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DDEBF7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#DDEBF7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automatic" fo:background-color="#DDEBF7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DDEBF7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wrap-option="wrap" fo:background-color="#DDEBF7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background-color="transparent"/>
    </style:style>
    <style:style style:name="ce8" style:family="table-cell" style:parent-style-name="Default" style:data-style-name="N3"/>
    <style:style style:name="ce9" style:family="table-cell" style:parent-style-name="Default" style:data-style-name="N3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4.0758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5.50333333333333cm" style:use-optimal-column-width="true"/>
    </style:style>
    <style:style style:name="co6" style:family="table-column">
      <style:table-column-properties fo:break-before="auto" style:column-width="5.10645833333333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5.90020833333333cm" style:use-optimal-column-width="true"/>
    </style:style>
    <style:style style:name="co13" style:family="table-column">
      <style:table-column-properties fo:break-before="auto" style:column-width="1.27cm" style:use-optimal-column-width="true"/>
    </style:style>
    <style:style style:name="co14" style:family="table-column">
      <style:table-column-properties fo:break-before="auto" style:column-width="1.64041666666667cm" style:use-optimal-column-width="true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40770833333333cm" style:use-optimal-column-width="true"/>
    </style:style>
    <style:style style:name="co17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jst_mon_websi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7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64" table:default-cell-style-name="ce1"/>
        <table:table-row table:style-name="ro1">
          <table:table-cell office:value-type="string" table:style-name="ce2">
            <text:p>Monumentnummer</text:p>
          </table:table-cell>
          <table:table-cell office:value-type="string" table:style-name="ce2">
            <text:p>Naam</text:p>
          </table:table-cell>
          <table:table-cell office:value-type="string" table:style-name="ce3">
            <text:p>Beschikking</text:p>
          </table:table-cell>
          <table:table-cell office:value-type="string" table:style-name="ce4">
            <text:p>Subsidiebedrag</text:p>
          </table:table-cell>
          <table:table-cell office:value-type="string" table:style-name="ce2">
            <text:p>Woonplaats</text:p>
          </table:table-cell>
          <table:table-cell office:value-type="string" table:style-name="ce2">
            <text:p>Gemeente</text:p>
          </table:table-cell>
          <table:table-cell office:value-type="string" table:style-name="ce2">
            <text:p>Provincie</text:p>
          </table:table-cell>
          <table:table-cell office:value-type="string" table:style-name="ce2">
            <text:p>Geldstroom</text:p>
          </table:table-cell>
          <table:table-cell office:value-type="string" table:style-name="ce2">
            <office:annotation draw:style-name="a0" svg:x="16.6041666666667in" svg:y="0in" svg:width="2.23958333333333in" svg:height="1.11458333333333in">
              <dc:creator>Vehof, Frank</dc:creator>
              <text:p><text:span text:style-name="T1">RCE:</text:span><text:span text:style-name="T1"/></text:p>
              <text:p><text:span text:style-name="T2">Werelderfgoed (WE) krijgt voorrang boven Professionale Organisaties voor Monumentenbehoud (POM). Beide krijgen voorrang boven overige eigenaren (Klein en Groot)</text:span><text:span text:style-name="T2"/></text:p>
              <text:p/>
            </office:annotation>
            <text:p>Groep</text:p>
          </table:table-cell>
          <table:table-cell office:value-type="string" table:style-name="ce5">
            <text:p>Totale kosten</text:p>
            <text:p>aanvraag</text:p>
          </table:table-cell>
          <table:table-cell office:value-type="string" table:style-name="ce6">
            <office:annotation draw:style-name="a1" svg:x="19.03125in" svg:y="0in" svg:width="2.17708333333333in" svg:height="1.13541666666667in">
              <dc:creator>Vehof, Frank</dc:creator>
              <text:p><text:span text:style-name="T1">RCE:</text:span><text:span text:style-name="T2"/></text:p>
              <text:p><text:span text:style-name="T2">Binnen elke combinatie van 'Geldstroom' en 'Groep' krijgen aanvragen met lagere totale kosten voorrang boven aanvragen met hogere totale kosten.</text:span></text:p>
            </office:annotation>
            <text:p>Volgorde binnen de Geldstroom en Groep obv totale kosten aanvraag</text:p>
          </table:table-cell>
          <table:table-cell office:value-type="string" table:style-name="ce1">
            <text:p>Column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40995" table:style-name="ce1">
            <text:p>340995</text:p>
          </table:table-cell>
          <table:table-cell office:value-type="string" table:style-name="ce1">
            <text:p>P13-P14</text:p>
          </table:table-cell>
          <table:table-cell office:value-type="string" table:style-name="ce7">
            <text:p>Verlening</text:p>
          </table:table-cell>
          <table:table-cell office:value-type="float" office:value="83622" table:style-name="ce8">
            <text:p>83.622</text:p>
          </table:table-cell>
          <table:table-cell office:value-type="string" table:style-name="ce1">
            <text:p>NOORD-OOST POLDER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FL</text:p>
          </table:table-cell>
          <table:table-cell office:value-type="string" table:style-name="ce1">
            <text:p>Archeologie</text:p>
          </table:table-cell>
          <table:table-cell office:value-type="string" table:style-name="ce1">
            <text:p>WE</text:p>
          </table:table-cell>
          <table:table-cell office:value-type="float" office:value="424630" table:style-name="ce9">
            <text:p>424.630</text:p>
          </table:table-cell>
          <table:table-cell office:value-type="float" office:value="1" table:style-name="ce10">
            <text:p>1</text:p>
          </table:table-cell>
          <table:table-cell office:value-type="float" office:value="0.19692909120881708" table:formula="of:=[Lijst_mon_website.$D2]/[Lijst_mon_website.$J2]" table:style-name="ce1">
            <text:p>0,19692909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6033" table:style-name="ce1">
            <text:p>46033</text:p>
          </table:table-cell>
          <table:table-cell office:value-type="string" table:style-name="ce1">
            <text:p>Oud Emmeloord</text:p>
          </table:table-cell>
          <table:table-cell office:value-type="string" table:style-name="ce7">
            <text:p>Verlening</text:p>
          </table:table-cell>
          <table:table-cell office:value-type="float" office:value="106781" table:style-name="ce8">
            <text:p>106.781</text:p>
          </table:table-cell>
          <table:table-cell office:value-type="string" table:style-name="ce1">
            <text:p>NOORD-OOST POLDER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FL</text:p>
          </table:table-cell>
          <table:table-cell office:value-type="string" table:style-name="ce1">
            <text:p>Archeologie</text:p>
          </table:table-cell>
          <table:table-cell office:value-type="string" table:style-name="ce1">
            <text:p>WE</text:p>
          </table:table-cell>
          <table:table-cell office:value-type="float" office:value="424630" table:style-name="ce9">
            <text:p>424.630</text:p>
          </table:table-cell>
          <table:table-cell office:value-type="float" office:value="2" table:style-name="ce10">
            <text:p>2</text:p>
          </table:table-cell>
          <table:table-cell office:value-type="float" office:value="0.25146833714056943" table:formula="of:=[Lijst_mon_website.$D3]/[Lijst_mon_website.$J3]" table:style-name="ce1">
            <text:p>0,25146833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6031" table:style-name="ce1">
            <text:p>46031</text:p>
          </table:table-cell>
          <table:table-cell office:value-type="string" table:style-name="ce1">
            <text:p>De Zuidert</text:p>
          </table:table-cell>
          <table:table-cell office:value-type="string" table:style-name="ce7">
            <text:p>Verlening</text:p>
          </table:table-cell>
          <table:table-cell office:value-type="float" office:value="17550" table:style-name="ce8">
            <text:p>17.550</text:p>
          </table:table-cell>
          <table:table-cell office:value-type="string" table:style-name="ce1">
            <text:p>SCHOK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FL</text:p>
          </table:table-cell>
          <table:table-cell office:value-type="string" table:style-name="ce1">
            <text:p>Archeologie</text:p>
          </table:table-cell>
          <table:table-cell office:value-type="string" table:style-name="ce1">
            <text:p>WE</text:p>
          </table:table-cell>
          <table:table-cell office:value-type="float" office:value="424630" table:style-name="ce9">
            <text:p>424.630</text:p>
          </table:table-cell>
          <table:table-cell office:value-type="float" office:value="3" table:style-name="ce10">
            <text:p>3</text:p>
          </table:table-cell>
          <table:table-cell office:value-type="float" office:value="4.1330099145138119E-2" table:formula="of:=[Lijst_mon_website.$D4]/[Lijst_mon_website.$J4]" table:style-name="ce1">
            <text:p>0,04133009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6030" table:style-name="ce1">
            <text:p>46030</text:p>
          </table:table-cell>
          <table:table-cell office:value-type="string" table:style-name="ce1">
            <text:p>Zuidpunt van Schokland</text:p>
          </table:table-cell>
          <table:table-cell office:value-type="string" table:style-name="ce7">
            <text:p>Verlening</text:p>
          </table:table-cell>
          <table:table-cell office:value-type="float" office:value="35348" table:style-name="ce8">
            <text:p>35.348</text:p>
          </table:table-cell>
          <table:table-cell office:value-type="string" table:style-name="ce1">
            <text:p>SCHOK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FL</text:p>
          </table:table-cell>
          <table:table-cell office:value-type="string" table:style-name="ce1">
            <text:p>Archeologie</text:p>
          </table:table-cell>
          <table:table-cell office:value-type="string" table:style-name="ce1">
            <text:p>WE</text:p>
          </table:table-cell>
          <table:table-cell office:value-type="float" office:value="424630" table:style-name="ce9">
            <text:p>424.630</text:p>
          </table:table-cell>
          <table:table-cell office:value-type="float" office:value="4" table:style-name="ce10">
            <text:p>4</text:p>
          </table:table-cell>
          <table:table-cell office:value-type="float" office:value="8.3244236158538015E-2" table:formula="of:=[Lijst_mon_website.$D5]/[Lijst_mon_website.$J5]" table:style-name="ce1">
            <text:p>0,08324423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8021" table:style-name="ce1">
            <text:p>28021</text:p>
          </table:table-cell>
          <table:table-cell office:value-type="string" table:style-name="ce1">
            <text:p>Motte Sint Pietersberg</text:p>
          </table:table-cell>
          <table:table-cell office:value-type="string" table:style-name="ce7">
            <text:p>Verlening</text:p>
          </table:table-cell>
          <table:table-cell office:value-type="float" office:value="16652" table:style-name="ce8">
            <text:p>16.652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Archeologie</text:p>
          </table:table-cell>
          <table:table-cell office:value-type="string" table:style-name="ce1">
            <text:p>POM</text:p>
          </table:table-cell>
          <table:table-cell office:value-type="float" office:value="155880" table:style-name="ce9">
            <text:p>155.880</text:p>
          </table:table-cell>
          <table:table-cell office:value-type="float" office:value="1" table:style-name="ce10">
            <text:p>1</text:p>
          </table:table-cell>
          <table:table-cell office:value-type="float" office:value="0.10682576340774955" table:formula="of:=[Lijst_mon_website.$D6]/[Lijst_mon_website.$J6]" table:style-name="ce1">
            <text:p>0,10682576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7160" table:style-name="ce1">
            <text:p>47160</text:p>
          </table:table-cell>
          <table:table-cell office:value-type="string" table:style-name="ce1">
            <text:p>Schaelsberg</text:p>
          </table:table-cell>
          <table:table-cell office:value-type="string" table:style-name="ce7">
            <text:p>Verlening</text:p>
          </table:table-cell>
          <table:table-cell office:value-type="float" office:value="4861" table:style-name="ce8">
            <text:p>4.861</text:p>
          </table:table-cell>
          <table:table-cell office:value-type="string" table:style-name="ce1">
            <text:p>VALKEN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Archeologie</text:p>
          </table:table-cell>
          <table:table-cell office:value-type="string" table:style-name="ce1">
            <text:p>POM</text:p>
          </table:table-cell>
          <table:table-cell office:value-type="float" office:value="155880" table:style-name="ce9">
            <text:p>155.880</text:p>
          </table:table-cell>
          <table:table-cell office:value-type="float" office:value="2" table:style-name="ce10">
            <text:p>2</text:p>
          </table:table-cell>
          <table:table-cell office:value-type="float" office:value="3.1184244290479855E-2" table:formula="of:=[Lijst_mon_website.$D7]/[Lijst_mon_website.$J7]" table:style-name="ce1">
            <text:p>0,03118424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41113" table:style-name="ce1">
            <text:p>341113</text:p>
          </table:table-cell>
          <table:table-cell office:value-type="string" table:style-name="ce1">
            <text:p>Pepelsberg</text:p>
          </table:table-cell>
          <table:table-cell office:value-type="string" table:style-name="ce7">
            <text:p>Verlening</text:p>
          </table:table-cell>
          <table:table-cell office:value-type="float" office:value="5904" table:style-name="ce8">
            <text:p>5.904</text:p>
          </table:table-cell>
          <table:table-cell office:value-type="string" table:style-name="ce1">
            <text:p>SWEIKHUIZEN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Archeologie</text:p>
          </table:table-cell>
          <table:table-cell office:value-type="string" table:style-name="ce1">
            <text:p>POM</text:p>
          </table:table-cell>
          <table:table-cell office:value-type="float" office:value="155880" table:style-name="ce9">
            <text:p>155.880</text:p>
          </table:table-cell>
          <table:table-cell office:value-type="float" office:value="3" table:style-name="ce10">
            <text:p>3</text:p>
          </table:table-cell>
          <table:table-cell office:value-type="float" office:value="3.7875288683602772E-2" table:formula="of:=[Lijst_mon_website.$D8]/[Lijst_mon_website.$J8]" table:style-name="ce1">
            <text:p>0,03787528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7163" table:style-name="ce1">
            <text:p>47163</text:p>
          </table:table-cell>
          <table:table-cell office:value-type="string" table:style-name="ce1">
            <text:p>Biebosch</text:p>
          </table:table-cell>
          <table:table-cell office:value-type="string" table:style-name="ce7">
            <text:p>Verlening</text:p>
          </table:table-cell>
          <table:table-cell office:value-type="float" office:value="16544" table:style-name="ce8">
            <text:p>16.544</text:p>
          </table:table-cell>
          <table:table-cell office:value-type="string" table:style-name="ce1">
            <text:p>VALKEN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Archeologie</text:p>
          </table:table-cell>
          <table:table-cell office:value-type="string" table:style-name="ce1">
            <text:p>POM</text:p>
          </table:table-cell>
          <table:table-cell office:value-type="float" office:value="155880" table:style-name="ce9">
            <text:p>155.880</text:p>
          </table:table-cell>
          <table:table-cell office:value-type="float" office:value="4" table:style-name="ce10">
            <text:p>4</text:p>
          </table:table-cell>
          <table:table-cell office:value-type="float" office:value="0.10613292276109829" table:formula="of:=[Lijst_mon_website.$D9]/[Lijst_mon_website.$J9]" table:style-name="ce1">
            <text:p>0,10613292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6184" table:style-name="ce1">
            <text:p>46184</text:p>
          </table:table-cell>
          <table:table-cell office:value-type="string" table:style-name="ce1">
            <text:p>Motte Struyver Ten Esschen</text:p>
          </table:table-cell>
          <table:table-cell office:value-type="string" table:style-name="ce7">
            <text:p>Verlening</text:p>
          </table:table-cell>
          <table:table-cell office:value-type="float" office:value="12989" table:style-name="ce8">
            <text:p>12.989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Archeologie</text:p>
          </table:table-cell>
          <table:table-cell office:value-type="string" table:style-name="ce1">
            <text:p>POM</text:p>
          </table:table-cell>
          <table:table-cell office:value-type="float" office:value="155880" table:style-name="ce9">
            <text:p>155.880</text:p>
          </table:table-cell>
          <table:table-cell office:value-type="float" office:value="5" table:style-name="ce10">
            <text:p>5</text:p>
          </table:table-cell>
          <table:table-cell office:value-type="float" office:value="8.332691814216063E-2" table:formula="of:=[Lijst_mon_website.$D10]/[Lijst_mon_website.$J10]" table:style-name="ce1">
            <text:p>0,08332691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7159" table:style-name="ce1">
            <text:p>47159</text:p>
          </table:table-cell>
          <table:table-cell office:value-type="string" table:style-name="ce1">
            <text:p>Goudsberg</text:p>
          </table:table-cell>
          <table:table-cell office:value-type="string" table:style-name="ce7">
            <text:p>Verlening</text:p>
          </table:table-cell>
          <table:table-cell office:value-type="float" office:value="4861" table:style-name="ce8">
            <text:p>4.861</text:p>
          </table:table-cell>
          <table:table-cell office:value-type="string" table:style-name="ce1">
            <text:p>VALKEN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Archeologie</text:p>
          </table:table-cell>
          <table:table-cell office:value-type="string" table:style-name="ce1">
            <text:p>POM</text:p>
          </table:table-cell>
          <table:table-cell office:value-type="float" office:value="155880" table:style-name="ce9">
            <text:p>155.880</text:p>
          </table:table-cell>
          <table:table-cell office:value-type="float" office:value="6" table:style-name="ce10">
            <text:p>6</text:p>
          </table:table-cell>
          <table:table-cell office:value-type="float" office:value="3.1184244290479855E-2" table:formula="of:=[Lijst_mon_website.$D11]/[Lijst_mon_website.$J11]" table:style-name="ce1">
            <text:p>0,03118424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5925" table:style-name="ce1">
            <text:p>45925</text:p>
          </table:table-cell>
          <table:table-cell office:value-type="string" table:style-name="ce1">
            <text:p>Grasbroek</text:p>
          </table:table-cell>
          <table:table-cell office:value-type="string" table:style-name="ce7">
            <text:p>Verlening</text:p>
          </table:table-cell>
          <table:table-cell office:value-type="float" office:value="10132" table:style-name="ce8">
            <text:p>10.132</text:p>
          </table:table-cell>
          <table:table-cell office:value-type="string" table:style-name="ce1">
            <text:p>GUTTENCOVEN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Archeologie</text:p>
          </table:table-cell>
          <table:table-cell office:value-type="string" table:style-name="ce1">
            <text:p>POM</text:p>
          </table:table-cell>
          <table:table-cell office:value-type="float" office:value="155880" table:style-name="ce9">
            <text:p>155.880</text:p>
          </table:table-cell>
          <table:table-cell office:value-type="float" office:value="7" table:style-name="ce10">
            <text:p>7</text:p>
          </table:table-cell>
          <table:table-cell office:value-type="float" office:value="6.4998716961765457E-2" table:formula="of:=[Lijst_mon_website.$D12]/[Lijst_mon_website.$J12]" table:style-name="ce1">
            <text:p>0,06499871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5805" table:style-name="ce1">
            <text:p>45805</text:p>
          </table:table-cell>
          <table:table-cell office:value-type="string" table:style-name="ce1">
            <text:p>Terein waarin een ronde kasteelheuvel met gracht.</text:p>
          </table:table-cell>
          <table:table-cell office:value-type="string" table:style-name="ce7">
            <text:p>Verlening</text:p>
          </table:table-cell>
          <table:table-cell office:value-type="float" office:value="10531" table:style-name="ce8">
            <text:p>10.531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Archeologie</text:p>
          </table:table-cell>
          <table:table-cell office:value-type="string" table:style-name="ce1">
            <text:p>Klein</text:p>
          </table:table-cell>
          <table:table-cell office:value-type="float" office:value="19540" table:style-name="ce9">
            <text:p>19.540</text:p>
          </table:table-cell>
          <table:table-cell office:value-type="float" office:value="1" table:style-name="ce10">
            <text:p>1</text:p>
          </table:table-cell>
          <table:table-cell office:value-type="float" office:value="0.53894575230296826" table:formula="of:=[Lijst_mon_website.$D13]/[Lijst_mon_website.$J13]" table:style-name="ce1">
            <text:p>0,53894575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6005" table:style-name="ce1">
            <text:p>46005</text:p>
          </table:table-cell>
          <table:table-cell office:value-type="string" table:style-name="ce1">
            <text:p>Hunenborg</text:p>
          </table:table-cell>
          <table:table-cell office:value-type="string" table:style-name="ce7">
            <text:p>Verlening</text:p>
          </table:table-cell>
          <table:table-cell office:value-type="float" office:value="23209" table:style-name="ce8">
            <text:p>23.209</text:p>
          </table:table-cell>
          <table:table-cell office:value-type="string" table:style-name="ce1">
            <text:p>ROSSUM OV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Archeologie</text:p>
          </table:table-cell>
          <table:table-cell office:value-type="string" table:style-name="ce1">
            <text:p>Klein</text:p>
          </table:table-cell>
          <table:table-cell office:value-type="float" office:value="38681" table:style-name="ce9">
            <text:p>38.681</text:p>
          </table:table-cell>
          <table:table-cell office:value-type="float" office:value="2" table:style-name="ce10">
            <text:p>2</text:p>
          </table:table-cell>
          <table:table-cell office:value-type="float" office:value="0.60001034099428663" table:formula="of:=[Lijst_mon_website.$D14]/[Lijst_mon_website.$J14]" table:style-name="ce1">
            <text:p>0,60001034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588" table:style-name="ce1">
            <text:p>531588</text:p>
          </table:table-cell>
          <table:table-cell office:value-type="string" table:style-name="ce1">
            <text:p>Fort Vreeswijk - Fortwachterswoning</text:p>
          </table:table-cell>
          <table:table-cell office:value-type="string" table:style-name="ce7">
            <text:p>Verlening</text:p>
          </table:table-cell>
          <table:table-cell office:value-type="float" office:value="4716" table:style-name="ce8">
            <text:p>4.716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2511" table:style-name="ce9">
            <text:p>22.511</text:p>
          </table:table-cell>
          <table:table-cell office:value-type="float" office:value="1" table:style-name="ce10">
            <text:p>1</text:p>
          </table:table-cell>
          <table:table-cell office:value-type="float" office:value="0.20949757896139665" table:formula="of:=[Lijst_mon_website.$D15]/[Lijst_mon_website.$J15]" table:style-name="ce1">
            <text:p>0,20949757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819" table:style-name="ce1">
            <text:p>8819</text:p>
          </table:table-cell>
          <table:table-cell office:value-type="string" table:style-name="ce1">
            <text:p>Voormalig Brandweer gebouw</text:p>
          </table:table-cell>
          <table:table-cell office:value-type="string" table:style-name="ce7">
            <text:p>Verlening</text:p>
          </table:table-cell>
          <table:table-cell office:value-type="float" office:value="10927" table:style-name="ce8">
            <text:p>10.927</text:p>
          </table:table-cell>
          <table:table-cell office:value-type="string" table:style-name="ce1">
            <text:p>MIDDENBEEMSTER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3545" table:style-name="ce9">
            <text:p>23.545</text:p>
          </table:table-cell>
          <table:table-cell office:value-type="float" office:value="2" table:style-name="ce10">
            <text:p>2</text:p>
          </table:table-cell>
          <table:table-cell office:value-type="float" office:value="0.46409004034826928" table:formula="of:=[Lijst_mon_website.$D16]/[Lijst_mon_website.$J16]" table:style-name="ce1">
            <text:p>0,4640900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926" table:style-name="ce1">
            <text:p>531926</text:p>
          </table:table-cell>
          <table:table-cell office:value-type="string" table:style-name="ce1">
            <text:p>Batterij onder Poederoijen (Bomvrije kazerne 1880)</text:p>
          </table:table-cell>
          <table:table-cell office:value-type="string" table:style-name="ce7">
            <text:p>Verlening</text:p>
          </table:table-cell>
          <table:table-cell office:value-type="float" office:value="14339" table:style-name="ce8">
            <text:p>14.339</text:p>
          </table:table-cell>
          <table:table-cell office:value-type="string" table:style-name="ce1">
            <text:p>POEDEROIJEN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3898" table:style-name="ce9">
            <text:p>23.898</text:p>
          </table:table-cell>
          <table:table-cell office:value-type="float" office:value="3" table:style-name="ce10">
            <text:p>3</text:p>
          </table:table-cell>
          <table:table-cell office:value-type="float" office:value="0.60000836890116327" table:formula="of:=[Lijst_mon_website.$D17]/[Lijst_mon_website.$J17]" table:style-name="ce1">
            <text:p>0,60000836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2154" table:style-name="ce1">
            <text:p>532154</text:p>
          </table:table-cell>
          <table:table-cell office:value-type="string" table:style-name="ce1">
            <text:p>Fort Jutphaas - Fortwachterswoning</text:p>
          </table:table-cell>
          <table:table-cell office:value-type="string" table:style-name="ce7">
            <text:p>Verlening</text:p>
          </table:table-cell>
          <table:table-cell office:value-type="float" office:value="6636" table:style-name="ce8">
            <text:p>6.636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8557" table:style-name="ce9">
            <text:p>28.557</text:p>
          </table:table-cell>
          <table:table-cell office:value-type="float" office:value="4" table:style-name="ce10">
            <text:p>4</text:p>
          </table:table-cell>
          <table:table-cell office:value-type="float" office:value="0.23237735056203382" table:formula="of:=[Lijst_mon_website.$D18]/[Lijst_mon_website.$J18]" table:style-name="ce1">
            <text:p>0,23237735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815" table:style-name="ce1">
            <text:p>531815</text:p>
          </table:table-cell>
          <table:table-cell office:value-type="string" table:style-name="ce1">
            <text:p>Remise G</text:p>
          </table:table-cell>
          <table:table-cell office:value-type="string" table:style-name="ce7">
            <text:p>Verlening</text:p>
          </table:table-cell>
          <table:table-cell office:value-type="float" office:value="2047" table:style-name="ce8">
            <text:p>2.047</text:p>
          </table:table-cell>
          <table:table-cell office:value-type="string" table:style-name="ce1">
            <text:p>HERWIJNEN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37612" table:style-name="ce9">
            <text:p>37.612</text:p>
          </table:table-cell>
          <table:table-cell office:value-type="float" office:value="5" table:style-name="ce10">
            <text:p>5</text:p>
          </table:table-cell>
          <table:table-cell office:value-type="float" office:value="5.4424119961714347E-2" table:formula="of:=[Lijst_mon_website.$D19]/[Lijst_mon_website.$J19]" table:style-name="ce1">
            <text:p>0,0544241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814" table:style-name="ce1">
            <text:p>531814</text:p>
          </table:table-cell>
          <table:table-cell office:value-type="string" table:style-name="ce1">
            <text:p>Remise F</text:p>
          </table:table-cell>
          <table:table-cell office:value-type="string" table:style-name="ce7">
            <text:p>Verlening</text:p>
          </table:table-cell>
          <table:table-cell office:value-type="float" office:value="2372" table:style-name="ce8">
            <text:p>2.372</text:p>
          </table:table-cell>
          <table:table-cell office:value-type="string" table:style-name="ce1">
            <text:p>HERWIJNEN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37612" table:style-name="ce9">
            <text:p>37.612</text:p>
          </table:table-cell>
          <table:table-cell office:value-type="float" office:value="6" table:style-name="ce10">
            <text:p>6</text:p>
          </table:table-cell>
          <table:table-cell office:value-type="float" office:value="6.3064979261937673E-2" table:formula="of:=[Lijst_mon_website.$D20]/[Lijst_mon_website.$J20]" table:style-name="ce1">
            <text:p>0,06306497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813" table:style-name="ce1">
            <text:p>531813</text:p>
          </table:table-cell>
          <table:table-cell office:value-type="string" table:style-name="ce1">
            <text:p>Remise E</text:p>
          </table:table-cell>
          <table:table-cell office:value-type="string" table:style-name="ce7">
            <text:p>Verlening</text:p>
          </table:table-cell>
          <table:table-cell office:value-type="float" office:value="3944" table:style-name="ce8">
            <text:p>3.944</text:p>
          </table:table-cell>
          <table:table-cell office:value-type="string" table:style-name="ce1">
            <text:p>HERWIJNEN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37612" table:style-name="ce9">
            <text:p>37.612</text:p>
          </table:table-cell>
          <table:table-cell office:value-type="float" office:value="7" table:style-name="ce10">
            <text:p>7</text:p>
          </table:table-cell>
          <table:table-cell office:value-type="float" office:value="0.10486015101563331" table:formula="of:=[Lijst_mon_website.$D21]/[Lijst_mon_website.$J21]" table:style-name="ce1">
            <text:p>0,10486015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822" table:style-name="ce1">
            <text:p>8822</text:p>
          </table:table-cell>
          <table:table-cell office:value-type="string" table:style-name="ce1">
            <text:p>Museum Betje Wolf</text:p>
          </table:table-cell>
          <table:table-cell office:value-type="string" table:style-name="ce7">
            <text:p>Verlening</text:p>
          </table:table-cell>
          <table:table-cell office:value-type="float" office:value="18410" table:style-name="ce8">
            <text:p>18.410</text:p>
          </table:table-cell>
          <table:table-cell office:value-type="string" table:style-name="ce1">
            <text:p>MIDDENBEEMSTER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39662" table:style-name="ce9">
            <text:p>39.662</text:p>
          </table:table-cell>
          <table:table-cell office:value-type="float" office:value="8" table:style-name="ce10">
            <text:p>8</text:p>
          </table:table-cell>
          <table:table-cell office:value-type="float" office:value="0.46417225555947761" table:formula="of:=[Lijst_mon_website.$D22]/[Lijst_mon_website.$J22]" table:style-name="ce1">
            <text:p>0,46417225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79154" table:style-name="ce1">
            <text:p>479154</text:p>
          </table:table-cell>
          <table:table-cell office:value-type="string" table:style-name="ce1">
            <text:p>Hoeve 2</text:p>
          </table:table-cell>
          <table:table-cell office:value-type="string" table:style-name="ce7">
            <text:p>Verlening</text:p>
          </table:table-cell>
          <table:table-cell office:value-type="float" office:value="28535" table:style-name="ce8">
            <text:p>28.535</text:p>
          </table:table-cell>
          <table:table-cell office:value-type="string" table:style-name="ce1">
            <text:p>VEENHUIZEN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47558" table:style-name="ce9">
            <text:p>47.558</text:p>
          </table:table-cell>
          <table:table-cell office:value-type="float" office:value="9" table:style-name="ce10">
            <text:p>9</text:p>
          </table:table-cell>
          <table:table-cell office:value-type="float" office:value="0.60000420539131161" table:formula="of:=[Lijst_mon_website.$D23]/[Lijst_mon_website.$J23]" table:style-name="ce1">
            <text:p>0,6000042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826" table:style-name="ce1">
            <text:p>8826</text:p>
          </table:table-cell>
          <table:table-cell office:value-type="string" table:style-name="ce1">
            <text:p>Boerderij de Eenhoorn</text:p>
          </table:table-cell>
          <table:table-cell office:value-type="string" table:style-name="ce7">
            <text:p>Verlening</text:p>
          </table:table-cell>
          <table:table-cell office:value-type="float" office:value="21600" table:style-name="ce8">
            <text:p>21.600</text:p>
          </table:table-cell>
          <table:table-cell office:value-type="string" table:style-name="ce1">
            <text:p>MIDDENBEEMSTER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59057" table:style-name="ce9">
            <text:p>59.057</text:p>
          </table:table-cell>
          <table:table-cell office:value-type="float" office:value="10" table:style-name="ce10">
            <text:p>10</text:p>
          </table:table-cell>
          <table:table-cell office:value-type="float" office:value="0.36574834481941176" table:formula="of:=[Lijst_mon_website.$D24]/[Lijst_mon_website.$J24]" table:style-name="ce1">
            <text:p>0,36574834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6684" table:style-name="ce1">
            <text:p>16684</text:p>
          </table:table-cell>
          <table:table-cell office:value-type="string" table:style-name="ce1">
            <text:p>Wachthuis bij de Kanselpoort</text:p>
          </table:table-cell>
          <table:table-cell office:value-type="string" table:style-name="ce7">
            <text:p>Verlening</text:p>
          </table:table-cell>
          <table:table-cell office:value-type="float" office:value="9720" table:style-name="ce8">
            <text:p>9.720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59649" table:style-name="ce9">
            <text:p>59.649</text:p>
          </table:table-cell>
          <table:table-cell office:value-type="float" office:value="11" table:style-name="ce10">
            <text:p>11</text:p>
          </table:table-cell>
          <table:table-cell office:value-type="float" office:value="0.16295327666851078" table:formula="of:=[Lijst_mon_website.$D25]/[Lijst_mon_website.$J25]" table:style-name="ce1">
            <text:p>0,16295327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69405" table:style-name="ce1">
            <text:p>469405</text:p>
          </table:table-cell>
          <table:table-cell office:value-type="string" table:style-name="ce1">
            <text:p>Klein Soestdijk</text:p>
          </table:table-cell>
          <table:table-cell office:value-type="string" table:style-name="ce7">
            <text:p>Verlening</text:p>
          </table:table-cell>
          <table:table-cell office:value-type="float" office:value="22694" table:style-name="ce8">
            <text:p>22.694</text:p>
          </table:table-cell>
          <table:table-cell office:value-type="string" table:style-name="ce1">
            <text:p>VEENHUIZEN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78195" table:style-name="ce9">
            <text:p>78.195</text:p>
          </table:table-cell>
          <table:table-cell office:value-type="float" office:value="12" table:style-name="ce10">
            <text:p>12</text:p>
          </table:table-cell>
          <table:table-cell office:value-type="float" office:value="0.29022316004859644" table:formula="of:=[Lijst_mon_website.$D26]/[Lijst_mon_website.$J26]" table:style-name="ce1">
            <text:p>0,2902231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591" table:style-name="ce1">
            <text:p>531591</text:p>
          </table:table-cell>
          <table:table-cell office:value-type="string" table:style-name="ce1">
            <text:p>Fort Vreeswijk - Bergloods</text:p>
          </table:table-cell>
          <table:table-cell office:value-type="string" table:style-name="ce7">
            <text:p>Verlening</text:p>
          </table:table-cell>
          <table:table-cell office:value-type="float" office:value="31935" table:style-name="ce8">
            <text:p>31.935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80202" table:style-name="ce9">
            <text:p>80.202</text:p>
          </table:table-cell>
          <table:table-cell office:value-type="float" office:value="13" table:style-name="ce10">
            <text:p>13</text:p>
          </table:table-cell>
          <table:table-cell office:value-type="float" office:value="0.39818209022218898" table:formula="of:=[Lijst_mon_website.$D27]/[Lijst_mon_website.$J27]" table:style-name="ce1">
            <text:p>0,3981820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590" table:style-name="ce1">
            <text:p>531590</text:p>
          </table:table-cell>
          <table:table-cell office:value-type="string" table:style-name="ce1">
            <text:p>Fort Vreeswijk - Bergloods</text:p>
          </table:table-cell>
          <table:table-cell office:value-type="string" table:style-name="ce7">
            <text:p>Verlening</text:p>
          </table:table-cell>
          <table:table-cell office:value-type="float" office:value="1512" table:style-name="ce8">
            <text:p>1.512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83710" table:style-name="ce9">
            <text:p>83.710</text:p>
          </table:table-cell>
          <table:table-cell office:value-type="float" office:value="14" table:style-name="ce10">
            <text:p>14</text:p>
          </table:table-cell>
          <table:table-cell office:value-type="float" office:value="1.806235814120177E-2" table:formula="of:=[Lijst_mon_website.$D28]/[Lijst_mon_website.$J28]" table:style-name="ce1">
            <text:p>0,01806235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432" table:style-name="ce1">
            <text:p>30432</text:p>
          </table:table-cell>
          <table:table-cell office:value-type="string" table:style-name="ce1">
            <text:p>Rijkshulpschutsluis</text:p>
          </table:table-cell>
          <table:table-cell office:value-type="string" table:style-name="ce7">
            <text:p>Verlening</text:p>
          </table:table-cell>
          <table:table-cell office:value-type="float" office:value="29730" table:style-name="ce8">
            <text:p>29.730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83710" table:style-name="ce9">
            <text:p>83.710</text:p>
          </table:table-cell>
          <table:table-cell office:value-type="float" office:value="15" table:style-name="ce10">
            <text:p>15</text:p>
          </table:table-cell>
          <table:table-cell office:value-type="float" office:value="0.35515470075259825" table:formula="of:=[Lijst_mon_website.$D29]/[Lijst_mon_website.$J29]" table:style-name="ce1">
            <text:p>0,35515470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22548" table:style-name="ce1">
            <text:p>422548</text:p>
          </table:table-cell>
          <table:table-cell office:value-type="string" table:style-name="ce1">
            <text:p>Voormalige Kapel</text:p>
          </table:table-cell>
          <table:table-cell office:value-type="string" table:style-name="ce7">
            <text:p>Verlening</text:p>
          </table:table-cell>
          <table:table-cell office:value-type="float" office:value="27696" table:style-name="ce8">
            <text:p>27.69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86391" table:style-name="ce9">
            <text:p>86.391</text:p>
          </table:table-cell>
          <table:table-cell office:value-type="float" office:value="16" table:style-name="ce10">
            <text:p>16</text:p>
          </table:table-cell>
          <table:table-cell office:value-type="float" office:value="0.32058895023787198" table:formula="of:=[Lijst_mon_website.$D30]/[Lijst_mon_website.$J30]" table:style-name="ce1">
            <text:p>0,3205889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297" table:style-name="ce1">
            <text:p>4297</text:p>
          </table:table-cell>
          <table:table-cell office:value-type="string" table:style-name="ce1">
            <text:p>Anna Frank Stichting</text:p>
          </table:table-cell>
          <table:table-cell office:value-type="string" table:style-name="ce7">
            <text:p>Verlening</text:p>
          </table:table-cell>
          <table:table-cell office:value-type="float" office:value="51120" table:style-name="ce8">
            <text:p>51.12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89553" table:style-name="ce9">
            <text:p>89.553</text:p>
          </table:table-cell>
          <table:table-cell office:value-type="float" office:value="17" table:style-name="ce10">
            <text:p>17</text:p>
          </table:table-cell>
          <table:table-cell office:value-type="float" office:value="0.57083514790124279" table:formula="of:=[Lijst_mon_website.$D31]/[Lijst_mon_website.$J31]" table:style-name="ce1">
            <text:p>0,57083514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816" table:style-name="ce1">
            <text:p>531816</text:p>
          </table:table-cell>
          <table:table-cell office:value-type="string" table:style-name="ce1">
            <text:p>Gebouw H artillerieloods</text:p>
          </table:table-cell>
          <table:table-cell office:value-type="string" table:style-name="ce7">
            <text:p>Verlening</text:p>
          </table:table-cell>
          <table:table-cell office:value-type="float" office:value="18898" table:style-name="ce8">
            <text:p>18.898</text:p>
          </table:table-cell>
          <table:table-cell office:value-type="string" table:style-name="ce1">
            <text:p>HERWIJNEN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101702" table:style-name="ce9">
            <text:p>101.702</text:p>
          </table:table-cell>
          <table:table-cell office:value-type="float" office:value="18" table:style-name="ce10">
            <text:p>18</text:p>
          </table:table-cell>
          <table:table-cell office:value-type="float" office:value="0.18581738805529882" table:formula="of:=[Lijst_mon_website.$D32]/[Lijst_mon_website.$J32]" table:style-name="ce1">
            <text:p>0,18581738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367" table:style-name="ce1">
            <text:p>531367</text:p>
          </table:table-cell>
          <table:table-cell office:value-type="string" table:style-name="ce1">
            <text:p>Oost Hamerfort</text:p>
          </table:table-cell>
          <table:table-cell office:value-type="string" table:style-name="ce7">
            <text:p>Verlening</text:p>
          </table:table-cell>
          <table:table-cell office:value-type="float" office:value="11700" table:style-name="ce8">
            <text:p>11.700</text:p>
          </table:table-cell>
          <table:table-cell office:value-type="string" table:style-name="ce1">
            <text:p>NAARDEN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110914" table:style-name="ce9">
            <text:p>110.914</text:p>
          </table:table-cell>
          <table:table-cell office:value-type="float" office:value="19" table:style-name="ce10">
            <text:p>19</text:p>
          </table:table-cell>
          <table:table-cell office:value-type="float" office:value="0.10548713417602827" table:formula="of:=[Lijst_mon_website.$D33]/[Lijst_mon_website.$J33]" table:style-name="ce1">
            <text:p>0,10548713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296" table:style-name="ce1">
            <text:p>4296</text:p>
          </table:table-cell>
          <table:table-cell office:value-type="string" table:style-name="ce1">
            <text:p>Museum Anna Frank</text:p>
          </table:table-cell>
          <table:table-cell office:value-type="string" table:style-name="ce7">
            <text:p>Verlening</text:p>
          </table:table-cell>
          <table:table-cell office:value-type="float" office:value="61142" table:style-name="ce8">
            <text:p>61.14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119590" table:style-name="ce9">
            <text:p>119.590</text:p>
          </table:table-cell>
          <table:table-cell office:value-type="float" office:value="20" table:style-name="ce10">
            <text:p>20</text:p>
          </table:table-cell>
          <table:table-cell office:value-type="float" office:value="0.51126348356886031" table:formula="of:=[Lijst_mon_website.$D34]/[Lijst_mon_website.$J34]" table:style-name="ce1">
            <text:p>0,51126348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523" table:style-name="ce1">
            <text:p>2523</text:p>
          </table:table-cell>
          <table:table-cell office:value-type="string" table:style-name="ce1">
            <text:p>Museum Anna Frank</text:p>
          </table:table-cell>
          <table:table-cell office:value-type="string" table:style-name="ce7">
            <text:p>Verlening</text:p>
          </table:table-cell>
          <table:table-cell office:value-type="float" office:value="70499" table:style-name="ce8">
            <text:p>70.49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124202" table:style-name="ce9">
            <text:p>124.202</text:p>
          </table:table-cell>
          <table:table-cell office:value-type="float" office:value="21" table:style-name="ce10">
            <text:p>21</text:p>
          </table:table-cell>
          <table:table-cell office:value-type="float" office:value="0.56761565836298933" table:formula="of:=[Lijst_mon_website.$D35]/[Lijst_mon_website.$J35]" table:style-name="ce1">
            <text:p>0,56761565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818" table:style-name="ce1">
            <text:p>8818</text:p>
          </table:table-cell>
          <table:table-cell office:value-type="string" table:style-name="ce1">
            <text:p>Kerktoren</text:p>
          </table:table-cell>
          <table:table-cell office:value-type="string" table:style-name="ce7">
            <text:p>Verlening</text:p>
          </table:table-cell>
          <table:table-cell office:value-type="float" office:value="67763" table:style-name="ce8">
            <text:p>67.763</text:p>
          </table:table-cell>
          <table:table-cell office:value-type="string" table:style-name="ce1">
            <text:p>MIDDENBEEMSTER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128574" table:style-name="ce9">
            <text:p>128.574</text:p>
          </table:table-cell>
          <table:table-cell office:value-type="float" office:value="22" table:style-name="ce10">
            <text:p>22</text:p>
          </table:table-cell>
          <table:table-cell office:value-type="float" office:value="0.5270350148552585" table:formula="of:=[Lijst_mon_website.$D36]/[Lijst_mon_website.$J36]" table:style-name="ce1">
            <text:p>0,52703501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366" table:style-name="ce1">
            <text:p>531366</text:p>
          </table:table-cell>
          <table:table-cell office:value-type="string" table:style-name="ce1">
            <text:p>West Hamerfort</text:p>
          </table:table-cell>
          <table:table-cell office:value-type="string" table:style-name="ce7">
            <text:p>Verlening</text:p>
          </table:table-cell>
          <table:table-cell office:value-type="float" office:value="12150" table:style-name="ce8">
            <text:p>12.150</text:p>
          </table:table-cell>
          <table:table-cell office:value-type="string" table:style-name="ce1">
            <text:p>NAARDEN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144645" table:style-name="ce9">
            <text:p>144.645</text:p>
          </table:table-cell>
          <table:table-cell office:value-type="float" office:value="23" table:style-name="ce10">
            <text:p>23</text:p>
          </table:table-cell>
          <table:table-cell office:value-type="float" office:value="8.3998755573991501E-2" table:formula="of:=[Lijst_mon_website.$D37]/[Lijst_mon_website.$J37]" table:style-name="ce1">
            <text:p>0,08399875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812" table:style-name="ce1">
            <text:p>531812</text:p>
          </table:table-cell>
          <table:table-cell office:value-type="string" table:style-name="ce1">
            <text:p>Remise D</text:p>
          </table:table-cell>
          <table:table-cell office:value-type="string" table:style-name="ce7">
            <text:p>Verlening</text:p>
          </table:table-cell>
          <table:table-cell office:value-type="float" office:value="8447" table:style-name="ce8">
            <text:p>8.447</text:p>
          </table:table-cell>
          <table:table-cell office:value-type="string" table:style-name="ce1">
            <text:p>HERWIJNEN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168451" table:style-name="ce9">
            <text:p>168.451</text:p>
          </table:table-cell>
          <table:table-cell office:value-type="float" office:value="24" table:style-name="ce10">
            <text:p>24</text:p>
          </table:table-cell>
          <table:table-cell office:value-type="float" office:value="5.0145146066215104E-2" table:formula="of:=[Lijst_mon_website.$D38]/[Lijst_mon_website.$J38]" table:style-name="ce1">
            <text:p>0,05014514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809" table:style-name="ce1">
            <text:p>531809</text:p>
          </table:table-cell>
          <table:table-cell office:value-type="string" table:style-name="ce1">
            <text:p>Remise A1 en A2</text:p>
          </table:table-cell>
          <table:table-cell office:value-type="string" table:style-name="ce7">
            <text:p>Verlening</text:p>
          </table:table-cell>
          <table:table-cell office:value-type="float" office:value="14282" table:style-name="ce8">
            <text:p>14.282</text:p>
          </table:table-cell>
          <table:table-cell office:value-type="string" table:style-name="ce1">
            <text:p>HERWIJNEN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168451" table:style-name="ce9">
            <text:p>168.451</text:p>
          </table:table-cell>
          <table:table-cell office:value-type="float" office:value="25" table:style-name="ce10">
            <text:p>25</text:p>
          </table:table-cell>
          <table:table-cell office:value-type="float" office:value="8.4784299291782175E-2" table:formula="of:=[Lijst_mon_website.$D39]/[Lijst_mon_website.$J39]" table:style-name="ce1">
            <text:p>0,08478429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555" table:style-name="ce1">
            <text:p>2555</text:p>
          </table:table-cell>
          <table:table-cell office:value-type="string" table:style-name="ce1">
            <text:p>Wetenschappelijk Instituut</text:p>
          </table:table-cell>
          <table:table-cell office:value-type="string" table:style-name="ce7">
            <text:p>Verlening</text:p>
          </table:table-cell>
          <table:table-cell office:value-type="float" office:value="73264" table:style-name="ce8">
            <text:p>73.264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184670" table:style-name="ce9">
            <text:p>184.670</text:p>
          </table:table-cell>
          <table:table-cell office:value-type="float" office:value="26" table:style-name="ce10">
            <text:p>26</text:p>
          </table:table-cell>
          <table:table-cell office:value-type="float" office:value="0.39672930091514591" table:formula="of:=[Lijst_mon_website.$D40]/[Lijst_mon_website.$J40]" table:style-name="ce1">
            <text:p>0,39672930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810" table:style-name="ce1">
            <text:p>531810</text:p>
          </table:table-cell>
          <table:table-cell office:value-type="string" table:style-name="ce1">
            <text:p>Kazerne gebouw B</text:p>
          </table:table-cell>
          <table:table-cell office:value-type="string" table:style-name="ce7">
            <text:p>Verlening</text:p>
          </table:table-cell>
          <table:table-cell office:value-type="float" office:value="27640" table:style-name="ce8">
            <text:p>27.640</text:p>
          </table:table-cell>
          <table:table-cell office:value-type="string" table:style-name="ce1">
            <text:p>HERWIJNEN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12591" table:style-name="ce9">
            <text:p>212.591</text:p>
          </table:table-cell>
          <table:table-cell office:value-type="float" office:value="27" table:style-name="ce10">
            <text:p>27</text:p>
          </table:table-cell>
          <table:table-cell office:value-type="float" office:value="0.13001491126153036" table:formula="of:=[Lijst_mon_website.$D41]/[Lijst_mon_website.$J41]" table:style-name="ce1">
            <text:p>0,13001491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811" table:style-name="ce1">
            <text:p>531811</text:p>
          </table:table-cell>
          <table:table-cell office:value-type="string" table:style-name="ce1">
            <text:p>Remise C</text:p>
          </table:table-cell>
          <table:table-cell office:value-type="string" table:style-name="ce7">
            <text:p>Verlening</text:p>
          </table:table-cell>
          <table:table-cell office:value-type="float" office:value="2035" table:style-name="ce8">
            <text:p>2.035</text:p>
          </table:table-cell>
          <table:table-cell office:value-type="string" table:style-name="ce1">
            <text:p>HERWIJNEN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12591" table:style-name="ce9">
            <text:p>212.591</text:p>
          </table:table-cell>
          <table:table-cell office:value-type="float" office:value="28" table:style-name="ce10">
            <text:p>28</text:p>
          </table:table-cell>
          <table:table-cell office:value-type="float" office:value="9.572371360970125E-3" table:formula="of:=[Lijst_mon_website.$D42]/[Lijst_mon_website.$J42]" table:style-name="ce1">
            <text:p>0,00957237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265" table:style-name="ce1">
            <text:p>531265</text:p>
          </table:table-cell>
          <table:table-cell office:value-type="string" table:style-name="ce1">
            <text:p>Fort Vechten - Bomvrij Wachtgebouw N</text:p>
          </table:table-cell>
          <table:table-cell office:value-type="string" table:style-name="ce7">
            <text:p>Verlening</text:p>
          </table:table-cell>
          <table:table-cell office:value-type="float" office:value="7506" table:style-name="ce8">
            <text:p>7.506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37725" table:style-name="ce9">
            <text:p>237.725</text:p>
          </table:table-cell>
          <table:table-cell office:value-type="float" office:value="29" table:style-name="ce10">
            <text:p>29</text:p>
          </table:table-cell>
          <table:table-cell office:value-type="float" office:value="3.1574298033442E-2" table:formula="of:=[Lijst_mon_website.$D43]/[Lijst_mon_website.$J43]" table:style-name="ce1">
            <text:p>0,03157429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261" table:style-name="ce1">
            <text:p>531261</text:p>
          </table:table-cell>
          <table:table-cell office:value-type="string" table:style-name="ce1">
            <text:p>Fort Vechten - Bomvrije Flankbatterij E</text:p>
          </table:table-cell>
          <table:table-cell office:value-type="string" table:style-name="ce7">
            <text:p>Verlening</text:p>
          </table:table-cell>
          <table:table-cell office:value-type="float" office:value="10330" table:style-name="ce8">
            <text:p>10.330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37725" table:style-name="ce9">
            <text:p>237.725</text:p>
          </table:table-cell>
          <table:table-cell office:value-type="float" office:value="30" table:style-name="ce10">
            <text:p>30</text:p>
          </table:table-cell>
          <table:table-cell office:value-type="float" office:value="4.345357030181933E-2" table:formula="of:=[Lijst_mon_website.$D44]/[Lijst_mon_website.$J44]" table:style-name="ce1">
            <text:p>0,0434535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254" table:style-name="ce1">
            <text:p>531254</text:p>
          </table:table-cell>
          <table:table-cell office:value-type="string" table:style-name="ce1">
            <text:p>Fort Vechten - Bomvrij Reduit</text:p>
          </table:table-cell>
          <table:table-cell office:value-type="string" table:style-name="ce7">
            <text:p>Verlening</text:p>
          </table:table-cell>
          <table:table-cell office:value-type="float" office:value="75913" table:style-name="ce8">
            <text:p>75.913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37725" table:style-name="ce9">
            <text:p>237.725</text:p>
          </table:table-cell>
          <table:table-cell office:value-type="float" office:value="31" table:style-name="ce10">
            <text:p>31</text:p>
          </table:table-cell>
          <table:table-cell office:value-type="float" office:value="0.31933115995372807" table:formula="of:=[Lijst_mon_website.$D45]/[Lijst_mon_website.$J45]" table:style-name="ce1">
            <text:p>0,3193311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630" table:style-name="ce1">
            <text:p>531630</text:p>
          </table:table-cell>
          <table:table-cell office:value-type="string" table:style-name="ce1">
            <text:p>Fort Honswijk - gebouw E Magazijn</text:p>
          </table:table-cell>
          <table:table-cell office:value-type="string" table:style-name="ce7">
            <text:p>Verlening</text:p>
          </table:table-cell>
          <table:table-cell office:value-type="float" office:value="5217" table:style-name="ce8">
            <text:p>5.217</text:p>
          </table:table-cell>
          <table:table-cell office:value-type="string" table:style-name="ce1">
            <text:p>SCHALKWIJK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89651" table:style-name="ce9">
            <text:p>289.651</text:p>
          </table:table-cell>
          <table:table-cell office:value-type="float" office:value="32" table:style-name="ce10">
            <text:p>32</text:p>
          </table:table-cell>
          <table:table-cell office:value-type="float" office:value="1.8011330877504308E-2" table:formula="of:=[Lijst_mon_website.$D46]/[Lijst_mon_website.$J46]" table:style-name="ce1">
            <text:p>0,01801133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626" table:style-name="ce1">
            <text:p>531626</text:p>
          </table:table-cell>
          <table:table-cell office:value-type="string" table:style-name="ce1">
            <text:p>Fort Honswijk - Gebouw I Forttoren</text:p>
          </table:table-cell>
          <table:table-cell office:value-type="string" table:style-name="ce7">
            <text:p>Verlening</text:p>
          </table:table-cell>
          <table:table-cell office:value-type="float" office:value="31636" table:style-name="ce8">
            <text:p>31.636</text:p>
          </table:table-cell>
          <table:table-cell office:value-type="string" table:style-name="ce1">
            <text:p>SCHALKWIJK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89651" table:style-name="ce9">
            <text:p>289.651</text:p>
          </table:table-cell>
          <table:table-cell office:value-type="float" office:value="33" table:style-name="ce10">
            <text:p>33</text:p>
          </table:table-cell>
          <table:table-cell office:value-type="float" office:value="0.1092210971134227" table:formula="of:=[Lijst_mon_website.$D47]/[Lijst_mon_website.$J47]" table:style-name="ce1">
            <text:p>0,10922109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632" table:style-name="ce1">
            <text:p>531632</text:p>
          </table:table-cell>
          <table:table-cell office:value-type="string" table:style-name="ce1">
            <text:p>Fort Honswijk - gebouw G Remise en Poterne</text:p>
          </table:table-cell>
          <table:table-cell office:value-type="string" table:style-name="ce7">
            <text:p>Verlening</text:p>
          </table:table-cell>
          <table:table-cell office:value-type="float" office:value="5025" table:style-name="ce8">
            <text:p>5.025</text:p>
          </table:table-cell>
          <table:table-cell office:value-type="string" table:style-name="ce1">
            <text:p>SCHALKWIJK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89651" table:style-name="ce9">
            <text:p>289.651</text:p>
          </table:table-cell>
          <table:table-cell office:value-type="float" office:value="34" table:style-name="ce10">
            <text:p>34</text:p>
          </table:table-cell>
          <table:table-cell office:value-type="float" office:value="1.7348464186210302E-2" table:formula="of:=[Lijst_mon_website.$D48]/[Lijst_mon_website.$J48]" table:style-name="ce1">
            <text:p>0,01734846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628" table:style-name="ce1">
            <text:p>531628</text:p>
          </table:table-cell>
          <table:table-cell office:value-type="string" table:style-name="ce1">
            <text:p>Fort Honswijk - gebouw C Remise</text:p>
          </table:table-cell>
          <table:table-cell office:value-type="string" table:style-name="ce7">
            <text:p>Verlening</text:p>
          </table:table-cell>
          <table:table-cell office:value-type="float" office:value="4934" table:style-name="ce8">
            <text:p>4.934</text:p>
          </table:table-cell>
          <table:table-cell office:value-type="string" table:style-name="ce1">
            <text:p>SCHALKWIJK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89651" table:style-name="ce9">
            <text:p>289.651</text:p>
          </table:table-cell>
          <table:table-cell office:value-type="float" office:value="35" table:style-name="ce10">
            <text:p>35</text:p>
          </table:table-cell>
          <table:table-cell office:value-type="float" office:value="1.7034292993982413E-2" table:formula="of:=[Lijst_mon_website.$D49]/[Lijst_mon_website.$J49]" table:style-name="ce1">
            <text:p>0,01703429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631" table:style-name="ce1">
            <text:p>531631</text:p>
          </table:table-cell>
          <table:table-cell office:value-type="string" table:style-name="ce1">
            <text:p>Fort Honswijk - gebouw F,M Magazijn</text:p>
          </table:table-cell>
          <table:table-cell office:value-type="string" table:style-name="ce7">
            <text:p>Verlening</text:p>
          </table:table-cell>
          <table:table-cell office:value-type="float" office:value="6404" table:style-name="ce8">
            <text:p>6.404</text:p>
          </table:table-cell>
          <table:table-cell office:value-type="string" table:style-name="ce1">
            <text:p>SCHALKWIJK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89651" table:style-name="ce9">
            <text:p>289.651</text:p>
          </table:table-cell>
          <table:table-cell office:value-type="float" office:value="36" table:style-name="ce10">
            <text:p>36</text:p>
          </table:table-cell>
          <table:table-cell office:value-type="float" office:value="2.2109366099202145E-2" table:formula="of:=[Lijst_mon_website.$D50]/[Lijst_mon_website.$J50]" table:style-name="ce1">
            <text:p>0,02210936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629" table:style-name="ce1">
            <text:p>531629</text:p>
          </table:table-cell>
          <table:table-cell office:value-type="string" table:style-name="ce1">
            <text:p>Fort Honswijk - gebouw D Magazijn</text:p>
          </table:table-cell>
          <table:table-cell office:value-type="string" table:style-name="ce7">
            <text:p>Verlening</text:p>
          </table:table-cell>
          <table:table-cell office:value-type="float" office:value="4666" table:style-name="ce8">
            <text:p>4.666</text:p>
          </table:table-cell>
          <table:table-cell office:value-type="string" table:style-name="ce1">
            <text:p>SCHALKWIJK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89651" table:style-name="ce9">
            <text:p>289.651</text:p>
          </table:table-cell>
          <table:table-cell office:value-type="float" office:value="37" table:style-name="ce10">
            <text:p>37</text:p>
          </table:table-cell>
          <table:table-cell office:value-type="float" office:value="1.6109041570717863E-2" table:formula="of:=[Lijst_mon_website.$D51]/[Lijst_mon_website.$J51]" table:style-name="ce1">
            <text:p>0,01610904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627" table:style-name="ce1">
            <text:p>531627</text:p>
          </table:table-cell>
          <table:table-cell office:value-type="string" table:style-name="ce1">
            <text:p>Fort Honswijk - Gebouw K Contrescarp</text:p>
          </table:table-cell>
          <table:table-cell office:value-type="string" table:style-name="ce7">
            <text:p>Verlening</text:p>
          </table:table-cell>
          <table:table-cell office:value-type="float" office:value="39617" table:style-name="ce8">
            <text:p>39.617</text:p>
          </table:table-cell>
          <table:table-cell office:value-type="string" table:style-name="ce1">
            <text:p>SCHALKWIJK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89651" table:style-name="ce9">
            <text:p>289.651</text:p>
          </table:table-cell>
          <table:table-cell office:value-type="float" office:value="38" table:style-name="ce10">
            <text:p>38</text:p>
          </table:table-cell>
          <table:table-cell office:value-type="float" office:value="0.13677494640101365" table:formula="of:=[Lijst_mon_website.$D52]/[Lijst_mon_website.$J52]" table:style-name="ce1">
            <text:p>0,13677494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635" table:style-name="ce1">
            <text:p>531635</text:p>
          </table:table-cell>
          <table:table-cell office:value-type="string" table:style-name="ce1">
            <text:p>Fort Honswijk - gebouw A Poortgebouw</text:p>
          </table:table-cell>
          <table:table-cell office:value-type="string" table:style-name="ce7">
            <text:p>Verlening</text:p>
          </table:table-cell>
          <table:table-cell office:value-type="float" office:value="6485" table:style-name="ce8">
            <text:p>6.485</text:p>
          </table:table-cell>
          <table:table-cell office:value-type="string" table:style-name="ce1">
            <text:p>SCHALKWIJK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89651" table:style-name="ce9">
            <text:p>289.651</text:p>
          </table:table-cell>
          <table:table-cell office:value-type="float" office:value="39" table:style-name="ce10">
            <text:p>39</text:p>
          </table:table-cell>
          <table:table-cell office:value-type="float" office:value="2.23890129845918E-2" table:formula="of:=[Lijst_mon_website.$D53]/[Lijst_mon_website.$J53]" table:style-name="ce1">
            <text:p>0,02238901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633" table:style-name="ce1">
            <text:p>531633</text:p>
          </table:table-cell>
          <table:table-cell office:value-type="string" table:style-name="ce1">
            <text:p>Fort Honswijk - gebouw H Magazijn</text:p>
          </table:table-cell>
          <table:table-cell office:value-type="string" table:style-name="ce7">
            <text:p>Verlening</text:p>
          </table:table-cell>
          <table:table-cell office:value-type="float" office:value="7311" table:style-name="ce8">
            <text:p>7.311</text:p>
          </table:table-cell>
          <table:table-cell office:value-type="string" table:style-name="ce1">
            <text:p>SCHALKWIJK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89651" table:style-name="ce9">
            <text:p>289.651</text:p>
          </table:table-cell>
          <table:table-cell office:value-type="float" office:value="40" table:style-name="ce10">
            <text:p>40</text:p>
          </table:table-cell>
          <table:table-cell office:value-type="float" office:value="2.5240720729429556E-2" table:formula="of:=[Lijst_mon_website.$D54]/[Lijst_mon_website.$J54]" table:style-name="ce1">
            <text:p>0,02524072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23" table:style-name="ce1">
            <text:p>3923</text:p>
          </table:table-cell>
          <table:table-cell office:value-type="string" table:style-name="ce1">
            <text:p>Noorderkerk</text:p>
          </table:table-cell>
          <table:table-cell office:value-type="string" table:style-name="ce7">
            <text:p>Verlening</text:p>
          </table:table-cell>
          <table:table-cell office:value-type="float" office:value="170977" table:style-name="ce8">
            <text:p>170.97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376275" table:style-name="ce9">
            <text:p>376.275</text:p>
          </table:table-cell>
          <table:table-cell office:value-type="float" office:value="41" table:style-name="ce10">
            <text:p>41</text:p>
          </table:table-cell>
          <table:table-cell office:value-type="float" office:value="0.45439372799149558" table:formula="of:=[Lijst_mon_website.$D55]/[Lijst_mon_website.$J55]" table:style-name="ce1">
            <text:p>0,45439372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456" table:style-name="ce1">
            <text:p>531456</text:p>
          </table:table-cell>
          <table:table-cell office:value-type="string" table:style-name="ce1">
            <text:p>Fort Nieuwersluis - remise C</text:p>
          </table:table-cell>
          <table:table-cell office:value-type="string" table:style-name="ce7">
            <text:p>Verlening</text:p>
          </table:table-cell>
          <table:table-cell office:value-type="float" office:value="24086" table:style-name="ce8">
            <text:p>24.086</text:p>
          </table:table-cell>
          <table:table-cell office:value-type="string" table:style-name="ce1">
            <text:p>NIEUWERSLUIS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397876" table:style-name="ce9">
            <text:p>397.876</text:p>
          </table:table-cell>
          <table:table-cell office:value-type="float" office:value="42" table:style-name="ce10">
            <text:p>42</text:p>
          </table:table-cell>
          <table:table-cell office:value-type="float" office:value="6.0536448541756729E-2" table:formula="of:=[Lijst_mon_website.$D56]/[Lijst_mon_website.$J56]" table:style-name="ce1">
            <text:p>0,06053644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454" table:style-name="ce1">
            <text:p>531454</text:p>
          </table:table-cell>
          <table:table-cell office:value-type="string" table:style-name="ce1">
            <text:p>Fort Nieuwersluis - torenfort</text:p>
          </table:table-cell>
          <table:table-cell office:value-type="string" table:style-name="ce7">
            <text:p>Verlening</text:p>
          </table:table-cell>
          <table:table-cell office:value-type="float" office:value="23841" table:style-name="ce8">
            <text:p>23.841</text:p>
          </table:table-cell>
          <table:table-cell office:value-type="string" table:style-name="ce1">
            <text:p>NIEUWERSLUIS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397876" table:style-name="ce9">
            <text:p>397.876</text:p>
          </table:table-cell>
          <table:table-cell office:value-type="float" office:value="43" table:style-name="ce10">
            <text:p>43</text:p>
          </table:table-cell>
          <table:table-cell office:value-type="float" office:value="5.9920678804451635E-2" table:formula="of:=[Lijst_mon_website.$D57]/[Lijst_mon_website.$J57]" table:style-name="ce1">
            <text:p>0,05992067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458" table:style-name="ce1">
            <text:p>531458</text:p>
          </table:table-cell>
          <table:table-cell office:value-type="string" table:style-name="ce1">
            <text:p>Fort Nieuwersluis - remise E</text:p>
          </table:table-cell>
          <table:table-cell office:value-type="string" table:style-name="ce7">
            <text:p>Verlening</text:p>
          </table:table-cell>
          <table:table-cell office:value-type="float" office:value="33766" table:style-name="ce8">
            <text:p>33.766</text:p>
          </table:table-cell>
          <table:table-cell office:value-type="string" table:style-name="ce1">
            <text:p>NIEUWERSLUIS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397876" table:style-name="ce9">
            <text:p>397.876</text:p>
          </table:table-cell>
          <table:table-cell office:value-type="float" office:value="44" table:style-name="ce10">
            <text:p>44</text:p>
          </table:table-cell>
          <table:table-cell office:value-type="float" office:value="8.4865636529974156E-2" table:formula="of:=[Lijst_mon_website.$D58]/[Lijst_mon_website.$J58]" table:style-name="ce1">
            <text:p>0,08486563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457" table:style-name="ce1">
            <text:p>531457</text:p>
          </table:table-cell>
          <table:table-cell office:value-type="string" table:style-name="ce1">
            <text:p>Fort Nieuwersluis - remise D</text:p>
          </table:table-cell>
          <table:table-cell office:value-type="string" table:style-name="ce7">
            <text:p>Verlening</text:p>
          </table:table-cell>
          <table:table-cell office:value-type="float" office:value="19981" table:style-name="ce8">
            <text:p>19.981</text:p>
          </table:table-cell>
          <table:table-cell office:value-type="string" table:style-name="ce1">
            <text:p>NIEUWERSLUIS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397876" table:style-name="ce9">
            <text:p>397.876</text:p>
          </table:table-cell>
          <table:table-cell office:value-type="float" office:value="45" table:style-name="ce10">
            <text:p>45</text:p>
          </table:table-cell>
          <table:table-cell office:value-type="float" office:value="5.0219163759563284E-2" table:formula="of:=[Lijst_mon_website.$D59]/[Lijst_mon_website.$J59]" table:style-name="ce1">
            <text:p>0,05021916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455" table:style-name="ce1">
            <text:p>531455</text:p>
          </table:table-cell>
          <table:table-cell office:value-type="string" table:style-name="ce1">
            <text:p>Fort Nieuwersluis <text:s/>- bomvrije kazerne</text:p>
          </table:table-cell>
          <table:table-cell office:value-type="string" table:style-name="ce7">
            <text:p>Verlening</text:p>
          </table:table-cell>
          <table:table-cell office:value-type="float" office:value="68725" table:style-name="ce8">
            <text:p>68.725</text:p>
          </table:table-cell>
          <table:table-cell office:value-type="string" table:style-name="ce1">
            <text:p>NIEUWERSLUIS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397876" table:style-name="ce9">
            <text:p>397.876</text:p>
          </table:table-cell>
          <table:table-cell office:value-type="float" office:value="46" table:style-name="ce10">
            <text:p>46</text:p>
          </table:table-cell>
          <table:table-cell office:value-type="float" office:value="0.17272969467874413" table:formula="of:=[Lijst_mon_website.$D60]/[Lijst_mon_website.$J60]" table:style-name="ce1">
            <text:p>0,17272969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337" table:style-name="ce1">
            <text:p>2337</text:p>
          </table:table-cell>
          <table:table-cell office:value-type="string" table:style-name="ce1">
            <text:p>Huis Marseille<text:s/></text:p>
          </table:table-cell>
          <table:table-cell office:value-type="string" table:style-name="ce7">
            <text:p>Verlening</text:p>
          </table:table-cell>
          <table:table-cell office:value-type="float" office:value="58500" table:style-name="ce8">
            <text:p>58.50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503240" table:style-name="ce9">
            <text:p>503.240</text:p>
          </table:table-cell>
          <table:table-cell office:value-type="float" office:value="47" table:style-name="ce10">
            <text:p>47</text:p>
          </table:table-cell>
          <table:table-cell office:value-type="float" office:value="0.11624672124632382" table:formula="of:=[Lijst_mon_website.$D61]/[Lijst_mon_website.$J61]" table:style-name="ce1">
            <text:p>0,11624672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27" table:style-name="ce1">
            <text:p>3127</text:p>
          </table:table-cell>
          <table:table-cell office:value-type="string" table:style-name="ce1">
            <text:p>Woonhuis</text:p>
          </table:table-cell>
          <table:table-cell office:value-type="string" table:style-name="ce7">
            <text:p>Verlening</text:p>
          </table:table-cell>
          <table:table-cell office:value-type="float" office:value="3000" table:style-name="ce8">
            <text:p>3.00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522231" table:style-name="ce9">
            <text:p>522.231</text:p>
          </table:table-cell>
          <table:table-cell office:value-type="float" office:value="48" table:style-name="ce10">
            <text:p>48</text:p>
          </table:table-cell>
          <table:table-cell office:value-type="float" office:value="5.7445842931576254E-3" table:formula="of:=[Lijst_mon_website.$D62]/[Lijst_mon_website.$J62]" table:style-name="ce1">
            <text:p>0,00574458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8262" table:style-name="ce1">
            <text:p>528262</text:p>
          </table:table-cell>
          <table:table-cell office:value-type="string" table:style-name="ce1">
            <text:p>Tuinhuis</text:p>
          </table:table-cell>
          <table:table-cell office:value-type="string" table:style-name="ce7">
            <text:p>Verlening</text:p>
          </table:table-cell>
          <table:table-cell office:value-type="float" office:value="1966" table:style-name="ce8">
            <text:p>1.96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522231" table:style-name="ce9">
            <text:p>522.231</text:p>
          </table:table-cell>
          <table:table-cell office:value-type="float" office:value="49" table:style-name="ce10">
            <text:p>49</text:p>
          </table:table-cell>
          <table:table-cell office:value-type="float" office:value="3.7646175734492972E-3" table:formula="of:=[Lijst_mon_website.$D63]/[Lijst_mon_website.$J63]" table:style-name="ce1">
            <text:p>0,00376461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585" table:style-name="ce1">
            <text:p>2585</text:p>
          </table:table-cell>
          <table:table-cell office:value-type="string" table:style-name="ce1">
            <text:p>Woonhuis</text:p>
          </table:table-cell>
          <table:table-cell office:value-type="string" table:style-name="ce7">
            <text:p>Verlening</text:p>
          </table:table-cell>
          <table:table-cell office:value-type="float" office:value="10471" table:style-name="ce8">
            <text:p>10.47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522231" table:style-name="ce9">
            <text:p>522.231</text:p>
          </table:table-cell>
          <table:table-cell office:value-type="float" office:value="50" table:style-name="ce10">
            <text:p>50</text:p>
          </table:table-cell>
          <table:table-cell office:value-type="float" office:value="2.0050514044551167E-2" table:formula="of:=[Lijst_mon_website.$D64]/[Lijst_mon_website.$J64]" table:style-name="ce1">
            <text:p>0,02005051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69" table:style-name="ce1">
            <text:p>269</text:p>
          </table:table-cell>
          <table:table-cell office:value-type="string" table:style-name="ce1">
            <text:p>Kerk</text:p>
          </table:table-cell>
          <table:table-cell office:value-type="string" table:style-name="ce7">
            <text:p>Verlening</text:p>
          </table:table-cell>
          <table:table-cell office:value-type="float" office:value="98645" table:style-name="ce8">
            <text:p>98.64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522231" table:style-name="ce9">
            <text:p>522.231</text:p>
          </table:table-cell>
          <table:table-cell office:value-type="float" office:value="51" table:style-name="ce10">
            <text:p>51</text:p>
          </table:table-cell>
          <table:table-cell office:value-type="float" office:value="0.18889150586617801" table:formula="of:=[Lijst_mon_website.$D65]/[Lijst_mon_website.$J65]" table:style-name="ce1">
            <text:p>0,18889150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338" table:style-name="ce1">
            <text:p>2338</text:p>
          </table:table-cell>
          <table:table-cell office:value-type="string" table:style-name="ce1">
            <text:p>Huis Marseille</text:p>
          </table:table-cell>
          <table:table-cell office:value-type="string" table:style-name="ce7">
            <text:p>Verlening</text:p>
          </table:table-cell>
          <table:table-cell office:value-type="float" office:value="78120" table:style-name="ce8">
            <text:p>78.12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694385" table:style-name="ce9">
            <text:p>694.385</text:p>
          </table:table-cell>
          <table:table-cell office:value-type="float" office:value="52" table:style-name="ce10">
            <text:p>52</text:p>
          </table:table-cell>
          <table:table-cell office:value-type="float" office:value="0.11250243020802581" table:formula="of:=[Lijst_mon_website.$D66]/[Lijst_mon_website.$J66]" table:style-name="ce1">
            <text:p>0,1125024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8773" table:style-name="ce1">
            <text:p>338773</text:p>
          </table:table-cell>
          <table:table-cell office:value-type="string" table:style-name="ce1">
            <text:p>courtine en ravelijn 6</text:p>
          </table:table-cell>
          <table:table-cell office:value-type="string" table:style-name="ce7">
            <text:p>Verlening</text:p>
          </table:table-cell>
          <table:table-cell office:value-type="float" office:value="75483" table:style-name="ce8">
            <text:p>75.483</text:p>
          </table:table-cell>
          <table:table-cell office:value-type="string" table:style-name="ce1">
            <text:p>NAARDEN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1135196" table:style-name="ce9">
            <text:p>1.135.196</text:p>
          </table:table-cell>
          <table:table-cell office:value-type="float" office:value="53" table:style-name="ce10">
            <text:p>53</text:p>
          </table:table-cell>
          <table:table-cell office:value-type="float" office:value="6.6493363260617555E-2" table:formula="of:=[Lijst_mon_website.$D67]/[Lijst_mon_website.$J67]" table:style-name="ce1">
            <text:p>0,06649336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8763" table:style-name="ce1">
            <text:p>338763</text:p>
          </table:table-cell>
          <table:table-cell office:value-type="string" table:style-name="ce1">
            <text:p>Bastion Oranje</text:p>
          </table:table-cell>
          <table:table-cell office:value-type="string" table:style-name="ce7">
            <text:p>Verlening</text:p>
          </table:table-cell>
          <table:table-cell office:value-type="float" office:value="329587" table:style-name="ce8">
            <text:p>329.587</text:p>
          </table:table-cell>
          <table:table-cell office:value-type="string" table:style-name="ce1">
            <text:p>NAARDEN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1135196" table:style-name="ce9">
            <text:p>1.135.196</text:p>
          </table:table-cell>
          <table:table-cell office:value-type="float" office:value="54" table:style-name="ce10">
            <text:p>54</text:p>
          </table:table-cell>
          <table:table-cell office:value-type="float" office:value="0.2903348849009334" table:formula="of:=[Lijst_mon_website.$D68]/[Lijst_mon_website.$J68]" table:style-name="ce1">
            <text:p>0,29033488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62" table:style-name="ce1">
            <text:p>162</text:p>
          </table:table-cell>
          <table:table-cell office:value-type="string" table:style-name="ce1">
            <text:p>Amstelhof</text:p>
          </table:table-cell>
          <table:table-cell office:value-type="string" table:style-name="ce7">
            <text:p>Verlening</text:p>
          </table:table-cell>
          <table:table-cell office:value-type="float" office:value="1020401" table:style-name="ce8">
            <text:p>1.020.40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1718938" table:style-name="ce9">
            <text:p>1.718.938</text:p>
          </table:table-cell>
          <table:table-cell office:value-type="float" office:value="55" table:style-name="ce10">
            <text:p>55</text:p>
          </table:table-cell>
          <table:table-cell office:value-type="float" office:value="0.59362292299082342" table:formula="of:=[Lijst_mon_website.$D69]/[Lijst_mon_website.$J69]" table:style-name="ce1">
            <text:p>0,59362292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249" table:style-name="ce1">
            <text:p>11249</text:p>
          </table:table-cell>
          <table:table-cell office:value-type="string" table:style-name="ce1">
            <text:p>Oliemolen</text:p>
          </table:table-cell>
          <table:table-cell office:value-type="string" table:style-name="ce7">
            <text:p>Verlening</text:p>
          </table:table-cell>
          <table:table-cell office:value-type="float" office:value="12000" table:style-name="ce8">
            <text:p>12.000</text:p>
          </table:table-cell>
          <table:table-cell office:value-type="string" table:style-name="ce1">
            <text:p>EERBEEK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20000" table:style-name="ce9">
            <text:p>20.000</text:p>
          </table:table-cell>
          <table:table-cell office:value-type="float" office:value="1" table:style-name="ce10">
            <text:p>1</text:p>
          </table:table-cell>
          <table:table-cell office:value-type="float" office:value="0.6" table:formula="of:=[Lijst_mon_website.$D70]/[Lijst_mon_website.$J70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549" table:style-name="ce1">
            <text:p>522549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24000" table:style-name="ce8">
            <text:p>24.000</text:p>
          </table:table-cell>
          <table:table-cell office:value-type="string" table:style-name="ce1">
            <text:p>BAD NIEUWESCHANS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5951" table:style-name="ce9">
            <text:p>45.951</text:p>
          </table:table-cell>
          <table:table-cell office:value-type="float" office:value="2" table:style-name="ce10">
            <text:p>2</text:p>
          </table:table-cell>
          <table:table-cell office:value-type="float" office:value="0.52229548867271658" table:formula="of:=[Lijst_mon_website.$D71]/[Lijst_mon_website.$J71]" table:style-name="ce1">
            <text:p>0,52229548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9918" table:style-name="ce1">
            <text:p>29918</text:p>
          </table:table-cell>
          <table:table-cell office:value-type="string" table:style-name="ce1">
            <text:p>Boerderij / keuterij<text:s/></text:p>
          </table:table-cell>
          <table:table-cell office:value-type="string" table:style-name="ce7">
            <text:p>Verlening</text:p>
          </table:table-cell>
          <table:table-cell office:value-type="float" office:value="3279" table:style-name="ce8">
            <text:p>3.279</text:p>
          </table:table-cell>
          <table:table-cell office:value-type="string" table:style-name="ce1">
            <text:p>MIDWOLDA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5951" table:style-name="ce9">
            <text:p>45.951</text:p>
          </table:table-cell>
          <table:table-cell office:value-type="float" office:value="3" table:style-name="ce10">
            <text:p>3</text:p>
          </table:table-cell>
          <table:table-cell office:value-type="float" office:value="7.13586211399099E-2" table:formula="of:=[Lijst_mon_website.$D72]/[Lijst_mon_website.$J72]" table:style-name="ce1">
            <text:p>0,07135862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9485" table:style-name="ce1">
            <text:p>509485</text:p>
          </table:table-cell>
          <table:table-cell office:value-type="string" table:style-name="ce1">
            <text:p>Kooikershuisje</text:p>
          </table:table-cell>
          <table:table-cell office:value-type="string" table:style-name="ce7">
            <text:p>Verlening</text:p>
          </table:table-cell>
          <table:table-cell office:value-type="float" office:value="292" table:style-name="ce8">
            <text:p>292</text:p>
          </table:table-cell>
          <table:table-cell office:value-type="string" table:style-name="ce1">
            <text:p>HORNHUIZ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5951" table:style-name="ce9">
            <text:p>45.951</text:p>
          </table:table-cell>
          <table:table-cell office:value-type="float" office:value="4" table:style-name="ce10">
            <text:p>4</text:p>
          </table:table-cell>
          <table:table-cell office:value-type="float" office:value="6.3545951121847183E-3" table:formula="of:=[Lijst_mon_website.$D73]/[Lijst_mon_website.$J73]" table:style-name="ce1">
            <text:p>0,00635459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990" table:style-name="ce1">
            <text:p>513990</text:p>
          </table:table-cell>
          <table:table-cell office:value-type="string" table:style-name="ce1">
            <text:p>Daglonerswoning Oldengaerde</text:p>
          </table:table-cell>
          <table:table-cell office:value-type="string" table:style-name="ce7">
            <text:p>Verlening</text:p>
          </table:table-cell>
          <table:table-cell office:value-type="float" office:value="3582" table:style-name="ce8">
            <text:p>3.582</text:p>
          </table:table-cell>
          <table:table-cell office:value-type="string" table:style-name="ce1">
            <text:p>DWINGELOO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78195" table:style-name="ce9">
            <text:p>78.195</text:p>
          </table:table-cell>
          <table:table-cell office:value-type="float" office:value="5" table:style-name="ce10">
            <text:p>5</text:p>
          </table:table-cell>
          <table:table-cell office:value-type="float" office:value="4.5808555534241319E-2" table:formula="of:=[Lijst_mon_website.$D74]/[Lijst_mon_website.$J74]" table:style-name="ce1">
            <text:p>0,04580855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82949" table:style-name="ce1">
            <text:p>482949</text:p>
          </table:table-cell>
          <table:table-cell office:value-type="string" table:style-name="ce1">
            <text:p>Pastorie Bovensmilde</text:p>
          </table:table-cell>
          <table:table-cell office:value-type="string" table:style-name="ce7">
            <text:p>Verlening</text:p>
          </table:table-cell>
          <table:table-cell office:value-type="float" office:value="9637" table:style-name="ce8">
            <text:p>9.637</text:p>
          </table:table-cell>
          <table:table-cell office:value-type="string" table:style-name="ce1">
            <text:p>BOVENSMILD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78195" table:style-name="ce9">
            <text:p>78.195</text:p>
          </table:table-cell>
          <table:table-cell office:value-type="float" office:value="6" table:style-name="ce10">
            <text:p>6</text:p>
          </table:table-cell>
          <table:table-cell office:value-type="float" office:value="0.12324317411599207" table:formula="of:=[Lijst_mon_website.$D75]/[Lijst_mon_website.$J75]" table:style-name="ce1">
            <text:p>0,12324317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0982" table:style-name="ce1">
            <text:p>510982</text:p>
          </table:table-cell>
          <table:table-cell office:value-type="string" table:style-name="ce1">
            <text:p>Brugwachterswoning</text:p>
          </table:table-cell>
          <table:table-cell office:value-type="string" table:style-name="ce7">
            <text:p>Verlening</text:p>
          </table:table-cell>
          <table:table-cell office:value-type="float" office:value="7029" table:style-name="ce8">
            <text:p>7.029</text:p>
          </table:table-cell>
          <table:table-cell office:value-type="string" table:style-name="ce1">
            <text:p>EEXTERVEENSCHEKANAAL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78195" table:style-name="ce9">
            <text:p>78.195</text:p>
          </table:table-cell>
          <table:table-cell office:value-type="float" office:value="7" table:style-name="ce10">
            <text:p>7</text:p>
          </table:table-cell>
          <table:table-cell office:value-type="float" office:value="8.9890657970458462E-2" table:formula="of:=[Lijst_mon_website.$D76]/[Lijst_mon_website.$J76]" table:style-name="ce1">
            <text:p>0,08989065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645" table:style-name="ce1">
            <text:p>515645</text:p>
          </table:table-cell>
          <table:table-cell office:value-type="string" table:style-name="ce1">
            <text:p>Tuinmanswoning Havixhorst</text:p>
          </table:table-cell>
          <table:table-cell office:value-type="string" table:style-name="ce7">
            <text:p>Verlening</text:p>
          </table:table-cell>
          <table:table-cell office:value-type="float" office:value="3974" table:style-name="ce8">
            <text:p>3.974</text:p>
          </table:table-cell>
          <table:table-cell office:value-type="string" table:style-name="ce1">
            <text:p>DE SCHIPHORST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78195" table:style-name="ce9">
            <text:p>78.195</text:p>
          </table:table-cell>
          <table:table-cell office:value-type="float" office:value="8" table:style-name="ce10">
            <text:p>8</text:p>
          </table:table-cell>
          <table:table-cell office:value-type="float" office:value="5.0821663789244839E-2" table:formula="of:=[Lijst_mon_website.$D77]/[Lijst_mon_website.$J77]" table:style-name="ce1">
            <text:p>0,05082166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7137" table:style-name="ce1">
            <text:p>37137</text:p>
          </table:table-cell>
          <table:table-cell office:value-type="string" table:style-name="ce1">
            <text:p>Huisje met houtgevel</text:p>
          </table:table-cell>
          <table:table-cell office:value-type="string" table:style-name="ce7">
            <text:p>Verlening</text:p>
          </table:table-cell>
          <table:table-cell office:value-type="float" office:value="5622" table:style-name="ce8">
            <text:p>5.622</text:p>
          </table:table-cell>
          <table:table-cell office:value-type="string" table:style-name="ce1">
            <text:p>OOSTERLEEK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09720" table:style-name="ce9">
            <text:p>309.720</text:p>
          </table:table-cell>
          <table:table-cell office:value-type="float" office:value="9" table:style-name="ce10">
            <text:p>9</text:p>
          </table:table-cell>
          <table:table-cell office:value-type="float" office:value="1.8151879116621465E-2" table:formula="of:=[Lijst_mon_website.$D78]/[Lijst_mon_website.$J78]" table:style-name="ce1">
            <text:p>0,01815187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013" table:style-name="ce1">
            <text:p>522013</text:p>
          </table:table-cell>
          <table:table-cell office:value-type="string" table:style-name="ce1">
            <text:p>Dennenheuvel</text:p>
          </table:table-cell>
          <table:table-cell office:value-type="string" table:style-name="ce7">
            <text:p>Verlening</text:p>
          </table:table-cell>
          <table:table-cell office:value-type="float" office:value="32400" table:style-name="ce8">
            <text:p>32.400</text:p>
          </table:table-cell>
          <table:table-cell office:value-type="string" table:style-name="ce1">
            <text:p>UBBERGEN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09720" table:style-name="ce9">
            <text:p>309.720</text:p>
          </table:table-cell>
          <table:table-cell office:value-type="float" office:value="10" table:style-name="ce10">
            <text:p>10</text:p>
          </table:table-cell>
          <table:table-cell office:value-type="float" office:value="0.10461061604029447" table:formula="of:=[Lijst_mon_website.$D79]/[Lijst_mon_website.$J79]" table:style-name="ce1">
            <text:p>0,10461061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9718" table:style-name="ce1">
            <text:p>9718</text:p>
          </table:table-cell>
          <table:table-cell office:value-type="string" table:style-name="ce1">
            <text:p>Pannekoekhuis</text:p>
          </table:table-cell>
          <table:table-cell office:value-type="string" table:style-name="ce7">
            <text:p>Verlening</text:p>
          </table:table-cell>
          <table:table-cell office:value-type="float" office:value="7560" table:style-name="ce8">
            <text:p>7.560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09720" table:style-name="ce9">
            <text:p>309.720</text:p>
          </table:table-cell>
          <table:table-cell office:value-type="float" office:value="11" table:style-name="ce10">
            <text:p>11</text:p>
          </table:table-cell>
          <table:table-cell office:value-type="float" office:value="2.4409143742735374E-2" table:formula="of:=[Lijst_mon_website.$D80]/[Lijst_mon_website.$J80]" table:style-name="ce1">
            <text:p>0,02440914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324" table:style-name="ce1">
            <text:p>38324</text:p>
          </table:table-cell>
          <table:table-cell office:value-type="string" table:style-name="ce1">
            <text:p>Villa Alpha</text:p>
          </table:table-cell>
          <table:table-cell office:value-type="string" table:style-name="ce7">
            <text:p>Verlening</text:p>
          </table:table-cell>
          <table:table-cell office:value-type="float" office:value="20911" table:style-name="ce8">
            <text:p>20.911</text:p>
          </table:table-cell>
          <table:table-cell office:value-type="string" table:style-name="ce1">
            <text:p>WARNSVEL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09720" table:style-name="ce9">
            <text:p>309.720</text:p>
          </table:table-cell>
          <table:table-cell office:value-type="float" office:value="12" table:style-name="ce10">
            <text:p>12</text:p>
          </table:table-cell>
          <table:table-cell office:value-type="float" office:value="6.7515820741314736E-2" table:formula="of:=[Lijst_mon_website.$D81]/[Lijst_mon_website.$J81]" table:style-name="ce1">
            <text:p>0,06751582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4396" table:style-name="ce1">
            <text:p>24396</text:p>
          </table:table-cell>
          <table:table-cell office:value-type="string" table:style-name="ce1">
            <text:p>Kanselarij</text:p>
          </table:table-cell>
          <table:table-cell office:value-type="string" table:style-name="ce7">
            <text:p>Verlening</text:p>
          </table:table-cell>
          <table:table-cell office:value-type="float" office:value="90000" table:style-name="ce8">
            <text:p>90.000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09720" table:style-name="ce9">
            <text:p>309.720</text:p>
          </table:table-cell>
          <table:table-cell office:value-type="float" office:value="13" table:style-name="ce10">
            <text:p>13</text:p>
          </table:table-cell>
          <table:table-cell office:value-type="float" office:value="0.29058504455637352" table:formula="of:=[Lijst_mon_website.$D82]/[Lijst_mon_website.$J82]" table:style-name="ce1">
            <text:p>0,29058504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034" table:style-name="ce1">
            <text:p>12034</text:p>
          </table:table-cell>
          <table:table-cell office:value-type="string" table:style-name="ce1">
            <text:p>Huis Lambert van Meerten</text:p>
          </table:table-cell>
          <table:table-cell office:value-type="string" table:style-name="ce7">
            <text:p>Verlening</text:p>
          </table:table-cell>
          <table:table-cell office:value-type="float" office:value="29339" table:style-name="ce8">
            <text:p>29.339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09720" table:style-name="ce9">
            <text:p>309.720</text:p>
          </table:table-cell>
          <table:table-cell office:value-type="float" office:value="14" table:style-name="ce10">
            <text:p>14</text:p>
          </table:table-cell>
          <table:table-cell office:value-type="float" office:value="9.4727495802660461E-2" table:formula="of:=[Lijst_mon_website.$D83]/[Lijst_mon_website.$J83]" table:style-name="ce1">
            <text:p>0,09472749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9911" table:style-name="ce1">
            <text:p>19911</text:p>
          </table:table-cell>
          <table:table-cell office:value-type="string" table:style-name="ce1">
            <text:p>Molen De Slokop</text:p>
          </table:table-cell>
          <table:table-cell office:value-type="string" table:style-name="ce7">
            <text:p>Verlening</text:p>
          </table:table-cell>
          <table:table-cell office:value-type="float" office:value="36000" table:style-name="ce8">
            <text:p>36.000</text:p>
          </table:table-cell>
          <table:table-cell office:value-type="string" table:style-name="ce1">
            <text:p>SPAARNDAM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4182" table:style-name="ce9">
            <text:p>394.182</text:p>
          </table:table-cell>
          <table:table-cell office:value-type="float" office:value="15" table:style-name="ce10">
            <text:p>15</text:p>
          </table:table-cell>
          <table:table-cell office:value-type="float" office:value="9.1328371158500385E-2" table:formula="of:=[Lijst_mon_website.$D84]/[Lijst_mon_website.$J84]" table:style-name="ce1">
            <text:p>0,09132837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7064" table:style-name="ce1">
            <text:p>37064</text:p>
          </table:table-cell>
          <table:table-cell office:value-type="string" table:style-name="ce1">
            <text:p>Woonhuis</text:p>
          </table:table-cell>
          <table:table-cell office:value-type="string" table:style-name="ce7">
            <text:p>Verlening</text:p>
          </table:table-cell>
          <table:table-cell office:value-type="float" office:value="5400" table:style-name="ce8">
            <text:p>5.400</text:p>
          </table:table-cell>
          <table:table-cell office:value-type="string" table:style-name="ce1">
            <text:p>VELSEN-ZUI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4182" table:style-name="ce9">
            <text:p>394.182</text:p>
          </table:table-cell>
          <table:table-cell office:value-type="float" office:value="16" table:style-name="ce10">
            <text:p>16</text:p>
          </table:table-cell>
          <table:table-cell office:value-type="float" office:value="1.3699255673775059E-2" table:formula="of:=[Lijst_mon_website.$D85]/[Lijst_mon_website.$J85]" table:style-name="ce1">
            <text:p>0,01369925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108" table:style-name="ce1">
            <text:p>33108</text:p>
          </table:table-cell>
          <table:table-cell office:value-type="string" table:style-name="ce1">
            <text:p>Grote Kerk</text:p>
          </table:table-cell>
          <table:table-cell office:value-type="string" table:style-name="ce7">
            <text:p>Verlening</text:p>
          </table:table-cell>
          <table:table-cell office:value-type="float" office:value="106594" table:style-name="ce8">
            <text:p>106.594</text:p>
          </table:table-cell>
          <table:table-cell office:value-type="string" table:style-name="ce1">
            <text:p>SCHERMERHORN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4182" table:style-name="ce9">
            <text:p>394.182</text:p>
          </table:table-cell>
          <table:table-cell office:value-type="float" office:value="17" table:style-name="ce10">
            <text:p>17</text:p>
          </table:table-cell>
          <table:table-cell office:value-type="float" office:value="0.27041823320192193" table:formula="of:=[Lijst_mon_website.$D86]/[Lijst_mon_website.$J86]" table:style-name="ce1">
            <text:p>0,2704182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2906" table:style-name="ce1">
            <text:p>512906</text:p>
          </table:table-cell>
          <table:table-cell office:value-type="string" table:style-name="ce1">
            <text:p>Van Houtenkerk</text:p>
          </table:table-cell>
          <table:table-cell office:value-type="string" table:style-name="ce7">
            <text:p>Verlening</text:p>
          </table:table-cell>
          <table:table-cell office:value-type="float" office:value="80856" table:style-name="ce8">
            <text:p>80.856</text:p>
          </table:table-cell>
          <table:table-cell office:value-type="string" table:style-name="ce1">
            <text:p>WEESP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4182" table:style-name="ce9">
            <text:p>394.182</text:p>
          </table:table-cell>
          <table:table-cell office:value-type="float" office:value="18" table:style-name="ce10">
            <text:p>18</text:p>
          </table:table-cell>
          <table:table-cell office:value-type="float" office:value="0.20512352162199188" table:formula="of:=[Lijst_mon_website.$D87]/[Lijst_mon_website.$J87]" table:style-name="ce1">
            <text:p>0,20512352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7862" table:style-name="ce1">
            <text:p>387862</text:p>
          </table:table-cell>
          <table:table-cell office:value-type="string" table:style-name="ce1">
            <text:p>Woonhuis</text:p>
          </table:table-cell>
          <table:table-cell office:value-type="string" table:style-name="ce7">
            <text:p>Verlening</text:p>
          </table:table-cell>
          <table:table-cell office:value-type="float" office:value="7659" table:style-name="ce8">
            <text:p>7.65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4182" table:style-name="ce9">
            <text:p>394.182</text:p>
          </table:table-cell>
          <table:table-cell office:value-type="float" office:value="19" table:style-name="ce10">
            <text:p>19</text:p>
          </table:table-cell>
          <table:table-cell office:value-type="float" office:value="1.9430110963970959E-2" table:formula="of:=[Lijst_mon_website.$D88]/[Lijst_mon_website.$J88]" table:style-name="ce1">
            <text:p>0,01943011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6509" table:style-name="ce1">
            <text:p>526509</text:p>
          </table:table-cell>
          <table:table-cell office:value-type="string" table:style-name="ce1">
            <text:p>Schaep en Burgh - toegangsbrug en hek</text:p>
          </table:table-cell>
          <table:table-cell office:value-type="string" table:style-name="ce7">
            <text:p>Verlening</text:p>
          </table:table-cell>
          <table:table-cell office:value-type="float" office:value="2331" table:style-name="ce8">
            <text:p>2.331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9">
            <text:p>397.876</text:p>
          </table:table-cell>
          <table:table-cell office:value-type="float" office:value="20" table:style-name="ce10">
            <text:p>20</text:p>
          </table:table-cell>
          <table:table-cell office:value-type="float" office:value="5.8586092149312853E-3" table:formula="of:=[Lijst_mon_website.$D89]/[Lijst_mon_website.$J89]" table:style-name="ce1">
            <text:p>0,00585860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479" table:style-name="ce1">
            <text:p>521479</text:p>
          </table:table-cell>
          <table:table-cell office:value-type="string" table:style-name="ce1">
            <text:p>Gooilust - tuinmuur</text:p>
          </table:table-cell>
          <table:table-cell office:value-type="string" table:style-name="ce7">
            <text:p>Verlening</text:p>
          </table:table-cell>
          <table:table-cell office:value-type="float" office:value="2142" table:style-name="ce8">
            <text:p>2.142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9">
            <text:p>397.876</text:p>
          </table:table-cell>
          <table:table-cell office:value-type="float" office:value="21" table:style-name="ce10">
            <text:p>21</text:p>
          </table:table-cell>
          <table:table-cell office:value-type="float" office:value="5.3835868461530731E-3" table:formula="of:=[Lijst_mon_website.$D90]/[Lijst_mon_website.$J90]" table:style-name="ce1">
            <text:p>0,00538358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6513" table:style-name="ce1">
            <text:p>526513</text:p>
          </table:table-cell>
          <table:table-cell office:value-type="string" table:style-name="ce1">
            <text:p>Schaep en Burgh <text:s/>- muurkas<text:s/></text:p>
          </table:table-cell>
          <table:table-cell office:value-type="string" table:style-name="ce7">
            <text:p>Verlening</text:p>
          </table:table-cell>
          <table:table-cell office:value-type="float" office:value="684" table:style-name="ce8">
            <text:p>684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9">
            <text:p>397.876</text:p>
          </table:table-cell>
          <table:table-cell office:value-type="float" office:value="22" table:style-name="ce10">
            <text:p>22</text:p>
          </table:table-cell>
          <table:table-cell office:value-type="float" office:value="1.7191285727211493E-3" table:formula="of:=[Lijst_mon_website.$D91]/[Lijst_mon_website.$J91]" table:style-name="ce1">
            <text:p>0,00171912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481" table:style-name="ce1">
            <text:p>521481</text:p>
          </table:table-cell>
          <table:table-cell office:value-type="string" table:style-name="ce1">
            <text:p>Gooilust - moestuin ensemble schuur</text:p>
          </table:table-cell>
          <table:table-cell office:value-type="string" table:style-name="ce7">
            <text:p>Verlening</text:p>
          </table:table-cell>
          <table:table-cell office:value-type="float" office:value="5373" table:style-name="ce8">
            <text:p>5.373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9">
            <text:p>397.876</text:p>
          </table:table-cell>
          <table:table-cell office:value-type="float" office:value="23" table:style-name="ce10">
            <text:p>23</text:p>
          </table:table-cell>
          <table:table-cell office:value-type="float" office:value="1.3504207340980607E-2" table:formula="of:=[Lijst_mon_website.$D92]/[Lijst_mon_website.$J92]" table:style-name="ce1">
            <text:p>0,01350420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6512" table:style-name="ce1">
            <text:p>526512</text:p>
          </table:table-cell>
          <table:table-cell office:value-type="string" table:style-name="ce1">
            <text:p>Schaep en Burgh - schuur</text:p>
          </table:table-cell>
          <table:table-cell office:value-type="string" table:style-name="ce7">
            <text:p>Verlening</text:p>
          </table:table-cell>
          <table:table-cell office:value-type="float" office:value="2142" table:style-name="ce8">
            <text:p>2.142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9">
            <text:p>397.876</text:p>
          </table:table-cell>
          <table:table-cell office:value-type="float" office:value="24" table:style-name="ce10">
            <text:p>24</text:p>
          </table:table-cell>
          <table:table-cell office:value-type="float" office:value="5.3835868461530731E-3" table:formula="of:=[Lijst_mon_website.$D93]/[Lijst_mon_website.$J93]" table:style-name="ce1">
            <text:p>0,00538358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481" table:style-name="ce1">
            <text:p>521481</text:p>
          </table:table-cell>
          <table:table-cell office:value-type="string" table:style-name="ce1">
            <text:p>Gooilust - moestuin ensemble oranjerie</text:p>
          </table:table-cell>
          <table:table-cell office:value-type="string" table:style-name="ce7">
            <text:p>Verlening</text:p>
          </table:table-cell>
          <table:table-cell office:value-type="float" office:value="10179" table:style-name="ce8">
            <text:p>10.179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9">
            <text:p>397.876</text:p>
          </table:table-cell>
          <table:table-cell office:value-type="float" office:value="25" table:style-name="ce10">
            <text:p>25</text:p>
          </table:table-cell>
          <table:table-cell office:value-type="float" office:value="2.5583347575626577E-2" table:formula="of:=[Lijst_mon_website.$D94]/[Lijst_mon_website.$J94]" table:style-name="ce1">
            <text:p>0,02558334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816" table:style-name="ce1">
            <text:p>523816</text:p>
          </table:table-cell>
          <table:table-cell office:value-type="string" table:style-name="ce1">
            <text:p><text:s/>Hilverbeek - toegangsbrug en hek</text:p>
          </table:table-cell>
          <table:table-cell office:value-type="string" table:style-name="ce7">
            <text:p>Verlening</text:p>
          </table:table-cell>
          <table:table-cell office:value-type="float" office:value="3186" table:style-name="ce8">
            <text:p>3.186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9">
            <text:p>397.876</text:p>
          </table:table-cell>
          <table:table-cell office:value-type="float" office:value="26" table:style-name="ce10">
            <text:p>26</text:p>
          </table:table-cell>
          <table:table-cell office:value-type="float" office:value="8.0075199308327211E-3" table:formula="of:=[Lijst_mon_website.$D95]/[Lijst_mon_website.$J95]" table:style-name="ce1">
            <text:p>0,0080075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6513" table:style-name="ce1">
            <text:p>526513</text:p>
          </table:table-cell>
          <table:table-cell office:value-type="string" table:style-name="ce1">
            <text:p>Schaep en Burgh - slangenmuur</text:p>
          </table:table-cell>
          <table:table-cell office:value-type="string" table:style-name="ce7">
            <text:p>Verlening</text:p>
          </table:table-cell>
          <table:table-cell office:value-type="float" office:value="8089" table:style-name="ce8">
            <text:p>8.089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9">
            <text:p>397.876</text:p>
          </table:table-cell>
          <table:table-cell office:value-type="float" office:value="27" table:style-name="ce10">
            <text:p>27</text:p>
          </table:table-cell>
          <table:table-cell office:value-type="float" office:value="2.0330454714534176E-2" table:formula="of:=[Lijst_mon_website.$D96]/[Lijst_mon_website.$J96]" table:style-name="ce1">
            <text:p>0,02033045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6514" table:style-name="ce1">
            <text:p>526514</text:p>
          </table:table-cell>
          <table:table-cell office:value-type="string" table:style-name="ce1">
            <text:p>Schaep en Burgh <text:s/>- brug</text:p>
          </table:table-cell>
          <table:table-cell office:value-type="string" table:style-name="ce7">
            <text:p>Verlening</text:p>
          </table:table-cell>
          <table:table-cell office:value-type="float" office:value="2700" table:style-name="ce8">
            <text:p>2.700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9">
            <text:p>397.876</text:p>
          </table:table-cell>
          <table:table-cell office:value-type="float" office:value="28" table:style-name="ce10">
            <text:p>28</text:p>
          </table:table-cell>
          <table:table-cell office:value-type="float" office:value="6.7860338396887468E-3" table:formula="of:=[Lijst_mon_website.$D97]/[Lijst_mon_website.$J97]" table:style-name="ce1">
            <text:p>0,00678603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481" table:style-name="ce1">
            <text:p>521481</text:p>
          </table:table-cell>
          <table:table-cell office:value-type="string" table:style-name="ce1">
            <text:p>Gooilust - moestuin ensemble tuinmuur</text:p>
          </table:table-cell>
          <table:table-cell office:value-type="string" table:style-name="ce7">
            <text:p>Verlening</text:p>
          </table:table-cell>
          <table:table-cell office:value-type="float" office:value="1503" table:style-name="ce8">
            <text:p>1.503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9">
            <text:p>397.876</text:p>
          </table:table-cell>
          <table:table-cell office:value-type="float" office:value="29" table:style-name="ce10">
            <text:p>29</text:p>
          </table:table-cell>
          <table:table-cell office:value-type="float" office:value="3.7775588374267359E-3" table:formula="of:=[Lijst_mon_website.$D98]/[Lijst_mon_website.$J98]" table:style-name="ce1">
            <text:p>0,00377755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480" table:style-name="ce1">
            <text:p>521480</text:p>
          </table:table-cell>
          <table:table-cell office:value-type="string" table:style-name="ce1">
            <text:p>Gooilust - toegangsbrug- en hek</text:p>
          </table:table-cell>
          <table:table-cell office:value-type="string" table:style-name="ce7">
            <text:p>Verlening</text:p>
          </table:table-cell>
          <table:table-cell office:value-type="float" office:value="720" table:style-name="ce8">
            <text:p>720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9">
            <text:p>397.876</text:p>
          </table:table-cell>
          <table:table-cell office:value-type="float" office:value="30" table:style-name="ce10">
            <text:p>30</text:p>
          </table:table-cell>
          <table:table-cell office:value-type="float" office:value="1.8096090239169992E-3" table:formula="of:=[Lijst_mon_website.$D99]/[Lijst_mon_website.$J99]" table:style-name="ce1">
            <text:p>0,00180960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6511" table:style-name="ce1">
            <text:p>526511</text:p>
          </table:table-cell>
          <table:table-cell office:value-type="string" table:style-name="ce1">
            <text:p>Schaep en Burgh <text:s/>- ijskelder</text:p>
          </table:table-cell>
          <table:table-cell office:value-type="string" table:style-name="ce7">
            <text:p>Verlening</text:p>
          </table:table-cell>
          <table:table-cell office:value-type="float" office:value="1175" table:style-name="ce8">
            <text:p>1.175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9">
            <text:p>397.876</text:p>
          </table:table-cell>
          <table:table-cell office:value-type="float" office:value="31" table:style-name="ce10">
            <text:p>31</text:p>
          </table:table-cell>
          <table:table-cell office:value-type="float" office:value="2.9531813931978805E-3" table:formula="of:=[Lijst_mon_website.$D100]/[Lijst_mon_website.$J100]" table:style-name="ce1">
            <text:p>0,00295318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4070" table:style-name="ce1">
            <text:p>524070</text:p>
          </table:table-cell>
          <table:table-cell office:value-type="string" table:style-name="ce1">
            <text:p><text:s/>Hilverbeek - brug</text:p>
          </table:table-cell>
          <table:table-cell office:value-type="string" table:style-name="ce7">
            <text:p>Verlening</text:p>
          </table:table-cell>
          <table:table-cell office:value-type="float" office:value="1935" table:style-name="ce8">
            <text:p>1.935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9">
            <text:p>397.876</text:p>
          </table:table-cell>
          <table:table-cell office:value-type="float" office:value="32" table:style-name="ce10">
            <text:p>32</text:p>
          </table:table-cell>
          <table:table-cell office:value-type="float" office:value="4.8633242517769357E-3" table:formula="of:=[Lijst_mon_website.$D101]/[Lijst_mon_website.$J101]" table:style-name="ce1">
            <text:p>0,00486332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482" table:style-name="ce1">
            <text:p>521482</text:p>
          </table:table-cell>
          <table:table-cell office:value-type="string" table:style-name="ce1">
            <text:p>Gooilust - theekoepel</text:p>
          </table:table-cell>
          <table:table-cell office:value-type="string" table:style-name="ce7">
            <text:p>Verlening</text:p>
          </table:table-cell>
          <table:table-cell office:value-type="float" office:value="531" table:style-name="ce8">
            <text:p>531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9">
            <text:p>397.876</text:p>
          </table:table-cell>
          <table:table-cell office:value-type="float" office:value="33" table:style-name="ce10">
            <text:p>33</text:p>
          </table:table-cell>
          <table:table-cell office:value-type="float" office:value="1.334586655138787E-3" table:formula="of:=[Lijst_mon_website.$D102]/[Lijst_mon_website.$J102]" table:style-name="ce1">
            <text:p>0,00133458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4072" table:style-name="ce1">
            <text:p>524072</text:p>
          </table:table-cell>
          <table:table-cell office:value-type="string" table:style-name="ce1">
            <text:p><text:s/>Hilverbeek - ijskelder</text:p>
          </table:table-cell>
          <table:table-cell office:value-type="string" table:style-name="ce7">
            <text:p>Verlening</text:p>
          </table:table-cell>
          <table:table-cell office:value-type="float" office:value="1602" table:style-name="ce8">
            <text:p>1.602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9">
            <text:p>397.876</text:p>
          </table:table-cell>
          <table:table-cell office:value-type="float" office:value="34" table:style-name="ce10">
            <text:p>34</text:p>
          </table:table-cell>
          <table:table-cell office:value-type="float" office:value="4.0263800782153235E-3" table:formula="of:=[Lijst_mon_website.$D103]/[Lijst_mon_website.$J103]" table:style-name="ce1">
            <text:p>0,0040263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787" table:style-name="ce1">
            <text:p>521787</text:p>
          </table:table-cell>
          <table:table-cell office:value-type="string" table:style-name="ce1">
            <text:p>Jachthuis Leusveld (brug/toegangshek)</text:p>
          </table:table-cell>
          <table:table-cell office:value-type="string" table:style-name="ce7">
            <text:p>Verlening</text:p>
          </table:table-cell>
          <table:table-cell office:value-type="float" office:value="873" table:style-name="ce8">
            <text:p>873</text:p>
          </table:table-cell>
          <table:table-cell office:value-type="string" table:style-name="ce1">
            <text:p>HALL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48878" table:style-name="ce9">
            <text:p>448.878</text:p>
          </table:table-cell>
          <table:table-cell office:value-type="float" office:value="35" table:style-name="ce10">
            <text:p>35</text:p>
          </table:table-cell>
          <table:table-cell office:value-type="float" office:value="1.9448491572320319E-3" table:formula="of:=[Lijst_mon_website.$D104]/[Lijst_mon_website.$J104]" table:style-name="ce1">
            <text:p>0,00194484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315" table:style-name="ce1">
            <text:p>38315</text:p>
          </table:table-cell>
          <table:table-cell office:value-type="string" table:style-name="ce1">
            <text:p>Boerderij 't Makkink</text:p>
          </table:table-cell>
          <table:table-cell office:value-type="string" table:style-name="ce7">
            <text:p>Verlening</text:p>
          </table:table-cell>
          <table:table-cell office:value-type="float" office:value="8712" table:style-name="ce8">
            <text:p>8.712</text:p>
          </table:table-cell>
          <table:table-cell office:value-type="string" table:style-name="ce1">
            <text:p>VIERAKKER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48878" table:style-name="ce9">
            <text:p>448.878</text:p>
          </table:table-cell>
          <table:table-cell office:value-type="float" office:value="36" table:style-name="ce10">
            <text:p>36</text:p>
          </table:table-cell>
          <table:table-cell office:value-type="float" office:value="1.9408391589696979E-2" table:formula="of:=[Lijst_mon_website.$D105]/[Lijst_mon_website.$J105]" table:style-name="ce1">
            <text:p>0,01940839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575" table:style-name="ce1">
            <text:p>31575</text:p>
          </table:table-cell>
          <table:table-cell office:value-type="string" table:style-name="ce1">
            <text:p>Kerk</text:p>
          </table:table-cell>
          <table:table-cell office:value-type="string" table:style-name="ce7">
            <text:p>Verlening</text:p>
          </table:table-cell>
          <table:table-cell office:value-type="float" office:value="14152" table:style-name="ce8">
            <text:p>14.152</text:p>
          </table:table-cell>
          <table:table-cell office:value-type="string" table:style-name="ce1">
            <text:p>JOUSWIER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65712" table:style-name="ce9">
            <text:p>465.712</text:p>
          </table:table-cell>
          <table:table-cell office:value-type="float" office:value="37" table:style-name="ce10">
            <text:p>37</text:p>
          </table:table-cell>
          <table:table-cell office:value-type="float" office:value="3.0387879204315113E-2" table:formula="of:=[Lijst_mon_website.$D106]/[Lijst_mon_website.$J106]" table:style-name="ce1">
            <text:p>0,03038787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470" table:style-name="ce1">
            <text:p>8470</text:p>
          </table:table-cell>
          <table:table-cell office:value-type="string" table:style-name="ce1">
            <text:p>Kerk en toren</text:p>
          </table:table-cell>
          <table:table-cell office:value-type="string" table:style-name="ce7">
            <text:p>Verlening</text:p>
          </table:table-cell>
          <table:table-cell office:value-type="float" office:value="42932" table:style-name="ce8">
            <text:p>42.932</text:p>
          </table:table-cell>
          <table:table-cell office:value-type="string" table:style-name="ce1">
            <text:p>BEARS FR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65712" table:style-name="ce9">
            <text:p>465.712</text:p>
          </table:table-cell>
          <table:table-cell office:value-type="float" office:value="38" table:style-name="ce10">
            <text:p>38</text:p>
          </table:table-cell>
          <table:table-cell office:value-type="float" office:value="9.2185728518912977E-2" table:formula="of:=[Lijst_mon_website.$D107]/[Lijst_mon_website.$J107]" table:style-name="ce1">
            <text:p>0,09218572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590" table:style-name="ce1">
            <text:p>31590</text:p>
          </table:table-cell>
          <table:table-cell office:value-type="string" table:style-name="ce1">
            <text:p>Kerk</text:p>
          </table:table-cell>
          <table:table-cell office:value-type="string" table:style-name="ce7">
            <text:p>Verlening</text:p>
          </table:table-cell>
          <table:table-cell office:value-type="float" office:value="23867" table:style-name="ce8">
            <text:p>23.867</text:p>
          </table:table-cell>
          <table:table-cell office:value-type="string" table:style-name="ce1">
            <text:p>EASTRUM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65712" table:style-name="ce9">
            <text:p>465.712</text:p>
          </table:table-cell>
          <table:table-cell office:value-type="float" office:value="39" table:style-name="ce10">
            <text:p>39</text:p>
          </table:table-cell>
          <table:table-cell office:value-type="float" office:value="5.1248411035146185E-2" table:formula="of:=[Lijst_mon_website.$D108]/[Lijst_mon_website.$J108]" table:style-name="ce1">
            <text:p>0,05124841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4511" table:style-name="ce1">
            <text:p>24511</text:p>
          </table:table-cell>
          <table:table-cell office:value-type="string" table:style-name="ce1">
            <text:p>Kerk en toren</text:p>
          </table:table-cell>
          <table:table-cell office:value-type="string" table:style-name="ce7">
            <text:p>Verlening</text:p>
          </table:table-cell>
          <table:table-cell office:value-type="float" office:value="41906" table:style-name="ce8">
            <text:p>41.906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65712" table:style-name="ce9">
            <text:p>465.712</text:p>
          </table:table-cell>
          <table:table-cell office:value-type="float" office:value="40" table:style-name="ce10">
            <text:p>40</text:p>
          </table:table-cell>
          <table:table-cell office:value-type="float" office:value="8.9982650221596183E-2" table:formula="of:=[Lijst_mon_website.$D109]/[Lijst_mon_website.$J109]" table:style-name="ce1">
            <text:p>0,0899826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6529" table:style-name="ce1">
            <text:p>516529</text:p>
          </table:table-cell>
          <table:table-cell office:value-type="string" table:style-name="ce1">
            <text:p>Kerk en toren</text:p>
          </table:table-cell>
          <table:table-cell office:value-type="string" table:style-name="ce7">
            <text:p>Verlening</text:p>
          </table:table-cell>
          <table:table-cell office:value-type="float" office:value="34718" table:style-name="ce8">
            <text:p>34.718</text:p>
          </table:table-cell>
          <table:table-cell office:value-type="string" table:style-name="ce1">
            <text:p>DEDGUM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65712" table:style-name="ce9">
            <text:p>465.712</text:p>
          </table:table-cell>
          <table:table-cell office:value-type="float" office:value="41" table:style-name="ce10">
            <text:p>41</text:p>
          </table:table-cell>
          <table:table-cell office:value-type="float" office:value="7.4548218641563885E-2" table:formula="of:=[Lijst_mon_website.$D110]/[Lijst_mon_website.$J110]" table:style-name="ce1">
            <text:p>0,07454821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821" table:style-name="ce1">
            <text:p>39821</text:p>
          </table:table-cell>
          <table:table-cell office:value-type="string" table:style-name="ce1">
            <text:p>Kerk en toren</text:p>
          </table:table-cell>
          <table:table-cell office:value-type="string" table:style-name="ce7">
            <text:p>Verlening</text:p>
          </table:table-cell>
          <table:table-cell office:value-type="float" office:value="42475" table:style-name="ce8">
            <text:p>42.475</text:p>
          </table:table-cell>
          <table:table-cell office:value-type="string" table:style-name="ce1">
            <text:p>UITWELLINGERGA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65712" table:style-name="ce9">
            <text:p>465.712</text:p>
          </table:table-cell>
          <table:table-cell office:value-type="float" office:value="42" table:style-name="ce10">
            <text:p>42</text:p>
          </table:table-cell>
          <table:table-cell office:value-type="float" office:value="9.120443535919194E-2" table:formula="of:=[Lijst_mon_website.$D111]/[Lijst_mon_website.$J111]" table:style-name="ce1">
            <text:p>0,09120443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8626" table:style-name="ce1">
            <text:p>28626</text:p>
          </table:table-cell>
          <table:table-cell office:value-type="string" table:style-name="ce1">
            <text:p>Kerk en toren</text:p>
          </table:table-cell>
          <table:table-cell office:value-type="string" table:style-name="ce7">
            <text:p>Verlening</text:p>
          </table:table-cell>
          <table:table-cell office:value-type="float" office:value="35664" table:style-name="ce8">
            <text:p>35.664</text:p>
          </table:table-cell>
          <table:table-cell office:value-type="string" table:style-name="ce1">
            <text:p>WIER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65712" table:style-name="ce9">
            <text:p>465.712</text:p>
          </table:table-cell>
          <table:table-cell office:value-type="float" office:value="43" table:style-name="ce10">
            <text:p>43</text:p>
          </table:table-cell>
          <table:table-cell office:value-type="float" office:value="7.6579516954684443E-2" table:formula="of:=[Lijst_mon_website.$D112]/[Lijst_mon_website.$J112]" table:style-name="ce1">
            <text:p>0,07657951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862" table:style-name="ce1">
            <text:p>31862</text:p>
          </table:table-cell>
          <table:table-cell office:value-type="string" table:style-name="ce1">
            <text:p>Kerk</text:p>
          </table:table-cell>
          <table:table-cell office:value-type="string" table:style-name="ce7">
            <text:p>Verlening</text:p>
          </table:table-cell>
          <table:table-cell office:value-type="float" office:value="15154" table:style-name="ce8">
            <text:p>15.154</text:p>
          </table:table-cell>
          <table:table-cell office:value-type="string" table:style-name="ce1">
            <text:p>OLTERTERP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65712" table:style-name="ce9">
            <text:p>465.712</text:p>
          </table:table-cell>
          <table:table-cell office:value-type="float" office:value="44" table:style-name="ce10">
            <text:p>44</text:p>
          </table:table-cell>
          <table:table-cell office:value-type="float" office:value="3.2539423506373039E-2" table:formula="of:=[Lijst_mon_website.$D113]/[Lijst_mon_website.$J113]" table:style-name="ce1">
            <text:p>0,03253942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852" table:style-name="ce1">
            <text:p>31852</text:p>
          </table:table-cell>
          <table:table-cell office:value-type="string" table:style-name="ce1">
            <text:p>Kerk en dakruiter</text:p>
          </table:table-cell>
          <table:table-cell office:value-type="string" table:style-name="ce7">
            <text:p>Verlening</text:p>
          </table:table-cell>
          <table:table-cell office:value-type="float" office:value="25504" table:style-name="ce8">
            <text:p>25.504</text:p>
          </table:table-cell>
          <table:table-cell office:value-type="string" table:style-name="ce1">
            <text:p>GORREDIJK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65712" table:style-name="ce9">
            <text:p>465.712</text:p>
          </table:table-cell>
          <table:table-cell office:value-type="float" office:value="45" table:style-name="ce10">
            <text:p>45</text:p>
          </table:table-cell>
          <table:table-cell office:value-type="float" office:value="5.4763458961761775E-2" table:formula="of:=[Lijst_mon_website.$D114]/[Lijst_mon_website.$J114]" table:style-name="ce1">
            <text:p>0,05476345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78" table:style-name="ce1">
            <text:p>507578</text:p>
          </table:table-cell>
          <table:table-cell office:value-type="string" table:style-name="ce1">
            <text:p>Hek tussen oranjerie en rotstuin</text:p>
          </table:table-cell>
          <table:table-cell office:value-type="string" table:style-name="ce7">
            <text:p>Verlening</text:p>
          </table:table-cell>
          <table:table-cell office:value-type="float" office:value="341" table:style-name="ce8">
            <text:p>341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46" table:style-name="ce10">
            <text:p>46</text:p>
          </table:table-cell>
          <table:table-cell office:value-type="float" office:value="6.7574797969189063E-4" table:formula="of:=[Lijst_mon_website.$D115]/[Lijst_mon_website.$J115]" table:style-name="ce1">
            <text:p>0,00067574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612" table:style-name="ce1">
            <text:p>507612</text:p>
          </table:table-cell>
          <table:table-cell office:value-type="string" table:style-name="ce1">
            <text:p>Schaapskooi 't schaap'n schot</text:p>
          </table:table-cell>
          <table:table-cell office:value-type="string" table:style-name="ce7">
            <text:p>Verlening</text:p>
          </table:table-cell>
          <table:table-cell office:value-type="float" office:value="5612" table:style-name="ce8">
            <text:p>5.612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47" table:style-name="ce10">
            <text:p>47</text:p>
          </table:table-cell>
          <table:table-cell office:value-type="float" office:value="1.1121107513287067E-2" table:formula="of:=[Lijst_mon_website.$D116]/[Lijst_mon_website.$J116]" table:style-name="ce1">
            <text:p>0,01112110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87" table:style-name="ce1">
            <text:p>507587</text:p>
          </table:table-cell>
          <table:table-cell office:value-type="string" table:style-name="ce1">
            <text:p>Tuinbank rotstuin</text:p>
          </table:table-cell>
          <table:table-cell office:value-type="string" table:style-name="ce7">
            <text:p>Verlening</text:p>
          </table:table-cell>
          <table:table-cell office:value-type="float" office:value="555" table:style-name="ce8">
            <text:p>555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48" table:style-name="ce10">
            <text:p>48</text:p>
          </table:table-cell>
          <table:table-cell office:value-type="float" office:value="1.099824424425218E-3" table:formula="of:=[Lijst_mon_website.$D117]/[Lijst_mon_website.$J117]" table:style-name="ce1">
            <text:p>0,00109982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80" table:style-name="ce1">
            <text:p>507580</text:p>
          </table:table-cell>
          <table:table-cell office:value-type="string" table:style-name="ce1">
            <text:p>Zonnewijzer voor oranjerie</text:p>
          </table:table-cell>
          <table:table-cell office:value-type="string" table:style-name="ce7">
            <text:p>Verlening</text:p>
          </table:table-cell>
          <table:table-cell office:value-type="float" office:value="89" table:style-name="ce8">
            <text:p>89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49" table:style-name="ce10">
            <text:p>49</text:p>
          </table:table-cell>
          <table:table-cell office:value-type="float" office:value="1.7636824103395385E-4" table:formula="of:=[Lijst_mon_website.$D118]/[Lijst_mon_website.$J118]" table:style-name="ce1">
            <text:p>0,00017636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54" table:style-name="ce1">
            <text:p>507554</text:p>
          </table:table-cell>
          <table:table-cell office:value-type="string" table:style-name="ce1">
            <text:p>Kademuur buitengracht aan parkzijde</text:p>
          </table:table-cell>
          <table:table-cell office:value-type="string" table:style-name="ce7">
            <text:p>Verlening</text:p>
          </table:table-cell>
          <table:table-cell office:value-type="float" office:value="6378" table:style-name="ce8">
            <text:p>6.378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50" table:style-name="ce10">
            <text:p>50</text:p>
          </table:table-cell>
          <table:table-cell office:value-type="float" office:value="1.2639063385556829E-2" table:formula="of:=[Lijst_mon_website.$D119]/[Lijst_mon_website.$J119]" table:style-name="ce1">
            <text:p>0,01263906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444" table:style-name="ce1">
            <text:p>529444</text:p>
          </table:table-cell>
          <table:table-cell office:value-type="string" table:style-name="ce1">
            <text:p>Ijskelder</text:p>
          </table:table-cell>
          <table:table-cell office:value-type="string" table:style-name="ce7">
            <text:p>Verlening</text:p>
          </table:table-cell>
          <table:table-cell office:value-type="float" office:value="3544" table:style-name="ce8">
            <text:p>3.544</text:p>
          </table:table-cell>
          <table:table-cell office:value-type="string" table:style-name="ce1">
            <text:p>DIEREN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51" table:style-name="ce10">
            <text:p>51</text:p>
          </table:table-cell>
          <table:table-cell office:value-type="float" office:value="7.0230229912846345E-3" table:formula="of:=[Lijst_mon_website.$D120]/[Lijst_mon_website.$J120]" table:style-name="ce1">
            <text:p>0,00702302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65" table:style-name="ce1">
            <text:p>507565</text:p>
          </table:table-cell>
          <table:table-cell office:value-type="string" table:style-name="ce1">
            <text:p>Tuinvazen op sokkel voorplaats</text:p>
          </table:table-cell>
          <table:table-cell office:value-type="string" table:style-name="ce7">
            <text:p>Verlening</text:p>
          </table:table-cell>
          <table:table-cell office:value-type="float" office:value="888" table:style-name="ce8">
            <text:p>888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52" table:style-name="ce10">
            <text:p>52</text:p>
          </table:table-cell>
          <table:table-cell office:value-type="float" office:value="1.7597190790803487E-3" table:formula="of:=[Lijst_mon_website.$D121]/[Lijst_mon_website.$J121]" table:style-name="ce1">
            <text:p>0,00175971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58" table:style-name="ce1">
            <text:p>507558</text:p>
          </table:table-cell>
          <table:table-cell office:value-type="string" table:style-name="ce1">
            <text:p>Tuinvazen achterplaats</text:p>
          </table:table-cell>
          <table:table-cell office:value-type="string" table:style-name="ce7">
            <text:p>Verlening</text:p>
          </table:table-cell>
          <table:table-cell office:value-type="float" office:value="55" table:style-name="ce8">
            <text:p>55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53" table:style-name="ce10">
            <text:p>53</text:p>
          </table:table-cell>
          <table:table-cell office:value-type="float" office:value="1.0899160962772429E-4" table:formula="of:=[Lijst_mon_website.$D122]/[Lijst_mon_website.$J122]" table:style-name="ce1">
            <text:p>0,00010899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76" table:style-name="ce1">
            <text:p>507576</text:p>
          </table:table-cell>
          <table:table-cell office:value-type="string" table:style-name="ce1">
            <text:p>Tuinbeelden oranjerietuin</text:p>
          </table:table-cell>
          <table:table-cell office:value-type="string" table:style-name="ce7">
            <text:p>Verlening</text:p>
          </table:table-cell>
          <table:table-cell office:value-type="float" office:value="388" table:style-name="ce8">
            <text:p>388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54" table:style-name="ce10">
            <text:p>54</text:p>
          </table:table-cell>
          <table:table-cell office:value-type="float" office:value="7.6888626428285502E-4" table:formula="of:=[Lijst_mon_website.$D123]/[Lijst_mon_website.$J123]" table:style-name="ce1">
            <text:p>0,00076888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93" table:style-name="ce1">
            <text:p>507593</text:p>
          </table:table-cell>
          <table:table-cell office:value-type="string" table:style-name="ce1">
            <text:p>Houten schuur rotstuin</text:p>
          </table:table-cell>
          <table:table-cell office:value-type="string" table:style-name="ce7">
            <text:p>Verlening</text:p>
          </table:table-cell>
          <table:table-cell office:value-type="float" office:value="398" table:style-name="ce8">
            <text:p>398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55" table:style-name="ce10">
            <text:p>55</text:p>
          </table:table-cell>
          <table:table-cell office:value-type="float" office:value="7.8870292057880488E-4" table:formula="of:=[Lijst_mon_website.$D124]/[Lijst_mon_website.$J124]" table:style-name="ce1">
            <text:p>0,00078870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57" table:style-name="ce1">
            <text:p>507557</text:p>
          </table:table-cell>
          <table:table-cell office:value-type="string" table:style-name="ce1">
            <text:p>Zonnewijzer achterplaats</text:p>
          </table:table-cell>
          <table:table-cell office:value-type="string" table:style-name="ce7">
            <text:p>Verlening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56" table:style-name="ce10">
            <text:p>56</text:p>
          </table:table-cell>
          <table:table-cell office:value-type="float" office:value="4.359664385108972E-5" table:formula="of:=[Lijst_mon_website.$D125]/[Lijst_mon_website.$J125]" table:style-name="ce1">
            <text:p>4,35966E-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73" table:style-name="ce1">
            <text:p>507573</text:p>
          </table:table-cell>
          <table:table-cell office:value-type="string" table:style-name="ce1">
            <text:p>Oranjerie</text:p>
          </table:table-cell>
          <table:table-cell office:value-type="string" table:style-name="ce7">
            <text:p>Verlening</text:p>
          </table:table-cell>
          <table:table-cell office:value-type="float" office:value="10842" table:style-name="ce8">
            <text:p>10.842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57" table:style-name="ce10">
            <text:p>57</text:p>
          </table:table-cell>
          <table:table-cell office:value-type="float" office:value="2.148521875606885E-2" table:formula="of:=[Lijst_mon_website.$D126]/[Lijst_mon_website.$J126]" table:style-name="ce1">
            <text:p>0,02148521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69" table:style-name="ce1">
            <text:p>507569</text:p>
          </table:table-cell>
          <table:table-cell office:value-type="string" table:style-name="ce1">
            <text:p>Prieel met botenhuisje (kluizenaarshut)</text:p>
          </table:table-cell>
          <table:table-cell office:value-type="string" table:style-name="ce7">
            <text:p>Verlening</text:p>
          </table:table-cell>
          <table:table-cell office:value-type="float" office:value="970" table:style-name="ce8">
            <text:p>970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58" table:style-name="ce10">
            <text:p>58</text:p>
          </table:table-cell>
          <table:table-cell office:value-type="float" office:value="1.9222156607071376E-3" table:formula="of:=[Lijst_mon_website.$D127]/[Lijst_mon_website.$J127]" table:style-name="ce1">
            <text:p>0,00192221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67" table:style-name="ce1">
            <text:p>507567</text:p>
          </table:table-cell>
          <table:table-cell office:value-type="string" table:style-name="ce1">
            <text:p>Hekwerk rondom parkaanleg</text:p>
          </table:table-cell>
          <table:table-cell office:value-type="string" table:style-name="ce7">
            <text:p>Verlening</text:p>
          </table:table-cell>
          <table:table-cell office:value-type="float" office:value="14637" table:style-name="ce8">
            <text:p>14.637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59" table:style-name="ce10">
            <text:p>59</text:p>
          </table:table-cell>
          <table:table-cell office:value-type="float" office:value="2.9005639820381828E-2" table:formula="of:=[Lijst_mon_website.$D128]/[Lijst_mon_website.$J128]" table:style-name="ce1">
            <text:p>0,0290056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450" table:style-name="ce1">
            <text:p>529450</text:p>
          </table:table-cell>
          <table:table-cell office:value-type="string" table:style-name="ce1">
            <text:p>Cascade</text:p>
          </table:table-cell>
          <table:table-cell office:value-type="string" table:style-name="ce7">
            <text:p>Verlening</text:p>
          </table:table-cell>
          <table:table-cell office:value-type="float" office:value="777" table:style-name="ce8">
            <text:p>777</text:p>
          </table:table-cell>
          <table:table-cell office:value-type="string" table:style-name="ce1">
            <text:p>DIEREN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60" table:style-name="ce10">
            <text:p>60</text:p>
          </table:table-cell>
          <table:table-cell office:value-type="float" office:value="1.539754194195305E-3" table:formula="of:=[Lijst_mon_website.$D129]/[Lijst_mon_website.$J129]" table:style-name="ce1">
            <text:p>0,00153975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63" table:style-name="ce1">
            <text:p>507563</text:p>
          </table:table-cell>
          <table:table-cell office:value-type="string" table:style-name="ce1">
            <text:p>Tuinvazen voor hoek bouwhuizen</text:p>
          </table:table-cell>
          <table:table-cell office:value-type="string" table:style-name="ce7">
            <text:p>Verlening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61" table:style-name="ce10">
            <text:p>61</text:p>
          </table:table-cell>
          <table:table-cell office:value-type="float" office:value="7.5303293924609512E-5" table:formula="of:=[Lijst_mon_website.$D130]/[Lijst_mon_website.$J130]" table:style-name="ce1">
            <text:p>7,53033E-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61" table:style-name="ce1">
            <text:p>507561</text:p>
          </table:table-cell>
          <table:table-cell office:value-type="string" table:style-name="ce1">
            <text:p>Balustrade met tuinvazen en fonteinbak voorplein</text:p>
          </table:table-cell>
          <table:table-cell office:value-type="string" table:style-name="ce7">
            <text:p>Verlening</text:p>
          </table:table-cell>
          <table:table-cell office:value-type="float" office:value="1316" table:style-name="ce8">
            <text:p>1.316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62" table:style-name="ce10">
            <text:p>62</text:p>
          </table:table-cell>
          <table:table-cell office:value-type="float" office:value="2.6078719685470033E-3" table:formula="of:=[Lijst_mon_website.$D131]/[Lijst_mon_website.$J131]" table:style-name="ce1">
            <text:p>0,00260787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85" table:style-name="ce1">
            <text:p>507585</text:p>
          </table:table-cell>
          <table:table-cell office:value-type="string" table:style-name="ce1">
            <text:p>Tuinornament</text:p>
          </table:table-cell>
          <table:table-cell office:value-type="string" table:style-name="ce7">
            <text:p>Verlening</text:p>
          </table:table-cell>
          <table:table-cell office:value-type="float" office:value="343" table:style-name="ce8">
            <text:p>343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63" table:style-name="ce10">
            <text:p>63</text:p>
          </table:table-cell>
          <table:table-cell office:value-type="float" office:value="6.7971131095108058E-4" table:formula="of:=[Lijst_mon_website.$D132]/[Lijst_mon_website.$J132]" table:style-name="ce1">
            <text:p>0,00067971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62" table:style-name="ce1">
            <text:p>507562</text:p>
          </table:table-cell>
          <table:table-cell office:value-type="string" table:style-name="ce1">
            <text:p>Tuinvazen voor ingangspartij bouwhuizen</text:p>
          </table:table-cell>
          <table:table-cell office:value-type="string" table:style-name="ce7">
            <text:p>Verlening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64" table:style-name="ce10">
            <text:p>64</text:p>
          </table:table-cell>
          <table:table-cell office:value-type="float" office:value="7.5303293924609512E-5" table:formula="of:=[Lijst_mon_website.$D133]/[Lijst_mon_website.$J133]" table:style-name="ce1">
            <text:p>7,53033E-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75" table:style-name="ce1">
            <text:p>507575</text:p>
          </table:table-cell>
          <table:table-cell office:value-type="string" table:style-name="ce1">
            <text:p>Sokkel oranjerietuin</text:p>
          </table:table-cell>
          <table:table-cell office:value-type="string" table:style-name="ce7">
            <text:p>Verlening</text:p>
          </table:table-cell>
          <table:table-cell office:value-type="float" office:value="111" table:style-name="ce8">
            <text:p>111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65" table:style-name="ce10">
            <text:p>65</text:p>
          </table:table-cell>
          <table:table-cell office:value-type="float" office:value="2.1996488488504359E-4" table:formula="of:=[Lijst_mon_website.$D134]/[Lijst_mon_website.$J134]" table:style-name="ce1">
            <text:p>0,00021996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77" table:style-name="ce1">
            <text:p>507577</text:p>
          </table:table-cell>
          <table:table-cell office:value-type="string" table:style-name="ce1">
            <text:p>Tuinvazen oranjerietuin</text:p>
          </table:table-cell>
          <table:table-cell office:value-type="string" table:style-name="ce7">
            <text:p>Verlening</text:p>
          </table:table-cell>
          <table:table-cell office:value-type="float" office:value="466" table:style-name="ce8">
            <text:p>466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66" table:style-name="ce10">
            <text:p>66</text:p>
          </table:table-cell>
          <table:table-cell office:value-type="float" office:value="9.23456183391264E-4" table:formula="of:=[Lijst_mon_website.$D135]/[Lijst_mon_website.$J135]" table:style-name="ce1">
            <text:p>0,00092345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602" table:style-name="ce1">
            <text:p>507602</text:p>
          </table:table-cell>
          <table:table-cell office:value-type="string" table:style-name="ce1">
            <text:p>Tuinvazen rozentuin</text:p>
          </table:table-cell>
          <table:table-cell office:value-type="string" table:style-name="ce7">
            <text:p>Verlening</text:p>
          </table:table-cell>
          <table:table-cell office:value-type="float" office:value="67" table:style-name="ce8">
            <text:p>67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67" table:style-name="ce10">
            <text:p>67</text:p>
          </table:table-cell>
          <table:table-cell office:value-type="float" office:value="1.3277159718286415E-4" table:formula="of:=[Lijst_mon_website.$D136]/[Lijst_mon_website.$J136]" table:style-name="ce1">
            <text:p>0,00013277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59" table:style-name="ce1">
            <text:p>507559</text:p>
          </table:table-cell>
          <table:table-cell office:value-type="string" table:style-name="ce1">
            <text:p>Leeuwen voorplein</text:p>
          </table:table-cell>
          <table:table-cell office:value-type="string" table:style-name="ce7">
            <text:p>Verlening</text:p>
          </table:table-cell>
          <table:table-cell office:value-type="float" office:value="277" table:style-name="ce8">
            <text:p>277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68" table:style-name="ce10">
            <text:p>68</text:p>
          </table:table-cell>
          <table:table-cell office:value-type="float" office:value="5.4892137939781141E-4" table:formula="of:=[Lijst_mon_website.$D137]/[Lijst_mon_website.$J137]" table:style-name="ce1">
            <text:p>0,00054892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56" table:style-name="ce1">
            <text:p>507556</text:p>
          </table:table-cell>
          <table:table-cell office:value-type="string" table:style-name="ce1">
            <text:p>Buste achterplaats</text:p>
          </table:table-cell>
          <table:table-cell office:value-type="string" table:style-name="ce7">
            <text:p>Verlening</text:p>
          </table:table-cell>
          <table:table-cell office:value-type="float" office:value="132" table:style-name="ce8">
            <text:p>132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69" table:style-name="ce10">
            <text:p>69</text:p>
          </table:table-cell>
          <table:table-cell office:value-type="float" office:value="2.6157986310653829E-4" table:formula="of:=[Lijst_mon_website.$D138]/[Lijst_mon_website.$J138]" table:style-name="ce1">
            <text:p>0,0002615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6804" table:style-name="ce1">
            <text:p>526804</text:p>
          </table:table-cell>
          <table:table-cell office:value-type="string" table:style-name="ce1">
            <text:p>Moestuinmuur</text:p>
          </table:table-cell>
          <table:table-cell office:value-type="string" table:style-name="ce7">
            <text:p>Verlening</text:p>
          </table:table-cell>
          <table:table-cell office:value-type="float" office:value="6761" table:style-name="ce8">
            <text:p>6.761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70" table:style-name="ce10">
            <text:p>70</text:p>
          </table:table-cell>
          <table:table-cell office:value-type="float" office:value="1.3398041321691709E-2" table:formula="of:=[Lijst_mon_website.$D139]/[Lijst_mon_website.$J139]" table:style-name="ce1">
            <text:p>0,01339804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443" table:style-name="ce1">
            <text:p>529443</text:p>
          </table:table-cell>
          <table:table-cell office:value-type="string" table:style-name="ce1">
            <text:p>Brug</text:p>
          </table:table-cell>
          <table:table-cell office:value-type="string" table:style-name="ce7">
            <text:p>Verlening</text:p>
          </table:table-cell>
          <table:table-cell office:value-type="float" office:value="1315" table:style-name="ce8">
            <text:p>1.315</text:p>
          </table:table-cell>
          <table:table-cell office:value-type="string" table:style-name="ce1">
            <text:p>DIEREN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71" table:style-name="ce10">
            <text:p>71</text:p>
          </table:table-cell>
          <table:table-cell office:value-type="float" office:value="2.6058903029174082E-3" table:formula="of:=[Lijst_mon_website.$D140]/[Lijst_mon_website.$J140]" table:style-name="ce1">
            <text:p>0,0026058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53" table:style-name="ce1">
            <text:p>507553</text:p>
          </table:table-cell>
          <table:table-cell office:value-type="string" table:style-name="ce1">
            <text:p>Brug over gracht achterzijde</text:p>
          </table:table-cell>
          <table:table-cell office:value-type="string" table:style-name="ce7">
            <text:p>Verlening</text:p>
          </table:table-cell>
          <table:table-cell office:value-type="float" office:value="3152" table:style-name="ce8">
            <text:p>3.152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72" table:style-name="ce10">
            <text:p>72</text:p>
          </table:table-cell>
          <table:table-cell office:value-type="float" office:value="6.2462100644833998E-3" table:formula="of:=[Lijst_mon_website.$D141]/[Lijst_mon_website.$J141]" table:style-name="ce1">
            <text:p>0,0062462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68" table:style-name="ce1">
            <text:p>507568</text:p>
          </table:table-cell>
          <table:table-cell office:value-type="string" table:style-name="ce1">
            <text:p>Parkhut</text:p>
          </table:table-cell>
          <table:table-cell office:value-type="string" table:style-name="ce7">
            <text:p>Verlening</text:p>
          </table:table-cell>
          <table:table-cell office:value-type="float" office:value="1644" table:style-name="ce8">
            <text:p>1.644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73" table:style-name="ce10">
            <text:p>73</text:p>
          </table:table-cell>
          <table:table-cell office:value-type="float" office:value="3.2578582950541588E-3" table:formula="of:=[Lijst_mon_website.$D142]/[Lijst_mon_website.$J142]" table:style-name="ce1">
            <text:p>0,00325785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6436" table:style-name="ce1">
            <text:p>526436</text:p>
          </table:table-cell>
          <table:table-cell office:value-type="string" table:style-name="ce1">
            <text:p>Kanonnen</text:p>
          </table:table-cell>
          <table:table-cell office:value-type="string" table:style-name="ce7">
            <text:p>Verlening</text:p>
          </table:table-cell>
          <table:table-cell office:value-type="float" office:value="720" table:style-name="ce8">
            <text:p>720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74" table:style-name="ce10">
            <text:p>74</text:p>
          </table:table-cell>
          <table:table-cell office:value-type="float" office:value="1.4267992533083908E-3" table:formula="of:=[Lijst_mon_website.$D143]/[Lijst_mon_website.$J143]" table:style-name="ce1">
            <text:p>0,00142679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52" table:style-name="ce1">
            <text:p>507552</text:p>
          </table:table-cell>
          <table:table-cell office:value-type="string" table:style-name="ce1">
            <text:p>Keermuur voorplein</text:p>
          </table:table-cell>
          <table:table-cell office:value-type="string" table:style-name="ce7">
            <text:p>Verlening</text:p>
          </table:table-cell>
          <table:table-cell office:value-type="float" office:value="5006" table:style-name="ce8">
            <text:p>5.006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75" table:style-name="ce10">
            <text:p>75</text:p>
          </table:table-cell>
          <table:table-cell office:value-type="float" office:value="9.9202181417525053E-3" table:formula="of:=[Lijst_mon_website.$D144]/[Lijst_mon_website.$J144]" table:style-name="ce1">
            <text:p>0,00992021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81" table:style-name="ce1">
            <text:p>507581</text:p>
          </table:table-cell>
          <table:table-cell office:value-type="string" table:style-name="ce1">
            <text:p>Inrichting oranjerietuin</text:p>
          </table:table-cell>
          <table:table-cell office:value-type="string" table:style-name="ce7">
            <text:p>Verlening</text:p>
          </table:table-cell>
          <table:table-cell office:value-type="float" office:value="183" table:style-name="ce8">
            <text:p>183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76" table:style-name="ce10">
            <text:p>76</text:p>
          </table:table-cell>
          <table:table-cell office:value-type="float" office:value="3.6264481021588263E-4" table:formula="of:=[Lijst_mon_website.$D145]/[Lijst_mon_website.$J145]" table:style-name="ce1">
            <text:p>0,00036264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50" table:style-name="ce1">
            <text:p>507550</text:p>
          </table:table-cell>
          <table:table-cell office:value-type="string" table:style-name="ce1">
            <text:p>Toegangsbrug over binnengracht</text:p>
          </table:table-cell>
          <table:table-cell office:value-type="string" table:style-name="ce7">
            <text:p>Verlening</text:p>
          </table:table-cell>
          <table:table-cell office:value-type="float" office:value="4345" table:style-name="ce8">
            <text:p>4.345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77" table:style-name="ce10">
            <text:p>77</text:p>
          </table:table-cell>
          <table:table-cell office:value-type="float" office:value="8.6103371605902191E-3" table:formula="of:=[Lijst_mon_website.$D146]/[Lijst_mon_website.$J146]" table:style-name="ce1">
            <text:p>0,00861033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72" table:style-name="ce1">
            <text:p>507572</text:p>
          </table:table-cell>
          <table:table-cell office:value-type="string" table:style-name="ce1">
            <text:p>Toegangshek oranjerie</text:p>
          </table:table-cell>
          <table:table-cell office:value-type="string" table:style-name="ce7">
            <text:p>Verlening</text:p>
          </table:table-cell>
          <table:table-cell office:value-type="float" office:value="377" table:style-name="ce8">
            <text:p>377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78" table:style-name="ce10">
            <text:p>78</text:p>
          </table:table-cell>
          <table:table-cell office:value-type="float" office:value="7.4708794235731014E-4" table:formula="of:=[Lijst_mon_website.$D147]/[Lijst_mon_website.$J147]" table:style-name="ce1">
            <text:p>0,00074708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95" table:style-name="ce1">
            <text:p>507595</text:p>
          </table:table-cell>
          <table:table-cell office:value-type="string" table:style-name="ce1">
            <text:p>Stenen tuinbank rotstuin</text:p>
          </table:table-cell>
          <table:table-cell office:value-type="string" table:style-name="ce7">
            <text:p>Verlening</text:p>
          </table:table-cell>
          <table:table-cell office:value-type="float" office:value="127" table:style-name="ce8">
            <text:p>127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79" table:style-name="ce10">
            <text:p>79</text:p>
          </table:table-cell>
          <table:table-cell office:value-type="float" office:value="2.5167153495856337E-4" table:formula="of:=[Lijst_mon_website.$D148]/[Lijst_mon_website.$J148]" table:style-name="ce1">
            <text:p>0,00025167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51" table:style-name="ce1">
            <text:p>507551</text:p>
          </table:table-cell>
          <table:table-cell office:value-type="string" table:style-name="ce1">
            <text:p>Ophaalbrug met hek over buitengracht</text:p>
          </table:table-cell>
          <table:table-cell office:value-type="string" table:style-name="ce7">
            <text:p>Verlening</text:p>
          </table:table-cell>
          <table:table-cell office:value-type="float" office:value="2894" table:style-name="ce8">
            <text:p>2.894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80" table:style-name="ce10">
            <text:p>80</text:p>
          </table:table-cell>
          <table:table-cell office:value-type="float" office:value="5.7349403320478927E-3" table:formula="of:=[Lijst_mon_website.$D149]/[Lijst_mon_website.$J149]" table:style-name="ce1">
            <text:p>0,0057349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64" table:style-name="ce1">
            <text:p>507564</text:p>
          </table:table-cell>
          <table:table-cell office:value-type="string" table:style-name="ce1">
            <text:p>Brug met tuinvazen, toegangshek en kweekmuur park</text:p>
          </table:table-cell>
          <table:table-cell office:value-type="string" table:style-name="ce7">
            <text:p>Verlening</text:p>
          </table:table-cell>
          <table:table-cell office:value-type="float" office:value="70" table:style-name="ce8">
            <text:p>70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81" table:style-name="ce10">
            <text:p>81</text:p>
          </table:table-cell>
          <table:table-cell office:value-type="float" office:value="1.387165940716491E-4" table:formula="of:=[Lijst_mon_website.$D150]/[Lijst_mon_website.$J150]" table:style-name="ce1">
            <text:p>0,00013871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79" table:style-name="ce1">
            <text:p>507579</text:p>
          </table:table-cell>
          <table:table-cell office:value-type="string" table:style-name="ce1">
            <text:p>Tuinvazen oranjerietuin</text:p>
          </table:table-cell>
          <table:table-cell office:value-type="string" table:style-name="ce7">
            <text:p>Verlening</text:p>
          </table:table-cell>
          <table:table-cell office:value-type="float" office:value="277" table:style-name="ce8">
            <text:p>277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82" table:style-name="ce10">
            <text:p>82</text:p>
          </table:table-cell>
          <table:table-cell office:value-type="float" office:value="5.4892137939781141E-4" table:formula="of:=[Lijst_mon_website.$D151]/[Lijst_mon_website.$J151]" table:style-name="ce1">
            <text:p>0,00054892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449" table:style-name="ce1">
            <text:p>529449</text:p>
          </table:table-cell>
          <table:table-cell office:value-type="string" table:style-name="ce1">
            <text:p>Stuw</text:p>
          </table:table-cell>
          <table:table-cell office:value-type="string" table:style-name="ce7">
            <text:p>Verlening</text:p>
          </table:table-cell>
          <table:table-cell office:value-type="float" office:value="85" table:style-name="ce8">
            <text:p>85</text:p>
          </table:table-cell>
          <table:table-cell office:value-type="string" table:style-name="ce1">
            <text:p>DIEREN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83" table:style-name="ce10">
            <text:p>83</text:p>
          </table:table-cell>
          <table:table-cell office:value-type="float" office:value="1.684415785155739E-4" table:formula="of:=[Lijst_mon_website.$D152]/[Lijst_mon_website.$J152]" table:style-name="ce1">
            <text:p>0,00016844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55" table:style-name="ce1">
            <text:p>507555</text:p>
          </table:table-cell>
          <table:table-cell office:value-type="string" table:style-name="ce1">
            <text:p>Keermuur en balustrade met tuinvasen achterplaats</text:p>
          </table:table-cell>
          <table:table-cell office:value-type="string" table:style-name="ce7">
            <text:p>Verlening</text:p>
          </table:table-cell>
          <table:table-cell office:value-type="float" office:value="3932" table:style-name="ce8">
            <text:p>3.932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84" table:style-name="ce10">
            <text:p>84</text:p>
          </table:table-cell>
          <table:table-cell office:value-type="float" office:value="7.7919092555674896E-3" table:formula="of:=[Lijst_mon_website.$D153]/[Lijst_mon_website.$J153]" table:style-name="ce1">
            <text:p>0,00779190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624" table:style-name="ce1">
            <text:p>507624</text:p>
          </table:table-cell>
          <table:table-cell office:value-type="string" table:style-name="ce1">
            <text:p>Kademuur met duiker</text:p>
          </table:table-cell>
          <table:table-cell office:value-type="string" table:style-name="ce7">
            <text:p>Verlening</text:p>
          </table:table-cell>
          <table:table-cell office:value-type="float" office:value="1775" table:style-name="ce8">
            <text:p>1.775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85" table:style-name="ce10">
            <text:p>85</text:p>
          </table:table-cell>
          <table:table-cell office:value-type="float" office:value="3.5174564925311022E-3" table:formula="of:=[Lijst_mon_website.$D154]/[Lijst_mon_website.$J154]" table:style-name="ce1">
            <text:p>0,00351745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90" table:style-name="ce1">
            <text:p>507590</text:p>
          </table:table-cell>
          <table:table-cell office:value-type="string" table:style-name="ce1">
            <text:p>Tuinvazen rotstuin</text:p>
          </table:table-cell>
          <table:table-cell office:value-type="string" table:style-name="ce7">
            <text:p>Verlening</text:p>
          </table:table-cell>
          <table:table-cell office:value-type="float" office:value="55" table:style-name="ce8">
            <text:p>55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86" table:style-name="ce10">
            <text:p>86</text:p>
          </table:table-cell>
          <table:table-cell office:value-type="float" office:value="1.0899160962772429E-4" table:formula="of:=[Lijst_mon_website.$D155]/[Lijst_mon_website.$J155]" table:style-name="ce1">
            <text:p>0,00010899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601" table:style-name="ce1">
            <text:p>507601</text:p>
          </table:table-cell>
          <table:table-cell office:value-type="string" table:style-name="ce1">
            <text:p>Tuinkraan rozentuin</text:p>
          </table:table-cell>
          <table:table-cell office:value-type="string" table:style-name="ce7">
            <text:p>Verlening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87" table:style-name="ce10">
            <text:p>87</text:p>
          </table:table-cell>
          <table:table-cell office:value-type="float" office:value="3.5669981332709768E-5" table:formula="of:=[Lijst_mon_website.$D156]/[Lijst_mon_website.$J156]" table:style-name="ce1">
            <text:p>3,567E-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804" table:style-name="ce1">
            <text:p>507804</text:p>
          </table:table-cell>
          <table:table-cell office:value-type="string" table:style-name="ce1">
            <text:p>Gietijzeren pomp op natuursteen basement</text:p>
          </table:table-cell>
          <table:table-cell office:value-type="string" table:style-name="ce7">
            <text:p>Verlening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88" table:style-name="ce10">
            <text:p>88</text:p>
          </table:table-cell>
          <table:table-cell office:value-type="float" office:value="3.5669981332709768E-5" table:formula="of:=[Lijst_mon_website.$D157]/[Lijst_mon_website.$J157]" table:style-name="ce1">
            <text:p>3,567E-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493" table:style-name="ce1">
            <text:p>507493</text:p>
          </table:table-cell>
          <table:table-cell office:value-type="string" table:style-name="ce1">
            <text:p>Zandsteen Grafkelder fam. Van Heeckeren</text:p>
          </table:table-cell>
          <table:table-cell office:value-type="string" table:style-name="ce7">
            <text:p>Verlening</text:p>
          </table:table-cell>
          <table:table-cell office:value-type="float" office:value="1226" table:style-name="ce8">
            <text:p>1.226</text:p>
          </table:table-cell>
          <table:table-cell office:value-type="string" table:style-name="ce1">
            <text:p>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89" table:style-name="ce10">
            <text:p>89</text:p>
          </table:table-cell>
          <table:table-cell office:value-type="float" office:value="2.4295220618834545E-3" table:formula="of:=[Lijst_mon_website.$D158]/[Lijst_mon_website.$J158]" table:style-name="ce1">
            <text:p>0,00242952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70" table:style-name="ce1">
            <text:p>507570</text:p>
          </table:table-cell>
          <table:table-cell office:value-type="string" table:style-name="ce1">
            <text:p>Tuinvazen Achterzijde</text:p>
          </table:table-cell>
          <table:table-cell office:value-type="string" table:style-name="ce7">
            <text:p>Verlening</text:p>
          </table:table-cell>
          <table:table-cell office:value-type="float" office:value="832" table:style-name="ce8">
            <text:p>832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90" table:style-name="ce10">
            <text:p>90</text:p>
          </table:table-cell>
          <table:table-cell office:value-type="float" office:value="1.6487458038230293E-3" table:formula="of:=[Lijst_mon_website.$D159]/[Lijst_mon_website.$J159]" table:style-name="ce1">
            <text:p>0,00164874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74" table:style-name="ce1">
            <text:p>507574</text:p>
          </table:table-cell>
          <table:table-cell office:value-type="string" table:style-name="ce1">
            <text:p>Tuinbank oranjerietuin</text:p>
          </table:table-cell>
          <table:table-cell office:value-type="string" table:style-name="ce7">
            <text:p>Verlening</text:p>
          </table:table-cell>
          <table:table-cell office:value-type="float" office:value="333" table:style-name="ce8">
            <text:p>333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91" table:style-name="ce10">
            <text:p>91</text:p>
          </table:table-cell>
          <table:table-cell office:value-type="float" office:value="6.5989465465513073E-4" table:formula="of:=[Lijst_mon_website.$D160]/[Lijst_mon_website.$J160]" table:style-name="ce1">
            <text:p>0,00065989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83" table:style-name="ce1">
            <text:p>507583</text:p>
          </table:table-cell>
          <table:table-cell office:value-type="string" table:style-name="ce1">
            <text:p>Tuinvazen oranjerietuin</text:p>
          </table:table-cell>
          <table:table-cell office:value-type="string" table:style-name="ce7">
            <text:p>Verlening</text:p>
          </table:table-cell>
          <table:table-cell office:value-type="float" office:value="277" table:style-name="ce8">
            <text:p>277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92" table:style-name="ce10">
            <text:p>92</text:p>
          </table:table-cell>
          <table:table-cell office:value-type="float" office:value="5.4892137939781141E-4" table:formula="of:=[Lijst_mon_website.$D161]/[Lijst_mon_website.$J161]" table:style-name="ce1">
            <text:p>0,00054892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60" table:style-name="ce1">
            <text:p>507560</text:p>
          </table:table-cell>
          <table:table-cell office:value-type="string" table:style-name="ce1">
            <text:p>Zolenschrapers voorplein</text:p>
          </table:table-cell>
          <table:table-cell office:value-type="string" table:style-name="ce7">
            <text:p>Verlening</text:p>
          </table:table-cell>
          <table:table-cell office:value-type="float" office:value="132" table:style-name="ce8">
            <text:p>132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93" table:style-name="ce10">
            <text:p>93</text:p>
          </table:table-cell>
          <table:table-cell office:value-type="float" office:value="2.6157986310653829E-4" table:formula="of:=[Lijst_mon_website.$D162]/[Lijst_mon_website.$J162]" table:style-name="ce1">
            <text:p>0,0002615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98" table:style-name="ce1">
            <text:p>507598</text:p>
          </table:table-cell>
          <table:table-cell office:value-type="string" table:style-name="ce1">
            <text:p>Ijskelder</text:p>
          </table:table-cell>
          <table:table-cell office:value-type="string" table:style-name="ce7">
            <text:p>Verlening</text:p>
          </table:table-cell>
          <table:table-cell office:value-type="float" office:value="415" table:style-name="ce8">
            <text:p>415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94" table:style-name="ce10">
            <text:p>94</text:p>
          </table:table-cell>
          <table:table-cell office:value-type="float" office:value="8.2239123628191971E-4" table:formula="of:=[Lijst_mon_website.$D163]/[Lijst_mon_website.$J163]" table:style-name="ce1">
            <text:p>0,00082239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99" table:style-name="ce1">
            <text:p>507599</text:p>
          </table:table-cell>
          <table:table-cell office:value-type="string" table:style-name="ce1">
            <text:p>Eikelschuur</text:p>
          </table:table-cell>
          <table:table-cell office:value-type="string" table:style-name="ce7">
            <text:p>Verlening</text:p>
          </table:table-cell>
          <table:table-cell office:value-type="float" office:value="121" table:style-name="ce8">
            <text:p>121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95" table:style-name="ce10">
            <text:p>95</text:p>
          </table:table-cell>
          <table:table-cell office:value-type="float" office:value="2.3978154118099344E-4" table:formula="of:=[Lijst_mon_website.$D164]/[Lijst_mon_website.$J164]" table:style-name="ce1">
            <text:p>0,00023978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96" table:style-name="ce1">
            <text:p>507596</text:p>
          </table:table-cell>
          <table:table-cell office:value-type="string" table:style-name="ce1">
            <text:p>Inrichting hertenkamp</text:p>
          </table:table-cell>
          <table:table-cell office:value-type="string" table:style-name="ce7">
            <text:p>Verlening</text:p>
          </table:table-cell>
          <table:table-cell office:value-type="float" office:value="1284" table:style-name="ce8">
            <text:p>1.284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96" table:style-name="ce10">
            <text:p>96</text:p>
          </table:table-cell>
          <table:table-cell office:value-type="float" office:value="2.5444586683999637E-3" table:formula="of:=[Lijst_mon_website.$D165]/[Lijst_mon_website.$J165]" table:style-name="ce1">
            <text:p>0,00254445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66" table:style-name="ce1">
            <text:p>507566</text:p>
          </table:table-cell>
          <table:table-cell office:value-type="string" table:style-name="ce1">
            <text:p>Hekwerk voorplaats</text:p>
          </table:table-cell>
          <table:table-cell office:value-type="string" table:style-name="ce7">
            <text:p>Verlening</text:p>
          </table:table-cell>
          <table:table-cell office:value-type="float" office:value="557" table:style-name="ce8">
            <text:p>557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9">
            <text:p>504.626</text:p>
          </table:table-cell>
          <table:table-cell office:value-type="float" office:value="97" table:style-name="ce10">
            <text:p>97</text:p>
          </table:table-cell>
          <table:table-cell office:value-type="float" office:value="1.1037877556844078E-3" table:formula="of:=[Lijst_mon_website.$D166]/[Lijst_mon_website.$J166]" table:style-name="ce1">
            <text:p>0,00110378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8409" table:style-name="ce1">
            <text:p>518409</text:p>
          </table:table-cell>
          <table:table-cell office:value-type="string" table:style-name="ce1">
            <text:p>Scheepskantoor</text:p>
          </table:table-cell>
          <table:table-cell office:value-type="string" table:style-name="ce7">
            <text:p>Verlening</text:p>
          </table:table-cell>
          <table:table-cell office:value-type="float" office:value="3600" table:style-name="ce8">
            <text:p>3.60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22231" table:style-name="ce9">
            <text:p>522.231</text:p>
          </table:table-cell>
          <table:table-cell office:value-type="float" office:value="98" table:style-name="ce10">
            <text:p>98</text:p>
          </table:table-cell>
          <table:table-cell office:value-type="float" office:value="6.8935011517891505E-3" table:formula="of:=[Lijst_mon_website.$D167]/[Lijst_mon_website.$J167]" table:style-name="ce1">
            <text:p>0,00689350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924" table:style-name="ce1">
            <text:p>39924</text:p>
          </table:table-cell>
          <table:table-cell office:value-type="string" table:style-name="ce1">
            <text:p>Houten huis met zadeldak uit de 17de eeu</text:p>
          </table:table-cell>
          <table:table-cell office:value-type="string" table:style-name="ce7">
            <text:p>Verlening</text:p>
          </table:table-cell>
          <table:table-cell office:value-type="float" office:value="10503" table:style-name="ce8">
            <text:p>10.503</text:p>
          </table:table-cell>
          <table:table-cell office:value-type="string" table:style-name="ce1">
            <text:p>KOOG AAN DE ZAAN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22231" table:style-name="ce9">
            <text:p>522.231</text:p>
          </table:table-cell>
          <table:table-cell office:value-type="float" office:value="99" table:style-name="ce10">
            <text:p>99</text:p>
          </table:table-cell>
          <table:table-cell office:value-type="float" office:value="2.0111789610344849E-2" table:formula="of:=[Lijst_mon_website.$D168]/[Lijst_mon_website.$J168]" table:style-name="ce1">
            <text:p>0,0201117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9449" table:style-name="ce1">
            <text:p>19449</text:p>
          </table:table-cell>
          <table:table-cell office:value-type="string" table:style-name="ce1">
            <text:p>Restant voorburcht van Huis ter Kleef</text:p>
          </table:table-cell>
          <table:table-cell office:value-type="string" table:style-name="ce7">
            <text:p>Verlening</text:p>
          </table:table-cell>
          <table:table-cell office:value-type="float" office:value="11357" table:style-name="ce8">
            <text:p>11.357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22231" table:style-name="ce9">
            <text:p>522.231</text:p>
          </table:table-cell>
          <table:table-cell office:value-type="float" office:value="100" table:style-name="ce10">
            <text:p>100</text:p>
          </table:table-cell>
          <table:table-cell office:value-type="float" office:value="2.174708127246372E-2" table:formula="of:=[Lijst_mon_website.$D169]/[Lijst_mon_website.$J169]" table:style-name="ce1">
            <text:p>0,02174708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069" table:style-name="ce1">
            <text:p>40069</text:p>
          </table:table-cell>
          <table:table-cell office:value-type="string" table:style-name="ce1">
            <text:p>Woonhuis</text:p>
          </table:table-cell>
          <table:table-cell office:value-type="string" table:style-name="ce7">
            <text:p>Verlening</text:p>
          </table:table-cell>
          <table:table-cell office:value-type="float" office:value="6662" table:style-name="ce8">
            <text:p>6.662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22231" table:style-name="ce9">
            <text:p>522.231</text:p>
          </table:table-cell>
          <table:table-cell office:value-type="float" office:value="101" table:style-name="ce10">
            <text:p>101</text:p>
          </table:table-cell>
          <table:table-cell office:value-type="float" office:value="1.2756806853672035E-2" table:formula="of:=[Lijst_mon_website.$D170]/[Lijst_mon_website.$J170]" table:style-name="ce1">
            <text:p>0,01275680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2" table:style-name="ce1">
            <text:p>322</text:p>
          </table:table-cell>
          <table:table-cell office:value-type="string" table:style-name="ce1">
            <text:p>Woonhuis</text:p>
          </table:table-cell>
          <table:table-cell office:value-type="string" table:style-name="ce7">
            <text:p>Verlening</text:p>
          </table:table-cell>
          <table:table-cell office:value-type="float" office:value="8911" table:style-name="ce8">
            <text:p>8.91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22231" table:style-name="ce9">
            <text:p>522.231</text:p>
          </table:table-cell>
          <table:table-cell office:value-type="float" office:value="102" table:style-name="ce10">
            <text:p>102</text:p>
          </table:table-cell>
          <table:table-cell office:value-type="float" office:value="1.70633302121092E-2" table:formula="of:=[Lijst_mon_website.$D171]/[Lijst_mon_website.$J171]" table:style-name="ce1">
            <text:p>0,017063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548" table:style-name="ce1">
            <text:p>5548</text:p>
          </table:table-cell>
          <table:table-cell office:value-type="string" table:style-name="ce1">
            <text:p>Woonhuis</text:p>
          </table:table-cell>
          <table:table-cell office:value-type="string" table:style-name="ce7">
            <text:p>Verlening</text:p>
          </table:table-cell>
          <table:table-cell office:value-type="float" office:value="3600" table:style-name="ce8">
            <text:p>3.60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22231" table:style-name="ce9">
            <text:p>522.231</text:p>
          </table:table-cell>
          <table:table-cell office:value-type="float" office:value="103" table:style-name="ce10">
            <text:p>103</text:p>
          </table:table-cell>
          <table:table-cell office:value-type="float" office:value="6.8935011517891505E-3" table:formula="of:=[Lijst_mon_website.$D172]/[Lijst_mon_website.$J172]" table:style-name="ce1">
            <text:p>0,00689350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907" table:style-name="ce1">
            <text:p>5907</text:p>
          </table:table-cell>
          <table:table-cell office:value-type="string" table:style-name="ce1">
            <text:p>Kerk</text:p>
          </table:table-cell>
          <table:table-cell office:value-type="string" table:style-name="ce7">
            <text:p>Verlening</text:p>
          </table:table-cell>
          <table:table-cell office:value-type="float" office:value="154624" table:style-name="ce8">
            <text:p>154.624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22231" table:style-name="ce9">
            <text:p>522.231</text:p>
          </table:table-cell>
          <table:table-cell office:value-type="float" office:value="104" table:style-name="ce10">
            <text:p>104</text:p>
          </table:table-cell>
          <table:table-cell office:value-type="float" office:value="0.29608353391506825" table:formula="of:=[Lijst_mon_website.$D173]/[Lijst_mon_website.$J173]" table:style-name="ce1">
            <text:p>0,29608353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5180" table:style-name="ce1">
            <text:p>35180</text:p>
          </table:table-cell>
          <table:table-cell office:value-type="string" table:style-name="ce1">
            <text:p>Molen Het Noorden</text:p>
          </table:table-cell>
          <table:table-cell office:value-type="string" table:style-name="ce7">
            <text:p>Verlening</text:p>
          </table:table-cell>
          <table:table-cell office:value-type="float" office:value="30935" table:style-name="ce8">
            <text:p>30.935</text:p>
          </table:table-cell>
          <table:table-cell office:value-type="string" table:style-name="ce1">
            <text:p>OOSTEREND NH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695494" table:style-name="ce9">
            <text:p>695.494</text:p>
          </table:table-cell>
          <table:table-cell office:value-type="float" office:value="105" table:style-name="ce10">
            <text:p>105</text:p>
          </table:table-cell>
          <table:table-cell office:value-type="float" office:value="4.4479175952632233E-2" table:formula="of:=[Lijst_mon_website.$D174]/[Lijst_mon_website.$J174]" table:style-name="ce1">
            <text:p>0,04447917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2192" table:style-name="ce1">
            <text:p>532192</text:p>
          </table:table-cell>
          <table:table-cell office:value-type="string" table:style-name="ce1">
            <text:p>Waterloopbos</text:p>
          </table:table-cell>
          <table:table-cell office:value-type="string" table:style-name="ce7">
            <text:p>Verlening</text:p>
          </table:table-cell>
          <table:table-cell office:value-type="float" office:value="264015" table:style-name="ce8">
            <text:p>264.015</text:p>
          </table:table-cell>
          <table:table-cell office:value-type="string" table:style-name="ce1">
            <text:p>MARKNESSE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FL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695494" table:style-name="ce9">
            <text:p>695.494</text:p>
          </table:table-cell>
          <table:table-cell office:value-type="float" office:value="106" table:style-name="ce10">
            <text:p>106</text:p>
          </table:table-cell>
          <table:table-cell office:value-type="float" office:value="0.37960787584076927" table:formula="of:=[Lijst_mon_website.$D175]/[Lijst_mon_website.$J175]" table:style-name="ce1">
            <text:p>0,37960787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4721" table:style-name="ce1">
            <text:p>514721</text:p>
          </table:table-cell>
          <table:table-cell office:value-type="string" table:style-name="ce1">
            <text:p>Kasteel Genhoes - Smeedijzer hekken</text:p>
          </table:table-cell>
          <table:table-cell office:value-type="string" table:style-name="ce7">
            <text:p>Verlening</text:p>
          </table:table-cell>
          <table:table-cell office:value-type="float" office:value="1026" table:style-name="ce8">
            <text:p>1.026</text:p>
          </table:table-cell>
          <table:table-cell office:value-type="string" table:style-name="ce1">
            <text:p>SCHIN OP GEUL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897618" table:style-name="ce9">
            <text:p>897.618</text:p>
          </table:table-cell>
          <table:table-cell office:value-type="float" office:value="107" table:style-name="ce10">
            <text:p>107</text:p>
          </table:table-cell>
          <table:table-cell office:value-type="float" office:value="1.1430252067137691E-3" table:formula="of:=[Lijst_mon_website.$D176]/[Lijst_mon_website.$J176]" table:style-name="ce1">
            <text:p>0,00114302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9940" table:style-name="ce1">
            <text:p>9940</text:p>
          </table:table-cell>
          <table:table-cell office:value-type="string" table:style-name="ce1">
            <text:p>Fort Ellewoutsdijk (kustbatterij)</text:p>
          </table:table-cell>
          <table:table-cell office:value-type="string" table:style-name="ce7">
            <text:p>Verlening</text:p>
          </table:table-cell>
          <table:table-cell office:value-type="float" office:value="107923" table:style-name="ce8">
            <text:p>107.923</text:p>
          </table:table-cell>
          <table:table-cell office:value-type="string" table:style-name="ce1">
            <text:p>ELLERWOUTSDIJK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897618" table:style-name="ce9">
            <text:p>897.618</text:p>
          </table:table-cell>
          <table:table-cell office:value-type="float" office:value="108" table:style-name="ce10">
            <text:p>108</text:p>
          </table:table-cell>
          <table:table-cell office:value-type="float" office:value="0.12023266021848938" table:formula="of:=[Lijst_mon_website.$D177]/[Lijst_mon_website.$J177]" table:style-name="ce1">
            <text:p>0,1202326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8084" table:style-name="ce1">
            <text:p>28084</text:p>
          </table:table-cell>
          <table:table-cell office:value-type="string" table:style-name="ce1">
            <text:p>Mariakapel (wegkapelletje)</text:p>
          </table:table-cell>
          <table:table-cell office:value-type="string" table:style-name="ce7">
            <text:p>Verlening</text:p>
          </table:table-cell>
          <table:table-cell office:value-type="float" office:value="3528" table:style-name="ce8">
            <text:p>3.528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897618" table:style-name="ce9">
            <text:p>897.618</text:p>
          </table:table-cell>
          <table:table-cell office:value-type="float" office:value="109" table:style-name="ce10">
            <text:p>109</text:p>
          </table:table-cell>
          <table:table-cell office:value-type="float" office:value="3.9304024651912062E-3" table:formula="of:=[Lijst_mon_website.$D178]/[Lijst_mon_website.$J178]" table:style-name="ce1">
            <text:p>0,00393040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659" table:style-name="ce1">
            <text:p>522659</text:p>
          </table:table-cell>
          <table:table-cell office:value-type="string" table:style-name="ce1">
            <text:p>Jachtslot De Mookerheide</text:p>
          </table:table-cell>
          <table:table-cell office:value-type="string" table:style-name="ce7">
            <text:p>Verlening</text:p>
          </table:table-cell>
          <table:table-cell office:value-type="float" office:value="173916" table:style-name="ce8">
            <text:p>173.916</text:p>
          </table:table-cell>
          <table:table-cell office:value-type="string" table:style-name="ce1">
            <text:p>MOLENHOEK LB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897618" table:style-name="ce9">
            <text:p>897.618</text:p>
          </table:table-cell>
          <table:table-cell office:value-type="float" office:value="110" table:style-name="ce10">
            <text:p>110</text:p>
          </table:table-cell>
          <table:table-cell office:value-type="float" office:value="0.19375279907488485" table:formula="of:=[Lijst_mon_website.$D179]/[Lijst_mon_website.$J179]" table:style-name="ce1">
            <text:p>0,19375279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4600" table:style-name="ce1">
            <text:p>514600</text:p>
          </table:table-cell>
          <table:table-cell office:value-type="string" table:style-name="ce1">
            <text:p>De Hoef</text:p>
          </table:table-cell>
          <table:table-cell office:value-type="string" table:style-name="ce7">
            <text:p>Verlening</text:p>
          </table:table-cell>
          <table:table-cell office:value-type="float" office:value="25522" table:style-name="ce8">
            <text:p>25.522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16858" table:style-name="ce9">
            <text:p>1.116.858</text:p>
          </table:table-cell>
          <table:table-cell office:value-type="float" office:value="111" table:style-name="ce10">
            <text:p>111</text:p>
          </table:table-cell>
          <table:table-cell office:value-type="float" office:value="2.2851606918695123E-2" table:formula="of:=[Lijst_mon_website.$D180]/[Lijst_mon_website.$J180]" table:style-name="ce1">
            <text:p>0,02285160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806" table:style-name="ce1">
            <text:p>521806</text:p>
          </table:table-cell>
          <table:table-cell office:value-type="string" table:style-name="ce1">
            <text:p>Steenbakkerij Randwijk</text:p>
          </table:table-cell>
          <table:table-cell office:value-type="string" table:style-name="ce7">
            <text:p>Verlening</text:p>
          </table:table-cell>
          <table:table-cell office:value-type="float" office:value="55048" table:style-name="ce8">
            <text:p>55.048</text:p>
          </table:table-cell>
          <table:table-cell office:value-type="string" table:style-name="ce1">
            <text:p>HETEREN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16858" table:style-name="ce9">
            <text:p>1.116.858</text:p>
          </table:table-cell>
          <table:table-cell office:value-type="float" office:value="112" table:style-name="ce10">
            <text:p>112</text:p>
          </table:table-cell>
          <table:table-cell office:value-type="float" office:value="4.9288271203680324E-2" table:formula="of:=[Lijst_mon_website.$D181]/[Lijst_mon_website.$J181]" table:style-name="ce1">
            <text:p>0,04928827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9945" table:style-name="ce1">
            <text:p>519945</text:p>
          </table:table-cell>
          <table:table-cell office:value-type="string" table:style-name="ce1">
            <text:p>Koninklijke Verenigde Leder BV<text:s/></text:p>
          </table:table-cell>
          <table:table-cell office:value-type="string" table:style-name="ce7">
            <text:p>Verlening</text:p>
          </table:table-cell>
          <table:table-cell office:value-type="float" office:value="37550" table:style-name="ce8">
            <text:p>37.550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16858" table:style-name="ce9">
            <text:p>1.116.858</text:p>
          </table:table-cell>
          <table:table-cell office:value-type="float" office:value="113" table:style-name="ce10">
            <text:p>113</text:p>
          </table:table-cell>
          <table:table-cell office:value-type="float" office:value="3.3621104921126944E-2" table:formula="of:=[Lijst_mon_website.$D182]/[Lijst_mon_website.$J182]" table:style-name="ce1">
            <text:p>0,0336211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80819" table:style-name="ce1">
            <text:p>480819</text:p>
          </table:table-cell>
          <table:table-cell office:value-type="string" table:style-name="ce1">
            <text:p>Ypenburg</text:p>
          </table:table-cell>
          <table:table-cell office:value-type="string" table:style-name="ce7">
            <text:p>Verlening</text:p>
          </table:table-cell>
          <table:table-cell office:value-type="float" office:value="24284" table:style-name="ce8">
            <text:p>24.284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16858" table:style-name="ce9">
            <text:p>1.116.858</text:p>
          </table:table-cell>
          <table:table-cell office:value-type="float" office:value="114" table:style-name="ce10">
            <text:p>114</text:p>
          </table:table-cell>
          <table:table-cell office:value-type="float" office:value="2.1743140130616425E-2" table:formula="of:=[Lijst_mon_website.$D183]/[Lijst_mon_website.$J183]" table:style-name="ce1">
            <text:p>0,0217431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80816" table:style-name="ce1">
            <text:p>480816</text:p>
          </table:table-cell>
          <table:table-cell office:value-type="string" table:style-name="ce1">
            <text:p>Ypenburg</text:p>
          </table:table-cell>
          <table:table-cell office:value-type="string" table:style-name="ce7">
            <text:p>Verlening</text:p>
          </table:table-cell>
          <table:table-cell office:value-type="float" office:value="58914" table:style-name="ce8">
            <text:p>58.914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16858" table:style-name="ce9">
            <text:p>1.116.858</text:p>
          </table:table-cell>
          <table:table-cell office:value-type="float" office:value="115" table:style-name="ce10">
            <text:p>115</text:p>
          </table:table-cell>
          <table:table-cell office:value-type="float" office:value="5.2749767651751607E-2" table:formula="of:=[Lijst_mon_website.$D184]/[Lijst_mon_website.$J184]" table:style-name="ce1">
            <text:p>0,05274976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808" table:style-name="ce1">
            <text:p>521808</text:p>
          </table:table-cell>
          <table:table-cell office:value-type="string" table:style-name="ce1">
            <text:p>Steenbakkerij Randwijk</text:p>
          </table:table-cell>
          <table:table-cell office:value-type="string" table:style-name="ce7">
            <text:p>Verlening</text:p>
          </table:table-cell>
          <table:table-cell office:value-type="float" office:value="2175" table:style-name="ce8">
            <text:p>2.175</text:p>
          </table:table-cell>
          <table:table-cell office:value-type="string" table:style-name="ce1">
            <text:p>HETEREN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16858" table:style-name="ce9">
            <text:p>1.116.858</text:p>
          </table:table-cell>
          <table:table-cell office:value-type="float" office:value="116" table:style-name="ce10">
            <text:p>116</text:p>
          </table:table-cell>
          <table:table-cell office:value-type="float" office:value="1.9474275154048233E-3" table:formula="of:=[Lijst_mon_website.$D185]/[Lijst_mon_website.$J185]" table:style-name="ce1">
            <text:p>0,00194742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4201" table:style-name="ce1">
            <text:p>514201</text:p>
          </table:table-cell>
          <table:table-cell office:value-type="string" table:style-name="ce1">
            <text:p>Sluiswachtershuisje</text:p>
          </table:table-cell>
          <table:table-cell office:value-type="string" table:style-name="ce7">
            <text:p>Verlening</text:p>
          </table:table-cell>
          <table:table-cell office:value-type="float" office:value="5845" table:style-name="ce8">
            <text:p>5.845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16858" table:style-name="ce9">
            <text:p>1.116.858</text:p>
          </table:table-cell>
          <table:table-cell office:value-type="float" office:value="117" table:style-name="ce10">
            <text:p>117</text:p>
          </table:table-cell>
          <table:table-cell office:value-type="float" office:value="5.2334316448465245E-3" table:formula="of:=[Lijst_mon_website.$D186]/[Lijst_mon_website.$J186]" table:style-name="ce1">
            <text:p>0,00523343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7064" table:style-name="ce1">
            <text:p>527064</text:p>
          </table:table-cell>
          <table:table-cell office:value-type="string" table:style-name="ce1">
            <text:p>ENKA - westhal -</text:p>
          </table:table-cell>
          <table:table-cell office:value-type="string" table:style-name="ce7">
            <text:p>Verlening</text:p>
          </table:table-cell>
          <table:table-cell office:value-type="float" office:value="215649" table:style-name="ce8">
            <text:p>215.649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16858" table:style-name="ce9">
            <text:p>1.116.858</text:p>
          </table:table-cell>
          <table:table-cell office:value-type="float" office:value="118" table:style-name="ce10">
            <text:p>118</text:p>
          </table:table-cell>
          <table:table-cell office:value-type="float" office:value="0.19308542357219988" table:formula="of:=[Lijst_mon_website.$D187]/[Lijst_mon_website.$J187]" table:style-name="ce1">
            <text:p>0,19308542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807" table:style-name="ce1">
            <text:p>521807</text:p>
          </table:table-cell>
          <table:table-cell office:value-type="string" table:style-name="ce1">
            <text:p>Steenbakkerij Randwijk</text:p>
          </table:table-cell>
          <table:table-cell office:value-type="string" table:style-name="ce7">
            <text:p>Verlening</text:p>
          </table:table-cell>
          <table:table-cell office:value-type="float" office:value="1511" table:style-name="ce8">
            <text:p>1.511</text:p>
          </table:table-cell>
          <table:table-cell office:value-type="string" table:style-name="ce1">
            <text:p>HETEREN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16858" table:style-name="ce9">
            <text:p>1.116.858</text:p>
          </table:table-cell>
          <table:table-cell office:value-type="float" office:value="119" table:style-name="ce10">
            <text:p>119</text:p>
          </table:table-cell>
          <table:table-cell office:value-type="float" office:value="1.3529025175984771E-3" table:formula="of:=[Lijst_mon_website.$D188]/[Lijst_mon_website.$J188]" table:style-name="ce1">
            <text:p>0,00135290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4752" table:style-name="ce1">
            <text:p>524752</text:p>
          </table:table-cell>
          <table:table-cell office:value-type="string" table:style-name="ce1">
            <text:p>Wagonwerkplaats NS</text:p>
          </table:table-cell>
          <table:table-cell office:value-type="string" table:style-name="ce7">
            <text:p>Verlening</text:p>
          </table:table-cell>
          <table:table-cell office:value-type="float" office:value="162605" table:style-name="ce8">
            <text:p>162.605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16858" table:style-name="ce9">
            <text:p>1.116.858</text:p>
          </table:table-cell>
          <table:table-cell office:value-type="float" office:value="120" table:style-name="ce10">
            <text:p>120</text:p>
          </table:table-cell>
          <table:table-cell office:value-type="float" office:value="0.14559147178960977" table:formula="of:=[Lijst_mon_website.$D189]/[Lijst_mon_website.$J189]" table:style-name="ce1">
            <text:p>0,14559147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639" table:style-name="ce1">
            <text:p>522639</text:p>
          </table:table-cell>
          <table:table-cell office:value-type="string" table:style-name="ce1">
            <text:p>De Hoef</text:p>
          </table:table-cell>
          <table:table-cell office:value-type="string" table:style-name="ce7">
            <text:p>Verlening</text:p>
          </table:table-cell>
          <table:table-cell office:value-type="float" office:value="16027" table:style-name="ce8">
            <text:p>16.027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16858" table:style-name="ce9">
            <text:p>1.116.858</text:p>
          </table:table-cell>
          <table:table-cell office:value-type="float" office:value="121" table:style-name="ce10">
            <text:p>121</text:p>
          </table:table-cell>
          <table:table-cell office:value-type="float" office:value="1.4350078523858898E-2" table:formula="of:=[Lijst_mon_website.$D190]/[Lijst_mon_website.$J190]" table:style-name="ce1">
            <text:p>0,01435007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498" table:style-name="ce1">
            <text:p>522498</text:p>
          </table:table-cell>
          <table:table-cell office:value-type="string" table:style-name="ce1">
            <text:p>Nemiusklooster</text:p>
          </table:table-cell>
          <table:table-cell office:value-type="string" table:style-name="ce7">
            <text:p>Verlening</text:p>
          </table:table-cell>
          <table:table-cell office:value-type="float" office:value="64985" table:style-name="ce8">
            <text:p>64.985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16858" table:style-name="ce9">
            <text:p>1.116.858</text:p>
          </table:table-cell>
          <table:table-cell office:value-type="float" office:value="122" table:style-name="ce10">
            <text:p>122</text:p>
          </table:table-cell>
          <table:table-cell office:value-type="float" office:value="5.8185552684405714E-2" table:formula="of:=[Lijst_mon_website.$D191]/[Lijst_mon_website.$J191]" table:style-name="ce1">
            <text:p>0,05818555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6880" table:style-name="ce1">
            <text:p>6880</text:p>
          </table:table-cell>
          <table:table-cell office:value-type="string" table:style-name="ce1">
            <text:p>Sint bavokerk</text:p>
          </table:table-cell>
          <table:table-cell office:value-type="string" table:style-name="ce7">
            <text:p>Verlening</text:p>
          </table:table-cell>
          <table:table-cell office:value-type="float" office:value="17051" table:style-name="ce8">
            <text:p>17.051</text:p>
          </table:table-cell>
          <table:table-cell office:value-type="string" table:style-name="ce1">
            <text:p>AARDENBURG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35196" table:style-name="ce9">
            <text:p>1.135.196</text:p>
          </table:table-cell>
          <table:table-cell office:value-type="float" office:value="123" table:style-name="ce10">
            <text:p>123</text:p>
          </table:table-cell>
          <table:table-cell office:value-type="float" office:value="1.5020313672704977E-2" table:formula="of:=[Lijst_mon_website.$D192]/[Lijst_mon_website.$J192]" table:style-name="ce1">
            <text:p>0,01502031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897" table:style-name="ce1">
            <text:p>38897</text:p>
          </table:table-cell>
          <table:table-cell office:value-type="string" table:style-name="ce1">
            <text:p>Burcht Oostvoorne</text:p>
          </table:table-cell>
          <table:table-cell office:value-type="string" table:style-name="ce7">
            <text:p>Verlening</text:p>
          </table:table-cell>
          <table:table-cell office:value-type="float" office:value="15958" table:style-name="ce8">
            <text:p>15.958</text:p>
          </table:table-cell>
          <table:table-cell office:value-type="string" table:style-name="ce1">
            <text:p>OOSTVOORNE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35196" table:style-name="ce9">
            <text:p>1.135.196</text:p>
          </table:table-cell>
          <table:table-cell office:value-type="float" office:value="124" table:style-name="ce10">
            <text:p>124</text:p>
          </table:table-cell>
          <table:table-cell office:value-type="float" office:value="1.4057484346315527E-2" table:formula="of:=[Lijst_mon_website.$D193]/[Lijst_mon_website.$J193]" table:style-name="ce1">
            <text:p>0,01405748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887" table:style-name="ce1">
            <text:p>38887</text:p>
          </table:table-cell>
          <table:table-cell office:value-type="string" table:style-name="ce1">
            <text:p>Stenen Baak</text:p>
          </table:table-cell>
          <table:table-cell office:value-type="string" table:style-name="ce7">
            <text:p>Verlening</text:p>
          </table:table-cell>
          <table:table-cell office:value-type="float" office:value="10972" table:style-name="ce8">
            <text:p>10.972</text:p>
          </table:table-cell>
          <table:table-cell office:value-type="string" table:style-name="ce1">
            <text:p>OOSTVOORNE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35196" table:style-name="ce9">
            <text:p>1.135.196</text:p>
          </table:table-cell>
          <table:table-cell office:value-type="float" office:value="125" table:style-name="ce10">
            <text:p>125</text:p>
          </table:table-cell>
          <table:table-cell office:value-type="float" office:value="9.6652912800961246E-3" table:formula="of:=[Lijst_mon_website.$D194]/[Lijst_mon_website.$J194]" table:style-name="ce1">
            <text:p>0,00966529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6352" table:style-name="ce1">
            <text:p>36352</text:p>
          </table:table-cell>
          <table:table-cell office:value-type="string" table:style-name="ce1">
            <text:p>Pandhof st. Marie</text:p>
          </table:table-cell>
          <table:table-cell office:value-type="string" table:style-name="ce7">
            <text:p>Verlening</text:p>
          </table:table-cell>
          <table:table-cell office:value-type="float" office:value="2142" table:style-name="ce8">
            <text:p>2.142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35196" table:style-name="ce9">
            <text:p>1.135.196</text:p>
          </table:table-cell>
          <table:table-cell office:value-type="float" office:value="126" table:style-name="ce10">
            <text:p>126</text:p>
          </table:table-cell>
          <table:table-cell office:value-type="float" office:value="1.8868988262819813E-3" table:formula="of:=[Lijst_mon_website.$D195]/[Lijst_mon_website.$J195]" table:style-name="ce1">
            <text:p>0,00188689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6881" table:style-name="ce1">
            <text:p>6881</text:p>
          </table:table-cell>
          <table:table-cell office:value-type="string" table:style-name="ce1">
            <text:p>Toren Sint Bavokerk</text:p>
          </table:table-cell>
          <table:table-cell office:value-type="string" table:style-name="ce7">
            <text:p>Verlening</text:p>
          </table:table-cell>
          <table:table-cell office:value-type="float" office:value="31925" table:style-name="ce8">
            <text:p>31.925</text:p>
          </table:table-cell>
          <table:table-cell office:value-type="string" table:style-name="ce1">
            <text:p>AARDENBURG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35196" table:style-name="ce9">
            <text:p>1.135.196</text:p>
          </table:table-cell>
          <table:table-cell office:value-type="float" office:value="127" table:style-name="ce10">
            <text:p>127</text:p>
          </table:table-cell>
          <table:table-cell office:value-type="float" office:value="2.8122896838959969E-2" table:formula="of:=[Lijst_mon_website.$D196]/[Lijst_mon_website.$J196]" table:style-name="ce1">
            <text:p>0,02812289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474" table:style-name="ce1">
            <text:p>521474</text:p>
          </table:table-cell>
          <table:table-cell office:value-type="string" table:style-name="ce1">
            <text:p>Kasteel Arcen - Toegangsbrug en kademuren</text:p>
          </table:table-cell>
          <table:table-cell office:value-type="string" table:style-name="ce7">
            <text:p>Verlening</text:p>
          </table:table-cell>
          <table:table-cell office:value-type="float" office:value="26777" table:style-name="ce8">
            <text:p>26.777</text:p>
          </table:table-cell>
          <table:table-cell office:value-type="string" table:style-name="ce1">
            <text:p>ARCEN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58620" table:style-name="ce9">
            <text:p>1.158.620</text:p>
          </table:table-cell>
          <table:table-cell office:value-type="float" office:value="128" table:style-name="ce10">
            <text:p>128</text:p>
          </table:table-cell>
          <table:table-cell office:value-type="float" office:value="2.311111494709223E-2" table:formula="of:=[Lijst_mon_website.$D197]/[Lijst_mon_website.$J197]" table:style-name="ce1">
            <text:p>0,02311111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431" table:style-name="ce1">
            <text:p>38431</text:p>
          </table:table-cell>
          <table:table-cell office:value-type="string" table:style-name="ce1">
            <text:p>Grenskerk Weert</text:p>
          </table:table-cell>
          <table:table-cell office:value-type="string" table:style-name="ce7">
            <text:p>Verlening</text:p>
          </table:table-cell>
          <table:table-cell office:value-type="float" office:value="1530" table:style-name="ce8">
            <text:p>1.530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58620" table:style-name="ce9">
            <text:p>1.158.620</text:p>
          </table:table-cell>
          <table:table-cell office:value-type="float" office:value="129" table:style-name="ce10">
            <text:p>129</text:p>
          </table:table-cell>
          <table:table-cell office:value-type="float" office:value="1.3205365003193454E-3" table:formula="of:=[Lijst_mon_website.$D198]/[Lijst_mon_website.$J198]" table:style-name="ce1">
            <text:p>0,00132053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986" table:style-name="ce1">
            <text:p>529986</text:p>
          </table:table-cell>
          <table:table-cell office:value-type="string" table:style-name="ce1">
            <text:p>Blijenbeek Ruïne</text:p>
          </table:table-cell>
          <table:table-cell office:value-type="string" table:style-name="ce7">
            <text:p>Verlening</text:p>
          </table:table-cell>
          <table:table-cell office:value-type="float" office:value="68249" table:style-name="ce8">
            <text:p>68.249</text:p>
          </table:table-cell>
          <table:table-cell office:value-type="string" table:style-name="ce1">
            <text:p>AFFERDEN L</text:p>
          </table:table-cell>
          <table:table-cell office:value-type="string" table:style-name="ce1">
            <text:p>BERGEN LB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58620" table:style-name="ce9">
            <text:p>1.158.620</text:p>
          </table:table-cell>
          <table:table-cell office:value-type="float" office:value="130" table:style-name="ce10">
            <text:p>130</text:p>
          </table:table-cell>
          <table:table-cell office:value-type="float" office:value="5.8905421967513076E-2" table:formula="of:=[Lijst_mon_website.$D199]/[Lijst_mon_website.$J199]" table:style-name="ce1">
            <text:p>0,05890542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6520" table:style-name="ce1">
            <text:p>26520</text:p>
          </table:table-cell>
          <table:table-cell office:value-type="string" table:style-name="ce1">
            <text:p>Schrevenhof</text:p>
          </table:table-cell>
          <table:table-cell office:value-type="string" table:style-name="ce7">
            <text:p>Verlening</text:p>
          </table:table-cell>
          <table:table-cell office:value-type="float" office:value="23760" table:style-name="ce8">
            <text:p>23.760</text:p>
          </table:table-cell>
          <table:table-cell office:value-type="string" table:style-name="ce1">
            <text:p>SINT JOOST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58620" table:style-name="ce9">
            <text:p>1.158.620</text:p>
          </table:table-cell>
          <table:table-cell office:value-type="float" office:value="131" table:style-name="ce10">
            <text:p>131</text:p>
          </table:table-cell>
          <table:table-cell office:value-type="float" office:value="2.0507155063782777E-2" table:formula="of:=[Lijst_mon_website.$D200]/[Lijst_mon_website.$J200]" table:style-name="ce1">
            <text:p>0,02050715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467" table:style-name="ce1">
            <text:p>521467</text:p>
          </table:table-cell>
          <table:table-cell office:value-type="string" table:style-name="ce1">
            <text:p>Kasteel Arcen - Hoofdhuis</text:p>
          </table:table-cell>
          <table:table-cell office:value-type="string" table:style-name="ce7">
            <text:p>Verlening</text:p>
          </table:table-cell>
          <table:table-cell office:value-type="float" office:value="422107" table:style-name="ce8">
            <text:p>422.107</text:p>
          </table:table-cell>
          <table:table-cell office:value-type="string" table:style-name="ce1">
            <text:p>ARCEN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58620" table:style-name="ce9">
            <text:p>1.158.620</text:p>
          </table:table-cell>
          <table:table-cell office:value-type="float" office:value="132" table:style-name="ce10">
            <text:p>132</text:p>
          </table:table-cell>
          <table:table-cell office:value-type="float" office:value="0.36431875852307055" table:formula="of:=[Lijst_mon_website.$D201]/[Lijst_mon_website.$J201]" table:style-name="ce1">
            <text:p>0,36431875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4731" table:style-name="ce1">
            <text:p>34731</text:p>
          </table:table-cell>
          <table:table-cell office:value-type="string" table:style-name="ce1">
            <text:p>Hoogcruts</text:p>
          </table:table-cell>
          <table:table-cell office:value-type="string" table:style-name="ce7">
            <text:p>Verlening</text:p>
          </table:table-cell>
          <table:table-cell office:value-type="float" office:value="107057" table:style-name="ce8">
            <text:p>107.057</text:p>
          </table:table-cell>
          <table:table-cell office:value-type="string" table:style-name="ce1">
            <text:p>NOORBEEK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58620" table:style-name="ce9">
            <text:p>1.158.620</text:p>
          </table:table-cell>
          <table:table-cell office:value-type="float" office:value="133" table:style-name="ce10">
            <text:p>133</text:p>
          </table:table-cell>
          <table:table-cell office:value-type="float" office:value="9.2400441905024944E-2" table:formula="of:=[Lijst_mon_website.$D202]/[Lijst_mon_website.$J202]" table:style-name="ce1">
            <text:p>0,09240044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324" table:style-name="ce1">
            <text:p>12324</text:p>
          </table:table-cell>
          <table:table-cell office:value-type="string" table:style-name="ce1">
            <text:p>Hervormde Kerk</text:p>
          </table:table-cell>
          <table:table-cell office:value-type="string" table:style-name="ce7">
            <text:p>Verlening</text:p>
          </table:table-cell>
          <table:table-cell office:value-type="float" office:value="27231" table:style-name="ce8">
            <text:p>27.231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354558" table:style-name="ce9">
            <text:p>4.354.558</text:p>
          </table:table-cell>
          <table:table-cell office:value-type="float" office:value="134" table:style-name="ce10">
            <text:p>134</text:p>
          </table:table-cell>
          <table:table-cell office:value-type="float" office:value="6.2534475370404985E-3" table:formula="of:=[Lijst_mon_website.$D203]/[Lijst_mon_website.$J203]" table:style-name="ce1">
            <text:p>0,00625344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9921" table:style-name="ce1">
            <text:p>29921</text:p>
          </table:table-cell>
          <table:table-cell office:value-type="string" table:style-name="ce1">
            <text:p>Hervormde Kerk</text:p>
          </table:table-cell>
          <table:table-cell office:value-type="string" table:style-name="ce7">
            <text:p>Verlening</text:p>
          </table:table-cell>
          <table:table-cell office:value-type="float" office:value="100412" table:style-name="ce8">
            <text:p>100.412</text:p>
          </table:table-cell>
          <table:table-cell office:value-type="string" table:style-name="ce1">
            <text:p>MIDWOLDA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354558" table:style-name="ce9">
            <text:p>4.354.558</text:p>
          </table:table-cell>
          <table:table-cell office:value-type="float" office:value="135" table:style-name="ce10">
            <text:p>135</text:p>
          </table:table-cell>
          <table:table-cell office:value-type="float" office:value="2.3059056740087052E-2" table:formula="of:=[Lijst_mon_website.$D204]/[Lijst_mon_website.$J204]" table:style-name="ce1">
            <text:p>0,02305905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9896" table:style-name="ce1">
            <text:p>29896</text:p>
          </table:table-cell>
          <table:table-cell office:value-type="string" table:style-name="ce1">
            <text:p>Doopgezinde kerk</text:p>
          </table:table-cell>
          <table:table-cell office:value-type="string" table:style-name="ce7">
            <text:p>Verlening</text:p>
          </table:table-cell>
          <table:table-cell office:value-type="float" office:value="17469" table:style-name="ce8">
            <text:p>17.469</text:p>
          </table:table-cell>
          <table:table-cell office:value-type="string" table:style-name="ce1">
            <text:p>MIDDELSTUM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354558" table:style-name="ce9">
            <text:p>4.354.558</text:p>
          </table:table-cell>
          <table:table-cell office:value-type="float" office:value="136" table:style-name="ce10">
            <text:p>136</text:p>
          </table:table-cell>
          <table:table-cell office:value-type="float" office:value="4.0116585885410184E-3" table:formula="of:=[Lijst_mon_website.$D205]/[Lijst_mon_website.$J205]" table:style-name="ce1">
            <text:p>0,00401165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612" table:style-name="ce1">
            <text:p>31612</text:p>
          </table:table-cell>
          <table:table-cell office:value-type="string" table:style-name="ce1">
            <text:p>Hervormde Kerk</text:p>
          </table:table-cell>
          <table:table-cell office:value-type="string" table:style-name="ce7">
            <text:p>Verlening</text:p>
          </table:table-cell>
          <table:table-cell office:value-type="float" office:value="376474" table:style-name="ce8">
            <text:p>376.474</text:p>
          </table:table-cell>
          <table:table-cell office:value-type="string" table:style-name="ce1">
            <text:p>NOORDBROEK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354558" table:style-name="ce9">
            <text:p>4.354.558</text:p>
          </table:table-cell>
          <table:table-cell office:value-type="float" office:value="137" table:style-name="ce10">
            <text:p>137</text:p>
          </table:table-cell>
          <table:table-cell office:value-type="float" office:value="8.6455158020630335E-2" table:formula="of:=[Lijst_mon_website.$D206]/[Lijst_mon_website.$J206]" table:style-name="ce1">
            <text:p>0,08645515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5863" table:style-name="ce1">
            <text:p>35863</text:p>
          </table:table-cell>
          <table:table-cell office:value-type="string" table:style-name="ce1">
            <text:p>Hervormde Kerk</text:p>
          </table:table-cell>
          <table:table-cell office:value-type="string" table:style-name="ce7">
            <text:p>Verlening</text:p>
          </table:table-cell>
          <table:table-cell office:value-type="float" office:value="76826" table:style-name="ce8">
            <text:p>76.826</text:p>
          </table:table-cell>
          <table:table-cell office:value-type="string" table:style-name="ce1">
            <text:p>ULRUM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354558" table:style-name="ce9">
            <text:p>4.354.558</text:p>
          </table:table-cell>
          <table:table-cell office:value-type="float" office:value="138" table:style-name="ce10">
            <text:p>138</text:p>
          </table:table-cell>
          <table:table-cell office:value-type="float" office:value="1.7642663158924512E-2" table:formula="of:=[Lijst_mon_website.$D207]/[Lijst_mon_website.$J207]" table:style-name="ce1">
            <text:p>0,01764266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326" table:style-name="ce1">
            <text:p>12326</text:p>
          </table:table-cell>
          <table:table-cell office:value-type="string" table:style-name="ce1">
            <text:p>Hervormde Kerk</text:p>
          </table:table-cell>
          <table:table-cell office:value-type="string" table:style-name="ce7">
            <text:p>Verlening</text:p>
          </table:table-cell>
          <table:table-cell office:value-type="float" office:value="34200" table:style-name="ce8">
            <text:p>34.200</text:p>
          </table:table-cell>
          <table:table-cell office:value-type="string" table:style-name="ce1">
            <text:p>MEEDHUIZ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354558" table:style-name="ce9">
            <text:p>4.354.558</text:p>
          </table:table-cell>
          <table:table-cell office:value-type="float" office:value="139" table:style-name="ce10">
            <text:p>139</text:p>
          </table:table-cell>
          <table:table-cell office:value-type="float" office:value="7.8538395860153886E-3" table:formula="of:=[Lijst_mon_website.$D208]/[Lijst_mon_website.$J208]" table:style-name="ce1">
            <text:p>0,0078538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9439" table:style-name="ce1">
            <text:p>509439</text:p>
          </table:table-cell>
          <table:table-cell office:value-type="string" table:style-name="ce1">
            <text:p>Gebouw Irene</text:p>
          </table:table-cell>
          <table:table-cell office:value-type="string" table:style-name="ce7">
            <text:p>Verlening</text:p>
          </table:table-cell>
          <table:table-cell office:value-type="float" office:value="16488" table:style-name="ce8">
            <text:p>16.488</text:p>
          </table:table-cell>
          <table:table-cell office:value-type="string" table:style-name="ce1">
            <text:p>ULRUM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354558" table:style-name="ce9">
            <text:p>4.354.558</text:p>
          </table:table-cell>
          <table:table-cell office:value-type="float" office:value="140" table:style-name="ce10">
            <text:p>140</text:p>
          </table:table-cell>
          <table:table-cell office:value-type="float" office:value="3.7863774004158403E-3" table:formula="of:=[Lijst_mon_website.$D209]/[Lijst_mon_website.$J209]" table:style-name="ce1">
            <text:p>0,00378637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315" table:style-name="ce1">
            <text:p>21315</text:p>
          </table:table-cell>
          <table:table-cell office:value-type="string" table:style-name="ce1">
            <text:p>Hervormde Kerk</text:p>
          </table:table-cell>
          <table:table-cell office:value-type="string" table:style-name="ce7">
            <text:p>Verlening</text:p>
          </table:table-cell>
          <table:table-cell office:value-type="float" office:value="198000" table:style-name="ce8">
            <text:p>198.000</text:p>
          </table:table-cell>
          <table:table-cell office:value-type="string" table:style-name="ce1">
            <text:p>UITHUIZERMEED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354558" table:style-name="ce9">
            <text:p>4.354.558</text:p>
          </table:table-cell>
          <table:table-cell office:value-type="float" office:value="141" table:style-name="ce10">
            <text:p>141</text:p>
          </table:table-cell>
          <table:table-cell office:value-type="float" office:value="4.5469597603246988E-2" table:formula="of:=[Lijst_mon_website.$D210]/[Lijst_mon_website.$J210]" table:style-name="ce1">
            <text:p>0,04546959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626" table:style-name="ce1">
            <text:p>31626</text:p>
          </table:table-cell>
          <table:table-cell office:value-type="string" table:style-name="ce1">
            <text:p>Hervormde Kerk</text:p>
          </table:table-cell>
          <table:table-cell office:value-type="string" table:style-name="ce7">
            <text:p>Verlening</text:p>
          </table:table-cell>
          <table:table-cell office:value-type="float" office:value="191736" table:style-name="ce8">
            <text:p>191.736</text:p>
          </table:table-cell>
          <table:table-cell office:value-type="string" table:style-name="ce1">
            <text:p>ZUIDBROEK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354558" table:style-name="ce9">
            <text:p>4.354.558</text:p>
          </table:table-cell>
          <table:table-cell office:value-type="float" office:value="142" table:style-name="ce10">
            <text:p>142</text:p>
          </table:table-cell>
          <table:table-cell office:value-type="float" office:value="4.4031104879071539E-2" table:formula="of:=[Lijst_mon_website.$D211]/[Lijst_mon_website.$J211]" table:style-name="ce1">
            <text:p>0,0440311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295" table:style-name="ce1">
            <text:p>40295</text:p>
          </table:table-cell>
          <table:table-cell office:value-type="string" table:style-name="ce1">
            <text:p>Hervormde Kerk</text:p>
          </table:table-cell>
          <table:table-cell office:value-type="string" table:style-name="ce7">
            <text:p>Verlening</text:p>
          </table:table-cell>
          <table:table-cell office:value-type="float" office:value="111803" table:style-name="ce8">
            <text:p>111.803</text:p>
          </table:table-cell>
          <table:table-cell office:value-type="string" table:style-name="ce1">
            <text:p>T ZANDT G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354558" table:style-name="ce9">
            <text:p>4.354.558</text:p>
          </table:table-cell>
          <table:table-cell office:value-type="float" office:value="143" table:style-name="ce10">
            <text:p>143</text:p>
          </table:table-cell>
          <table:table-cell office:value-type="float" office:value="2.5674936468867794E-2" table:formula="of:=[Lijst_mon_website.$D212]/[Lijst_mon_website.$J212]" table:style-name="ce1">
            <text:p>0,02567493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2050" table:style-name="ce1">
            <text:p>532050</text:p>
          </table:table-cell>
          <table:table-cell office:value-type="string" table:style-name="ce1">
            <text:p>Molukse kerk</text:p>
          </table:table-cell>
          <table:table-cell office:value-type="string" table:style-name="ce7">
            <text:p>Verlening</text:p>
          </table:table-cell>
          <table:table-cell office:value-type="float" office:value="14717" table:style-name="ce8">
            <text:p>14.717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354558" table:style-name="ce9">
            <text:p>4.354.558</text:p>
          </table:table-cell>
          <table:table-cell office:value-type="float" office:value="144" table:style-name="ce10">
            <text:p>144</text:p>
          </table:table-cell>
          <table:table-cell office:value-type="float" office:value="3.379677110742353E-3" table:formula="of:=[Lijst_mon_website.$D213]/[Lijst_mon_website.$J213]" table:style-name="ce1">
            <text:p>0,00337967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301" table:style-name="ce1">
            <text:p>40301</text:p>
          </table:table-cell>
          <table:table-cell office:value-type="string" table:style-name="ce1">
            <text:p>Hervormde Kerk</text:p>
          </table:table-cell>
          <table:table-cell office:value-type="string" table:style-name="ce7">
            <text:p>Verlening</text:p>
          </table:table-cell>
          <table:table-cell office:value-type="float" office:value="94925" table:style-name="ce8">
            <text:p>94.925</text:p>
          </table:table-cell>
          <table:table-cell office:value-type="string" table:style-name="ce1">
            <text:p>LEERMENS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354558" table:style-name="ce9">
            <text:p>4.354.558</text:p>
          </table:table-cell>
          <table:table-cell office:value-type="float" office:value="145" table:style-name="ce10">
            <text:p>145</text:p>
          </table:table-cell>
          <table:table-cell office:value-type="float" office:value="2.1798997739839496E-2" table:formula="of:=[Lijst_mon_website.$D214]/[Lijst_mon_website.$J214]" table:style-name="ce1">
            <text:p>0,02179899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5650" table:style-name="ce1">
            <text:p>15650</text:p>
          </table:table-cell>
          <table:table-cell office:value-type="string" table:style-name="ce1">
            <text:p>Hervormde Kerk</text:p>
          </table:table-cell>
          <table:table-cell office:value-type="string" table:style-name="ce7">
            <text:p>Verlening</text:p>
          </table:table-cell>
          <table:table-cell office:value-type="float" office:value="68470" table:style-name="ce8">
            <text:p>68.470</text:p>
          </table:table-cell>
          <table:table-cell office:value-type="string" table:style-name="ce1">
            <text:p>FINSTERWOLDE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354558" table:style-name="ce9">
            <text:p>4.354.558</text:p>
          </table:table-cell>
          <table:table-cell office:value-type="float" office:value="146" table:style-name="ce10">
            <text:p>146</text:p>
          </table:table-cell>
          <table:table-cell office:value-type="float" office:value="1.5723754282294552E-2" table:formula="of:=[Lijst_mon_website.$D215]/[Lijst_mon_website.$J215]" table:style-name="ce1">
            <text:p>0,01572375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807" table:style-name="ce1">
            <text:p>33807</text:p>
          </table:table-cell>
          <table:table-cell office:value-type="string" table:style-name="ce1">
            <text:p>Hervormde Kerk</text:p>
          </table:table-cell>
          <table:table-cell office:value-type="string" table:style-name="ce7">
            <text:p>Verlening</text:p>
          </table:table-cell>
          <table:table-cell office:value-type="float" office:value="135272" table:style-name="ce8">
            <text:p>135.272</text:p>
          </table:table-cell>
          <table:table-cell office:value-type="string" table:style-name="ce1">
            <text:p>HARKSTEDE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354558" table:style-name="ce9">
            <text:p>4.354.558</text:p>
          </table:table-cell>
          <table:table-cell office:value-type="float" office:value="147" table:style-name="ce10">
            <text:p>147</text:p>
          </table:table-cell>
          <table:table-cell office:value-type="float" office:value="3.10644616514466E-2" table:formula="of:=[Lijst_mon_website.$D216]/[Lijst_mon_website.$J216]" table:style-name="ce1">
            <text:p>0,03106446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506" table:style-name="ce1">
            <text:p>21506</text:p>
          </table:table-cell>
          <table:table-cell office:value-type="string" table:style-name="ce1">
            <text:p>Remigiuskerk (schip)</text:p>
          </table:table-cell>
          <table:table-cell office:value-type="string" table:style-name="ce7">
            <text:p>Verlening</text:p>
          </table:table-cell>
          <table:table-cell office:value-type="float" office:value="8942" table:style-name="ce8">
            <text:p>8.942</text:p>
          </table:table-cell>
          <table:table-cell office:value-type="string" table:style-name="ce1">
            <text:p>HENGELO GL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856" table:style-name="ce9">
            <text:p>24.856</text:p>
          </table:table-cell>
          <table:table-cell office:value-type="float" office:value="1" table:style-name="ce10">
            <text:p>1</text:p>
          </table:table-cell>
          <table:table-cell office:value-type="float" office:value="0.3597521725136788" table:formula="of:=[Lijst_mon_website.$D217]/[Lijst_mon_website.$J217]" table:style-name="ce1">
            <text:p>0,35975217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092" table:style-name="ce1">
            <text:p>523092</text:p>
          </table:table-cell>
          <table:table-cell office:value-type="string" table:style-name="ce1">
            <text:p>H. Lambertuskerk</text:p>
          </table:table-cell>
          <table:table-cell office:value-type="string" table:style-name="ce7">
            <text:p>Verlening</text:p>
          </table:table-cell>
          <table:table-cell office:value-type="float" office:value="26317" table:style-name="ce8">
            <text:p>26.317</text:p>
          </table:table-cell>
          <table:table-cell office:value-type="string" table:style-name="ce1">
            <text:p>MAASBOMMEL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3862" table:style-name="ce9">
            <text:p>43.862</text:p>
          </table:table-cell>
          <table:table-cell office:value-type="float" office:value="2" table:style-name="ce10">
            <text:p>2</text:p>
          </table:table-cell>
          <table:table-cell office:value-type="float" office:value="0.59999544024440288" table:formula="of:=[Lijst_mon_website.$D218]/[Lijst_mon_website.$J218]" table:style-name="ce1">
            <text:p>0,5999954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086" table:style-name="ce1">
            <text:p>523086</text:p>
          </table:table-cell>
          <table:table-cell office:value-type="string" table:style-name="ce1">
            <text:p>H. Willibrorduskerk</text:p>
          </table:table-cell>
          <table:table-cell office:value-type="string" table:style-name="ce7">
            <text:p>Verlening</text:p>
          </table:table-cell>
          <table:table-cell office:value-type="float" office:value="27815" table:style-name="ce8">
            <text:p>27.815</text:p>
          </table:table-cell>
          <table:table-cell office:value-type="string" table:style-name="ce1">
            <text:p>BOVEN-LEEUWEN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6359" table:style-name="ce9">
            <text:p>46.359</text:p>
          </table:table-cell>
          <table:table-cell office:value-type="float" office:value="3" table:style-name="ce10">
            <text:p>3</text:p>
          </table:table-cell>
          <table:table-cell office:value-type="float" office:value="0.59999137168618821" table:formula="of:=[Lijst_mon_website.$D219]/[Lijst_mon_website.$J219]" table:style-name="ce1">
            <text:p>0,59999137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4039" table:style-name="ce1">
            <text:p>24039</text:p>
          </table:table-cell>
          <table:table-cell office:value-type="string" table:style-name="ce1">
            <text:p>Grote Kerk</text:p>
          </table:table-cell>
          <table:table-cell office:value-type="string" table:style-name="ce7">
            <text:p>Verlening</text:p>
          </table:table-cell>
          <table:table-cell office:value-type="float" office:value="30916" table:style-name="ce8">
            <text:p>30.916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52628" table:style-name="ce9">
            <text:p>52.628</text:p>
          </table:table-cell>
          <table:table-cell office:value-type="float" office:value="4" table:style-name="ce10">
            <text:p>4</text:p>
          </table:table-cell>
          <table:table-cell office:value-type="float" office:value="0.58744394618834084" table:formula="of:=[Lijst_mon_website.$D220]/[Lijst_mon_website.$J220]" table:style-name="ce1">
            <text:p>0,58744394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085" table:style-name="ce1">
            <text:p>529085</text:p>
          </table:table-cell>
          <table:table-cell office:value-type="string" table:style-name="ce1">
            <text:p>Boomkerk</text:p>
          </table:table-cell>
          <table:table-cell office:value-type="string" table:style-name="ce7">
            <text:p>Verlening</text:p>
          </table:table-cell>
          <table:table-cell office:value-type="float" office:value="30884" table:style-name="ce8">
            <text:p>30.884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58198" table:style-name="ce9">
            <text:p>58.198</text:p>
          </table:table-cell>
          <table:table-cell office:value-type="float" office:value="5" table:style-name="ce10">
            <text:p>5</text:p>
          </table:table-cell>
          <table:table-cell office:value-type="float" office:value="0.53067115708443591" table:formula="of:=[Lijst_mon_website.$D221]/[Lijst_mon_website.$J221]" table:style-name="ce1">
            <text:p>0,53067115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6891" table:style-name="ce1">
            <text:p>506891</text:p>
          </table:table-cell>
          <table:table-cell office:value-type="string" table:style-name="ce1">
            <text:p>St. Lambertuskerk</text:p>
          </table:table-cell>
          <table:table-cell office:value-type="string" table:style-name="ce7">
            <text:p>Verlening</text:p>
          </table:table-cell>
          <table:table-cell office:value-type="float" office:value="23021" table:style-name="ce8">
            <text:p>23.021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58717" table:style-name="ce9">
            <text:p>58.717</text:p>
          </table:table-cell>
          <table:table-cell office:value-type="float" office:value="6" table:style-name="ce10">
            <text:p>6</text:p>
          </table:table-cell>
          <table:table-cell office:value-type="float" office:value="0.39206703339748283" table:formula="of:=[Lijst_mon_website.$D222]/[Lijst_mon_website.$J222]" table:style-name="ce1">
            <text:p>0,3920670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9138" table:style-name="ce1">
            <text:p>519138</text:p>
          </table:table-cell>
          <table:table-cell office:value-type="string" table:style-name="ce1">
            <text:p>H. Jacobus de Meerderekerk</text:p>
          </table:table-cell>
          <table:table-cell office:value-type="string" table:style-name="ce7">
            <text:p>Verlening</text:p>
          </table:table-cell>
          <table:table-cell office:value-type="float" office:value="35583" table:style-name="ce8">
            <text:p>35.583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59305" table:style-name="ce9">
            <text:p>59.305</text:p>
          </table:table-cell>
          <table:table-cell office:value-type="float" office:value="7" table:style-name="ce10">
            <text:p>7</text:p>
          </table:table-cell>
          <table:table-cell office:value-type="float" office:value="0.6" table:formula="of:=[Lijst_mon_website.$D223]/[Lijst_mon_website.$J223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314" table:style-name="ce1">
            <text:p>523314</text:p>
          </table:table-cell>
          <table:table-cell office:value-type="string" table:style-name="ce1">
            <text:p>Pakhuis Afrika</text:p>
          </table:table-cell>
          <table:table-cell office:value-type="string" table:style-name="ce7">
            <text:p>Verlening</text:p>
          </table:table-cell>
          <table:table-cell office:value-type="float" office:value="22673" table:style-name="ce8">
            <text:p>22.673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62462" table:style-name="ce9">
            <text:p>62.462</text:p>
          </table:table-cell>
          <table:table-cell office:value-type="float" office:value="8" table:style-name="ce10">
            <text:p>8</text:p>
          </table:table-cell>
          <table:table-cell office:value-type="float" office:value="0.36298869712785375" table:formula="of:=[Lijst_mon_website.$D224]/[Lijst_mon_website.$J224]" table:style-name="ce1">
            <text:p>0,36298869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3155" table:style-name="ce1">
            <text:p>13155</text:p>
          </table:table-cell>
          <table:table-cell office:value-type="string" table:style-name="ce1">
            <text:p>Kerk (schip)</text:p>
          </table:table-cell>
          <table:table-cell office:value-type="string" table:style-name="ce7">
            <text:p>Verlening</text:p>
          </table:table-cell>
          <table:table-cell office:value-type="float" office:value="38689" table:style-name="ce8">
            <text:p>38.689</text:p>
          </table:table-cell>
          <table:table-cell office:value-type="string" table:style-name="ce1">
            <text:p>DOKKUM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64481" table:style-name="ce9">
            <text:p>64.481</text:p>
          </table:table-cell>
          <table:table-cell office:value-type="float" office:value="9" table:style-name="ce10">
            <text:p>9</text:p>
          </table:table-cell>
          <table:table-cell office:value-type="float" office:value="0.60000620337773913" table:formula="of:=[Lijst_mon_website.$D225]/[Lijst_mon_website.$J225]" table:style-name="ce1">
            <text:p>0,60000620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4133" table:style-name="ce1">
            <text:p>34133</text:p>
          </table:table-cell>
          <table:table-cell office:value-type="string" table:style-name="ce1">
            <text:p>Toren Hervormde Kerk (Sprang)</text:p>
          </table:table-cell>
          <table:table-cell office:value-type="string" table:style-name="ce7">
            <text:p>Verlening</text:p>
          </table:table-cell>
          <table:table-cell office:value-type="float" office:value="28424" table:style-name="ce8">
            <text:p>28.424</text:p>
          </table:table-cell>
          <table:table-cell office:value-type="string" table:style-name="ce1">
            <text:p>SPRANG-CAPELLE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65580" table:style-name="ce9">
            <text:p>65.580</text:p>
          </table:table-cell>
          <table:table-cell office:value-type="float" office:value="10" table:style-name="ce10">
            <text:p>10</text:p>
          </table:table-cell>
          <table:table-cell office:value-type="float" office:value="0.43342482464165905" table:formula="of:=[Lijst_mon_website.$D226]/[Lijst_mon_website.$J226]" table:style-name="ce1">
            <text:p>0,43342482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087" table:style-name="ce1">
            <text:p>40087</text:p>
          </table:table-cell>
          <table:table-cell office:value-type="string" table:style-name="ce1">
            <text:p>Oostzijder kerk</text:p>
          </table:table-cell>
          <table:table-cell office:value-type="string" table:style-name="ce7">
            <text:p>Verlening</text:p>
          </table:table-cell>
          <table:table-cell office:value-type="float" office:value="34639" table:style-name="ce8">
            <text:p>34.639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69502" table:style-name="ce9">
            <text:p>69.502</text:p>
          </table:table-cell>
          <table:table-cell office:value-type="float" office:value="11" table:style-name="ce10">
            <text:p>11</text:p>
          </table:table-cell>
          <table:table-cell office:value-type="float" office:value="0.49838853558170987" table:formula="of:=[Lijst_mon_website.$D227]/[Lijst_mon_website.$J227]" table:style-name="ce1">
            <text:p>0,49838853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8671" table:style-name="ce1">
            <text:p>518671</text:p>
          </table:table-cell>
          <table:table-cell office:value-type="string" table:style-name="ce1">
            <text:p>R.K. Kerk H. Nicolaas</text:p>
          </table:table-cell>
          <table:table-cell office:value-type="string" table:style-name="ce7">
            <text:p>Verlening</text:p>
          </table:table-cell>
          <table:table-cell office:value-type="float" office:value="43985" table:style-name="ce8">
            <text:p>43.985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73322" table:style-name="ce9">
            <text:p>73.322</text:p>
          </table:table-cell>
          <table:table-cell office:value-type="float" office:value="12" table:style-name="ce10">
            <text:p>12</text:p>
          </table:table-cell>
          <table:table-cell office:value-type="float" office:value="0.59988816453451899" table:formula="of:=[Lijst_mon_website.$D228]/[Lijst_mon_website.$J228]" table:style-name="ce1">
            <text:p>0,59988816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412" table:style-name="ce1">
            <text:p>40412</text:p>
          </table:table-cell>
          <table:table-cell office:value-type="string" table:style-name="ce1">
            <text:p>N.H. Lambertikerk</text:p>
          </table:table-cell>
          <table:table-cell office:value-type="string" table:style-name="ce7">
            <text:p>Verlening</text:p>
          </table:table-cell>
          <table:table-cell office:value-type="float" office:value="25253" table:style-name="ce8">
            <text:p>25.253</text:p>
          </table:table-cell>
          <table:table-cell office:value-type="string" table:style-name="ce1">
            <text:p>ZELHEM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73740" table:style-name="ce9">
            <text:p>73.740</text:p>
          </table:table-cell>
          <table:table-cell office:value-type="float" office:value="13" table:style-name="ce10">
            <text:p>13</text:p>
          </table:table-cell>
          <table:table-cell office:value-type="float" office:value="0.34245999457553566" table:formula="of:=[Lijst_mon_website.$D229]/[Lijst_mon_website.$J229]" table:style-name="ce1">
            <text:p>0,34245999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494" table:style-name="ce1">
            <text:p>32494</text:p>
          </table:table-cell>
          <table:table-cell office:value-type="string" table:style-name="ce1">
            <text:p>Singelkerk - Schip -</text:p>
          </table:table-cell>
          <table:table-cell office:value-type="string" table:style-name="ce7">
            <text:p>Verlening</text:p>
          </table:table-cell>
          <table:table-cell office:value-type="float" office:value="48701" table:style-name="ce8">
            <text:p>48.701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83066" table:style-name="ce9">
            <text:p>83.066</text:p>
          </table:table-cell>
          <table:table-cell office:value-type="float" office:value="14" table:style-name="ce10">
            <text:p>14</text:p>
          </table:table-cell>
          <table:table-cell office:value-type="float" office:value="0.586292827390268" table:formula="of:=[Lijst_mon_website.$D230]/[Lijst_mon_website.$J230]" table:style-name="ce1">
            <text:p>0,58629282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643" table:style-name="ce1">
            <text:p>39643</text:p>
          </table:table-cell>
          <table:table-cell office:value-type="string" table:style-name="ce1">
            <text:p>Protestantse Kerk</text:p>
          </table:table-cell>
          <table:table-cell office:value-type="string" table:style-name="ce7">
            <text:p>Verlening</text:p>
          </table:table-cell>
          <table:table-cell office:value-type="float" office:value="37280" table:style-name="ce8">
            <text:p>37.280</text:p>
          </table:table-cell>
          <table:table-cell office:value-type="string" table:style-name="ce1">
            <text:p>WIJHE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84964" table:style-name="ce9">
            <text:p>84.964</text:p>
          </table:table-cell>
          <table:table-cell office:value-type="float" office:value="15" table:style-name="ce10">
            <text:p>15</text:p>
          </table:table-cell>
          <table:table-cell office:value-type="float" office:value="0.43877406901746624" table:formula="of:=[Lijst_mon_website.$D231]/[Lijst_mon_website.$J231]" table:style-name="ce1">
            <text:p>0,43877406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5482" table:style-name="ce1">
            <text:p>15482</text:p>
          </table:table-cell>
          <table:table-cell office:value-type="string" table:style-name="ce1">
            <text:p>R.K. Kerk H. Christina</text:p>
          </table:table-cell>
          <table:table-cell office:value-type="string" table:style-name="ce7">
            <text:p>Verlening</text:p>
          </table:table-cell>
          <table:table-cell office:value-type="float" office:value="50162" table:style-name="ce8">
            <text:p>50.162</text:p>
          </table:table-cell>
          <table:table-cell office:value-type="string" table:style-name="ce1">
            <text:p>EIJSDEN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87394" table:style-name="ce9">
            <text:p>87.394</text:p>
          </table:table-cell>
          <table:table-cell office:value-type="float" office:value="16" table:style-name="ce10">
            <text:p>16</text:p>
          </table:table-cell>
          <table:table-cell office:value-type="float" office:value="0.57397533011419544" table:formula="of:=[Lijst_mon_website.$D232]/[Lijst_mon_website.$J232]" table:style-name="ce1">
            <text:p>0,573975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122" table:style-name="ce1">
            <text:p>33122</text:p>
          </table:table-cell>
          <table:table-cell office:value-type="string" table:style-name="ce1">
            <text:p>Herv. Kerk</text:p>
          </table:table-cell>
          <table:table-cell office:value-type="string" table:style-name="ce7">
            <text:p>Verlening</text:p>
          </table:table-cell>
          <table:table-cell office:value-type="float" office:value="49964" table:style-name="ce8">
            <text:p>49.964</text:p>
          </table:table-cell>
          <table:table-cell office:value-type="string" table:style-name="ce1">
            <text:p>SCHERPENZEEL GL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90128" table:style-name="ce9">
            <text:p>90.128</text:p>
          </table:table-cell>
          <table:table-cell office:value-type="float" office:value="17" table:style-name="ce10">
            <text:p>17</text:p>
          </table:table-cell>
          <table:table-cell office:value-type="float" office:value="0.55436712231492991" table:formula="of:=[Lijst_mon_website.$D233]/[Lijst_mon_website.$J233]" table:style-name="ce1">
            <text:p>0,55436712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5487" table:style-name="ce1">
            <text:p>15487</text:p>
          </table:table-cell>
          <table:table-cell office:value-type="string" table:style-name="ce1">
            <text:p>R.K. Kerk H. Martinus</text:p>
          </table:table-cell>
          <table:table-cell office:value-type="string" table:style-name="ce7">
            <text:p>Verlening</text:p>
          </table:table-cell>
          <table:table-cell office:value-type="float" office:value="60129" table:style-name="ce8">
            <text:p>60.129</text:p>
          </table:table-cell>
          <table:table-cell office:value-type="string" table:style-name="ce1">
            <text:p>EIJSDEN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03897" table:style-name="ce9">
            <text:p>103.897</text:p>
          </table:table-cell>
          <table:table-cell office:value-type="float" office:value="18" table:style-name="ce10">
            <text:p>18</text:p>
          </table:table-cell>
          <table:table-cell office:value-type="float" office:value="0.57873663339653691" table:formula="of:=[Lijst_mon_website.$D234]/[Lijst_mon_website.$J234]" table:style-name="ce1">
            <text:p>0,5787366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081" table:style-name="ce1">
            <text:p>523081</text:p>
          </table:table-cell>
          <table:table-cell office:value-type="string" table:style-name="ce1">
            <text:p>H. Servatiuskerk</text:p>
          </table:table-cell>
          <table:table-cell office:value-type="string" table:style-name="ce7">
            <text:p>Verlening</text:p>
          </table:table-cell>
          <table:table-cell office:value-type="float" office:value="63641" table:style-name="ce8">
            <text:p>63.641</text:p>
          </table:table-cell>
          <table:table-cell office:value-type="string" table:style-name="ce1">
            <text:p>APPELTERN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06069" table:style-name="ce9">
            <text:p>106.069</text:p>
          </table:table-cell>
          <table:table-cell office:value-type="float" office:value="19" table:style-name="ce10">
            <text:p>19</text:p>
          </table:table-cell>
          <table:table-cell office:value-type="float" office:value="0.59999622886988657" table:formula="of:=[Lijst_mon_website.$D235]/[Lijst_mon_website.$J235]" table:style-name="ce1">
            <text:p>0,59999622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8446" table:style-name="ce1">
            <text:p>28446</text:p>
          </table:table-cell>
          <table:table-cell office:value-type="string" table:style-name="ce1">
            <text:p>Basiliek van het Heilig Sacrament</text:p>
          </table:table-cell>
          <table:table-cell office:value-type="string" table:style-name="ce7">
            <text:p>Verlening</text:p>
          </table:table-cell>
          <table:table-cell office:value-type="float" office:value="59177" table:style-name="ce8">
            <text:p>59.177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07214" table:style-name="ce9">
            <text:p>107.214</text:p>
          </table:table-cell>
          <table:table-cell office:value-type="float" office:value="20" table:style-name="ce10">
            <text:p>20</text:p>
          </table:table-cell>
          <table:table-cell office:value-type="float" office:value="0.55195217042550415" table:formula="of:=[Lijst_mon_website.$D236]/[Lijst_mon_website.$J236]" table:style-name="ce1">
            <text:p>0,5519521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624" table:style-name="ce1">
            <text:p>522624</text:p>
          </table:table-cell>
          <table:table-cell office:value-type="string" table:style-name="ce1">
            <text:p>Mariënheuvel Hoofdhuis</text:p>
          </table:table-cell>
          <table:table-cell office:value-type="string" table:style-name="ce7">
            <text:p>Verlening</text:p>
          </table:table-cell>
          <table:table-cell office:value-type="float" office:value="42968" table:style-name="ce8">
            <text:p>42.968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07421" table:style-name="ce9">
            <text:p>107.421</text:p>
          </table:table-cell>
          <table:table-cell office:value-type="float" office:value="21" table:style-name="ce10">
            <text:p>21</text:p>
          </table:table-cell>
          <table:table-cell office:value-type="float" office:value="0.39999627633330542" table:formula="of:=[Lijst_mon_website.$D237]/[Lijst_mon_website.$J237]" table:style-name="ce1">
            <text:p>0,39999627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772" table:style-name="ce1">
            <text:p>522772</text:p>
          </table:table-cell>
          <table:table-cell office:value-type="string" table:style-name="ce1">
            <text:p>vm. Stadhuis</text:p>
          </table:table-cell>
          <table:table-cell office:value-type="string" table:style-name="ce7">
            <text:p>Verlening</text:p>
          </table:table-cell>
          <table:table-cell office:value-type="float" office:value="65033" table:style-name="ce8">
            <text:p>65.033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08388" table:style-name="ce9">
            <text:p>108.388</text:p>
          </table:table-cell>
          <table:table-cell office:value-type="float" office:value="22" table:style-name="ce10">
            <text:p>22</text:p>
          </table:table-cell>
          <table:table-cell office:value-type="float" office:value="0.60000184522271838" table:formula="of:=[Lijst_mon_website.$D238]/[Lijst_mon_website.$J238]" table:style-name="ce1">
            <text:p>0,60000184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6620" table:style-name="ce1">
            <text:p>36620</text:p>
          </table:table-cell>
          <table:table-cell office:value-type="string" table:style-name="ce1">
            <text:p>H. Pauluskerk</text:p>
          </table:table-cell>
          <table:table-cell office:value-type="string" table:style-name="ce7">
            <text:p>Verlening</text:p>
          </table:table-cell>
          <table:table-cell office:value-type="float" office:value="46652" table:style-name="ce8">
            <text:p>46.652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11146" table:style-name="ce9">
            <text:p>111.146</text:p>
          </table:table-cell>
          <table:table-cell office:value-type="float" office:value="23" table:style-name="ce10">
            <text:p>23</text:p>
          </table:table-cell>
          <table:table-cell office:value-type="float" office:value="0.41973620283231067" table:formula="of:=[Lijst_mon_website.$D239]/[Lijst_mon_website.$J239]" table:style-name="ce1">
            <text:p>0,41973620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4264" table:style-name="ce1">
            <text:p>14264</text:p>
          </table:table-cell>
          <table:table-cell office:value-type="string" table:style-name="ce1">
            <text:p>R.K. Kerk O.L.V. Onbevlekt Ontvangen</text:p>
          </table:table-cell>
          <table:table-cell office:value-type="string" table:style-name="ce7">
            <text:p>Verlening</text:p>
          </table:table-cell>
          <table:table-cell office:value-type="float" office:value="55352" table:style-name="ce8">
            <text:p>55.352</text:p>
          </table:table-cell>
          <table:table-cell office:value-type="string" table:style-name="ce1">
            <text:p>ECHT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11153" table:style-name="ce9">
            <text:p>111.153</text:p>
          </table:table-cell>
          <table:table-cell office:value-type="float" office:value="24" table:style-name="ce10">
            <text:p>24</text:p>
          </table:table-cell>
          <table:table-cell office:value-type="float" office:value="0.49798026144143659" table:formula="of:=[Lijst_mon_website.$D240]/[Lijst_mon_website.$J240]" table:style-name="ce1">
            <text:p>0,49798026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9966" table:style-name="ce1">
            <text:p>509966</text:p>
          </table:table-cell>
          <table:table-cell office:value-type="string" table:style-name="ce1">
            <text:p>Cartils - Hoofdhuis</text:p>
          </table:table-cell>
          <table:table-cell office:value-type="string" table:style-name="ce7">
            <text:p>Verlening</text:p>
          </table:table-cell>
          <table:table-cell office:value-type="float" office:value="56288" table:style-name="ce8">
            <text:p>56.288</text:p>
          </table:table-cell>
          <table:table-cell office:value-type="string" table:style-name="ce1">
            <text:p>WIJLRE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11282" table:style-name="ce9">
            <text:p>111.282</text:p>
          </table:table-cell>
          <table:table-cell office:value-type="float" office:value="25" table:style-name="ce10">
            <text:p>25</text:p>
          </table:table-cell>
          <table:table-cell office:value-type="float" office:value="0.50581405797882861" table:formula="of:=[Lijst_mon_website.$D241]/[Lijst_mon_website.$J241]" table:style-name="ce1">
            <text:p>0,50581405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746" table:style-name="ce1">
            <text:p>511746</text:p>
          </table:table-cell>
          <table:table-cell office:value-type="string" table:style-name="ce1">
            <text:p>Gemeentehuis</text:p>
          </table:table-cell>
          <table:table-cell office:value-type="string" table:style-name="ce7">
            <text:p>Verlening</text:p>
          </table:table-cell>
          <table:table-cell office:value-type="float" office:value="67769" table:style-name="ce8">
            <text:p>67.769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12948" table:style-name="ce9">
            <text:p>112.948</text:p>
          </table:table-cell>
          <table:table-cell office:value-type="float" office:value="26" table:style-name="ce10">
            <text:p>26</text:p>
          </table:table-cell>
          <table:table-cell office:value-type="float" office:value="0.60000177072635197" table:formula="of:=[Lijst_mon_website.$D242]/[Lijst_mon_website.$J242]" table:style-name="ce1">
            <text:p>0,60000177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416" table:style-name="ce1">
            <text:p>12416</text:p>
          </table:table-cell>
          <table:table-cell office:value-type="string" table:style-name="ce1">
            <text:p>Twee torens Bergkerk</text:p>
          </table:table-cell>
          <table:table-cell office:value-type="string" table:style-name="ce7">
            <text:p>Verlening</text:p>
          </table:table-cell>
          <table:table-cell office:value-type="float" office:value="43908" table:style-name="ce8">
            <text:p>43.908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14219" table:style-name="ce9">
            <text:p>114.219</text:p>
          </table:table-cell>
          <table:table-cell office:value-type="float" office:value="27" table:style-name="ce10">
            <text:p>27</text:p>
          </table:table-cell>
          <table:table-cell office:value-type="float" office:value="0.38441940482756809" table:formula="of:=[Lijst_mon_website.$D243]/[Lijst_mon_website.$J243]" table:style-name="ce1">
            <text:p>0,3844194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5503" table:style-name="ce1">
            <text:p>25503</text:p>
          </table:table-cell>
          <table:table-cell office:value-type="string" table:style-name="ce1">
            <text:p>Academiegebouw</text:p>
          </table:table-cell>
          <table:table-cell office:value-type="string" table:style-name="ce7">
            <text:p>Verlening</text:p>
          </table:table-cell>
          <table:table-cell office:value-type="float" office:value="69200" table:style-name="ce8">
            <text:p>69.200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15334" table:style-name="ce9">
            <text:p>115.334</text:p>
          </table:table-cell>
          <table:table-cell office:value-type="float" office:value="28" table:style-name="ce10">
            <text:p>28</text:p>
          </table:table-cell>
          <table:table-cell office:value-type="float" office:value="0.59999653181195489" table:formula="of:=[Lijst_mon_website.$D244]/[Lijst_mon_website.$J244]" table:style-name="ce1">
            <text:p>0,59999653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475" table:style-name="ce1">
            <text:p>31475</text:p>
          </table:table-cell>
          <table:table-cell office:value-type="string" table:style-name="ce1">
            <text:p>Brigittakerk</text:p>
          </table:table-cell>
          <table:table-cell office:value-type="string" table:style-name="ce7">
            <text:p>Verlening</text:p>
          </table:table-cell>
          <table:table-cell office:value-type="float" office:value="65262" table:style-name="ce8">
            <text:p>65.262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16025" table:style-name="ce9">
            <text:p>116.025</text:p>
          </table:table-cell>
          <table:table-cell office:value-type="float" office:value="29" table:style-name="ce10">
            <text:p>29</text:p>
          </table:table-cell>
          <table:table-cell office:value-type="float" office:value="0.56248222365869427" table:formula="of:=[Lijst_mon_website.$D245]/[Lijst_mon_website.$J245]" table:style-name="ce1">
            <text:p>0,56248222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0573" table:style-name="ce1">
            <text:p>520573</text:p>
          </table:table-cell>
          <table:table-cell office:value-type="string" table:style-name="ce1">
            <text:p>Kloostergebouw (Abdij van Berné)</text:p>
          </table:table-cell>
          <table:table-cell office:value-type="string" table:style-name="ce7">
            <text:p>Verlening</text:p>
          </table:table-cell>
          <table:table-cell office:value-type="float" office:value="44654" table:style-name="ce8">
            <text:p>44.654</text:p>
          </table:table-cell>
          <table:table-cell office:value-type="string" table:style-name="ce1">
            <text:p>HEESWIJK-DINTHER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18674" table:style-name="ce9">
            <text:p>118.674</text:p>
          </table:table-cell>
          <table:table-cell office:value-type="float" office:value="30" table:style-name="ce10">
            <text:p>30</text:p>
          </table:table-cell>
          <table:table-cell office:value-type="float" office:value="0.37627449989045619" table:formula="of:=[Lijst_mon_website.$D246]/[Lijst_mon_website.$J246]" table:style-name="ce1">
            <text:p>0,376274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315" table:style-name="ce1">
            <text:p>39315</text:p>
          </table:table-cell>
          <table:table-cell office:value-type="string" table:style-name="ce1">
            <text:p>Nederlandse Hervormde kerk</text:p>
          </table:table-cell>
          <table:table-cell office:value-type="string" table:style-name="ce7">
            <text:p>Verlening</text:p>
          </table:table-cell>
          <table:table-cell office:value-type="float" office:value="61948" table:style-name="ce8">
            <text:p>61.948</text:p>
          </table:table-cell>
          <table:table-cell office:value-type="string" table:style-name="ce1">
            <text:p>WOGNUM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20010" table:style-name="ce9">
            <text:p>120.010</text:p>
          </table:table-cell>
          <table:table-cell office:value-type="float" office:value="31" table:style-name="ce10">
            <text:p>31</text:p>
          </table:table-cell>
          <table:table-cell office:value-type="float" office:value="0.51619031747354382" table:formula="of:=[Lijst_mon_website.$D247]/[Lijst_mon_website.$J247]" table:style-name="ce1">
            <text:p>0,51619031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313" table:style-name="ce1">
            <text:p>523313</text:p>
          </table:table-cell>
          <table:table-cell office:value-type="string" table:style-name="ce1">
            <text:p>Pakhuis Azië</text:p>
          </table:table-cell>
          <table:table-cell office:value-type="string" table:style-name="ce7">
            <text:p>Verlening</text:p>
          </table:table-cell>
          <table:table-cell office:value-type="float" office:value="49473" table:style-name="ce8">
            <text:p>49.473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23683" table:style-name="ce9">
            <text:p>123.683</text:p>
          </table:table-cell>
          <table:table-cell office:value-type="float" office:value="32" table:style-name="ce10">
            <text:p>32</text:p>
          </table:table-cell>
          <table:table-cell office:value-type="float" office:value="0.39999838296289708" table:formula="of:=[Lijst_mon_website.$D248]/[Lijst_mon_website.$J248]" table:style-name="ce1">
            <text:p>0,39999838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556" table:style-name="ce1">
            <text:p>11556</text:p>
          </table:table-cell>
          <table:table-cell office:value-type="string" table:style-name="ce1">
            <text:p>Stadhuis Culemborg</text:p>
          </table:table-cell>
          <table:table-cell office:value-type="string" table:style-name="ce7">
            <text:p>Verlening</text:p>
          </table:table-cell>
          <table:table-cell office:value-type="float" office:value="49217" table:style-name="ce8">
            <text:p>49.217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23684" table:style-name="ce9">
            <text:p>123.684</text:p>
          </table:table-cell>
          <table:table-cell office:value-type="float" office:value="33" table:style-name="ce10">
            <text:p>33</text:p>
          </table:table-cell>
          <table:table-cell office:value-type="float" office:value="0.39792535817082242" table:formula="of:=[Lijst_mon_website.$D249]/[Lijst_mon_website.$J249]" table:style-name="ce1">
            <text:p>0,39792535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4929" table:style-name="ce1">
            <text:p>14929</text:p>
          </table:table-cell>
          <table:table-cell office:value-type="string" table:style-name="ce1">
            <text:p>Ned. Herv. Kerk</text:p>
          </table:table-cell>
          <table:table-cell office:value-type="string" table:style-name="ce7">
            <text:p>Verlening</text:p>
          </table:table-cell>
          <table:table-cell office:value-type="float" office:value="73206" table:style-name="ce8">
            <text:p>73.206</text:p>
          </table:table-cell>
          <table:table-cell office:value-type="string" table:style-name="ce1">
            <text:p>DOORNSPIJK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23685" table:style-name="ce9">
            <text:p>123.685</text:p>
          </table:table-cell>
          <table:table-cell office:value-type="float" office:value="34" table:style-name="ce10">
            <text:p>34</text:p>
          </table:table-cell>
          <table:table-cell office:value-type="float" office:value="0.59187451994987261" table:formula="of:=[Lijst_mon_website.$D250]/[Lijst_mon_website.$J250]" table:style-name="ce1">
            <text:p>0,5918745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992" table:style-name="ce1">
            <text:p>522992</text:p>
          </table:table-cell>
          <table:table-cell office:value-type="string" table:style-name="ce1">
            <text:p>Titus Brandsma Memorial</text:p>
          </table:table-cell>
          <table:table-cell office:value-type="string" table:style-name="ce7">
            <text:p>Verlening</text:p>
          </table:table-cell>
          <table:table-cell office:value-type="float" office:value="63247" table:style-name="ce8">
            <text:p>63.247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24821" table:style-name="ce9">
            <text:p>124.821</text:p>
          </table:table-cell>
          <table:table-cell office:value-type="float" office:value="35" table:style-name="ce10">
            <text:p>35</text:p>
          </table:table-cell>
          <table:table-cell office:value-type="float" office:value="0.50670159668645498" table:formula="of:=[Lijst_mon_website.$D251]/[Lijst_mon_website.$J251]" table:style-name="ce1">
            <text:p>0,50670159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419" table:style-name="ce1">
            <text:p>40419</text:p>
          </table:table-cell>
          <table:table-cell office:value-type="string" table:style-name="ce1">
            <text:p>Kerk St. Andreas (toren)</text:p>
          </table:table-cell>
          <table:table-cell office:value-type="string" table:style-name="ce7">
            <text:p>Verlening</text:p>
          </table:table-cell>
          <table:table-cell office:value-type="float" office:value="75598" table:style-name="ce8">
            <text:p>75.598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26255" table:style-name="ce9">
            <text:p>126.255</text:p>
          </table:table-cell>
          <table:table-cell office:value-type="float" office:value="36" table:style-name="ce10">
            <text:p>36</text:p>
          </table:table-cell>
          <table:table-cell office:value-type="float" office:value="0.59877232584848128" table:formula="of:=[Lijst_mon_website.$D252]/[Lijst_mon_website.$J252]" table:style-name="ce1">
            <text:p>0,59877232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0106" table:style-name="ce1">
            <text:p>10106</text:p>
          </table:table-cell>
          <table:table-cell office:value-type="string" table:style-name="ce1">
            <text:p>Stedelijk Museum</text:p>
          </table:table-cell>
          <table:table-cell office:value-type="string" table:style-name="ce7">
            <text:p>Verlening</text:p>
          </table:table-cell>
          <table:table-cell office:value-type="float" office:value="43970" table:style-name="ce8">
            <text:p>43.970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27210" table:style-name="ce9">
            <text:p>127.210</text:p>
          </table:table-cell>
          <table:table-cell office:value-type="float" office:value="37" table:style-name="ce10">
            <text:p>37</text:p>
          </table:table-cell>
          <table:table-cell office:value-type="float" office:value="0.34564892697115007" table:formula="of:=[Lijst_mon_website.$D253]/[Lijst_mon_website.$J253]" table:style-name="ce1">
            <text:p>0,34564892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5634" table:style-name="ce1">
            <text:p>35634</text:p>
          </table:table-cell>
          <table:table-cell office:value-type="string" table:style-name="ce1">
            <text:p>Kruiskerk</text:p>
          </table:table-cell>
          <table:table-cell office:value-type="string" table:style-name="ce7">
            <text:p>Verlening</text:p>
          </table:table-cell>
          <table:table-cell office:value-type="float" office:value="76990" table:style-name="ce8">
            <text:p>76.990</text:p>
          </table:table-cell>
          <table:table-cell office:value-type="string" table:style-name="ce1">
            <text:p>BURGUM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28317" table:style-name="ce9">
            <text:p>128.317</text:p>
          </table:table-cell>
          <table:table-cell office:value-type="float" office:value="38" table:style-name="ce10">
            <text:p>38</text:p>
          </table:table-cell>
          <table:table-cell office:value-type="float" office:value="0.59999844136006919" table:formula="of:=[Lijst_mon_website.$D254]/[Lijst_mon_website.$J254]" table:style-name="ce1">
            <text:p>0,59999844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6777" table:style-name="ce1">
            <text:p>36777</text:p>
          </table:table-cell>
          <table:table-cell office:value-type="string" table:style-name="ce1">
            <text:p>R.K. Kerk H.H. Nicolaas en Barbara</text:p>
          </table:table-cell>
          <table:table-cell office:value-type="string" table:style-name="ce7">
            <text:p>Verlening</text:p>
          </table:table-cell>
          <table:table-cell office:value-type="float" office:value="63746" table:style-name="ce8">
            <text:p>63.746</text:p>
          </table:table-cell>
          <table:table-cell office:value-type="string" table:style-name="ce1">
            <text:p>VALKENBURG LB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32918" table:style-name="ce9">
            <text:p>132.918</text:p>
          </table:table-cell>
          <table:table-cell office:value-type="float" office:value="39" table:style-name="ce10">
            <text:p>39</text:p>
          </table:table-cell>
          <table:table-cell office:value-type="float" office:value="0.47958891948419324" table:formula="of:=[Lijst_mon_website.$D255]/[Lijst_mon_website.$J255]" table:style-name="ce1">
            <text:p>0,47958891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1538" table:style-name="ce1">
            <text:p>41538</text:p>
          </table:table-cell>
          <table:table-cell office:value-type="string" table:style-name="ce1">
            <text:p>vml. Broerenklooster</text:p>
          </table:table-cell>
          <table:table-cell office:value-type="string" table:style-name="ce7">
            <text:p>Verlening</text:p>
          </table:table-cell>
          <table:table-cell office:value-type="float" office:value="76883" table:style-name="ce8">
            <text:p>76.883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33377" table:style-name="ce9">
            <text:p>133.377</text:p>
          </table:table-cell>
          <table:table-cell office:value-type="float" office:value="40" table:style-name="ce10">
            <text:p>40</text:p>
          </table:table-cell>
          <table:table-cell office:value-type="float" office:value="0.57643371795736897" table:formula="of:=[Lijst_mon_website.$D256]/[Lijst_mon_website.$J256]" table:style-name="ce1">
            <text:p>0,57643371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2115" table:style-name="ce1">
            <text:p>512115</text:p>
          </table:table-cell>
          <table:table-cell office:value-type="string" table:style-name="ce1">
            <text:p>R.K. kerk H. Johannes de Doper</text:p>
          </table:table-cell>
          <table:table-cell office:value-type="string" table:style-name="ce7">
            <text:p>Verlening</text:p>
          </table:table-cell>
          <table:table-cell office:value-type="float" office:value="77483" table:style-name="ce8">
            <text:p>77.483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36991" table:style-name="ce9">
            <text:p>136.991</text:p>
          </table:table-cell>
          <table:table-cell office:value-type="float" office:value="41" table:style-name="ce10">
            <text:p>41</text:p>
          </table:table-cell>
          <table:table-cell office:value-type="float" office:value="0.56560649969706034" table:formula="of:=[Lijst_mon_website.$D257]/[Lijst_mon_website.$J257]" table:style-name="ce1">
            <text:p>0,565606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702" table:style-name="ce1">
            <text:p>33702</text:p>
          </table:table-cell>
          <table:table-cell office:value-type="string" table:style-name="ce1">
            <text:p>R.K. Kerk H. Michael</text:p>
          </table:table-cell>
          <table:table-cell office:value-type="string" table:style-name="ce7">
            <text:p>Verlening</text:p>
          </table:table-cell>
          <table:table-cell office:value-type="float" office:value="70063" table:style-name="ce8">
            <text:p>70.063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38809" table:style-name="ce9">
            <text:p>138.809</text:p>
          </table:table-cell>
          <table:table-cell office:value-type="float" office:value="42" table:style-name="ce10">
            <text:p>42</text:p>
          </table:table-cell>
          <table:table-cell office:value-type="float" office:value="0.50474392870779272" table:formula="of:=[Lijst_mon_website.$D258]/[Lijst_mon_website.$J258]" table:style-name="ce1">
            <text:p>0,50474392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168" table:style-name="ce1">
            <text:p>39168</text:p>
          </table:table-cell>
          <table:table-cell office:value-type="string" table:style-name="ce1">
            <text:p>R.K. Kerk H. Agatha</text:p>
          </table:table-cell>
          <table:table-cell office:value-type="string" table:style-name="ce7">
            <text:p>Verlening</text:p>
          </table:table-cell>
          <table:table-cell office:value-type="float" office:value="72937" table:style-name="ce8">
            <text:p>72.937</text:p>
          </table:table-cell>
          <table:table-cell office:value-type="string" table:style-name="ce1">
            <text:p>EYS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40069" table:style-name="ce9">
            <text:p>140.069</text:p>
          </table:table-cell>
          <table:table-cell office:value-type="float" office:value="43" table:style-name="ce10">
            <text:p>43</text:p>
          </table:table-cell>
          <table:table-cell office:value-type="float" office:value="0.52072192990597488" table:formula="of:=[Lijst_mon_website.$D259]/[Lijst_mon_website.$J259]" table:style-name="ce1">
            <text:p>0,5207219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9751" table:style-name="ce1">
            <text:p>9751</text:p>
          </table:table-cell>
          <table:table-cell office:value-type="string" table:style-name="ce1">
            <text:p>Dorpskerk Bodegraven - Schip -<text:s/></text:p>
          </table:table-cell>
          <table:table-cell office:value-type="string" table:style-name="ce7">
            <text:p>Verlening</text:p>
          </table:table-cell>
          <table:table-cell office:value-type="float" office:value="73493" table:style-name="ce8">
            <text:p>73.493</text:p>
          </table:table-cell>
          <table:table-cell office:value-type="string" table:style-name="ce1">
            <text:p>BODEGRAVEN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42096" table:style-name="ce9">
            <text:p>142.096</text:p>
          </table:table-cell>
          <table:table-cell office:value-type="float" office:value="44" table:style-name="ce10">
            <text:p>44</text:p>
          </table:table-cell>
          <table:table-cell office:value-type="float" office:value="0.51720667717599367" table:formula="of:=[Lijst_mon_website.$D260]/[Lijst_mon_website.$J260]" table:style-name="ce1">
            <text:p>0,51720667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817" table:style-name="ce1">
            <text:p>521817</text:p>
          </table:table-cell>
          <table:table-cell office:value-type="string" table:style-name="ce1">
            <text:p>Raadhuis Waalwijk (Huis van Waalwijk)</text:p>
          </table:table-cell>
          <table:table-cell office:value-type="string" table:style-name="ce7">
            <text:p>Verlening</text:p>
          </table:table-cell>
          <table:table-cell office:value-type="float" office:value="57593" table:style-name="ce8">
            <text:p>57.593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43771" table:style-name="ce9">
            <text:p>143.771</text:p>
          </table:table-cell>
          <table:table-cell office:value-type="float" office:value="45" table:style-name="ce10">
            <text:p>45</text:p>
          </table:table-cell>
          <table:table-cell office:value-type="float" office:value="0.40058843577633874" table:formula="of:=[Lijst_mon_website.$D261]/[Lijst_mon_website.$J261]" table:style-name="ce1">
            <text:p>0,40058843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0630" table:style-name="ce1">
            <text:p>510630</text:p>
          </table:table-cell>
          <table:table-cell office:value-type="string" table:style-name="ce1">
            <text:p>Jozefkerk</text:p>
          </table:table-cell>
          <table:table-cell office:value-type="string" table:style-name="ce7">
            <text:p>Verlening</text:p>
          </table:table-cell>
          <table:table-cell office:value-type="float" office:value="63711" table:style-name="ce8">
            <text:p>63.711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45746" table:style-name="ce9">
            <text:p>145.746</text:p>
          </table:table-cell>
          <table:table-cell office:value-type="float" office:value="46" table:style-name="ce10">
            <text:p>46</text:p>
          </table:table-cell>
          <table:table-cell office:value-type="float" office:value="0.4371372113128319" table:formula="of:=[Lijst_mon_website.$D262]/[Lijst_mon_website.$J262]" table:style-name="ce1">
            <text:p>0,43713721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630" table:style-name="ce1">
            <text:p>11630</text:p>
          </table:table-cell>
          <table:table-cell office:value-type="string" table:style-name="ce1">
            <text:p>Klooster Sint Agatha</text:p>
          </table:table-cell>
          <table:table-cell office:value-type="string" table:style-name="ce7">
            <text:p>Verlening</text:p>
          </table:table-cell>
          <table:table-cell office:value-type="float" office:value="88345" table:style-name="ce8">
            <text:p>88.345</text:p>
          </table:table-cell>
          <table:table-cell office:value-type="string" table:style-name="ce1">
            <text:p>SINT AGATHA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47241" table:style-name="ce9">
            <text:p>147.241</text:p>
          </table:table-cell>
          <table:table-cell office:value-type="float" office:value="47" table:style-name="ce10">
            <text:p>47</text:p>
          </table:table-cell>
          <table:table-cell office:value-type="float" office:value="0.600002716634633" table:formula="of:=[Lijst_mon_website.$D263]/[Lijst_mon_website.$J263]" table:style-name="ce1">
            <text:p>0,60000271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3865" table:style-name="ce1">
            <text:p>23865</text:p>
          </table:table-cell>
          <table:table-cell office:value-type="string" table:style-name="ce1">
            <text:p>R.K. Kerk H. Jozef</text:p>
          </table:table-cell>
          <table:table-cell office:value-type="string" table:style-name="ce7">
            <text:p>Verlening</text:p>
          </table:table-cell>
          <table:table-cell office:value-type="float" office:value="61742" table:style-name="ce8">
            <text:p>61.742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48195" table:style-name="ce9">
            <text:p>148.195</text:p>
          </table:table-cell>
          <table:table-cell office:value-type="float" office:value="48" table:style-name="ce10">
            <text:p>48</text:p>
          </table:table-cell>
          <table:table-cell office:value-type="float" office:value="0.41662674179290798" table:formula="of:=[Lijst_mon_website.$D264]/[Lijst_mon_website.$J264]" table:style-name="ce1">
            <text:p>0,41662674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3110" table:style-name="ce1">
            <text:p>23110</text:p>
          </table:table-cell>
          <table:table-cell office:value-type="string" table:style-name="ce1">
            <text:p>Stadhuis</text:p>
          </table:table-cell>
          <table:table-cell office:value-type="string" table:style-name="ce7">
            <text:p>Verlening</text:p>
          </table:table-cell>
          <table:table-cell office:value-type="float" office:value="86966" table:style-name="ce8">
            <text:p>86.966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49631" table:style-name="ce9">
            <text:p>149.631</text:p>
          </table:table-cell>
          <table:table-cell office:value-type="float" office:value="49" table:style-name="ce10">
            <text:p>49</text:p>
          </table:table-cell>
          <table:table-cell office:value-type="float" office:value="0.58120309294197059" table:formula="of:=[Lijst_mon_website.$D265]/[Lijst_mon_website.$J265]" table:style-name="ce1">
            <text:p>0,58120309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863" table:style-name="ce1">
            <text:p>529863</text:p>
          </table:table-cell>
          <table:table-cell office:value-type="string" table:style-name="ce1">
            <text:p>NH Kerk Charlois</text:p>
          </table:table-cell>
          <table:table-cell office:value-type="string" table:style-name="ce7">
            <text:p>Verlening</text:p>
          </table:table-cell>
          <table:table-cell office:value-type="float" office:value="91479" table:style-name="ce8">
            <text:p>91.479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52465" table:style-name="ce9">
            <text:p>152.465</text:p>
          </table:table-cell>
          <table:table-cell office:value-type="float" office:value="50" table:style-name="ce10">
            <text:p>50</text:p>
          </table:table-cell>
          <table:table-cell office:value-type="float" office:value="0.6" table:formula="of:=[Lijst_mon_website.$D266]/[Lijst_mon_website.$J266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7228" table:style-name="ce1">
            <text:p>37228</text:p>
          </table:table-cell>
          <table:table-cell office:value-type="string" table:style-name="ce1">
            <text:p>R.K. Kerk O.L.V. Geboorte</text:p>
          </table:table-cell>
          <table:table-cell office:value-type="string" table:style-name="ce7">
            <text:p>Verlening</text:p>
          </table:table-cell>
          <table:table-cell office:value-type="float" office:value="81814" table:style-name="ce8">
            <text:p>81.814</text:p>
          </table:table-cell>
          <table:table-cell office:value-type="string" table:style-name="ce1">
            <text:p>OOSTRUM LB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54875" table:style-name="ce9">
            <text:p>154.875</text:p>
          </table:table-cell>
          <table:table-cell office:value-type="float" office:value="51" table:style-name="ce10">
            <text:p>51</text:p>
          </table:table-cell>
          <table:table-cell office:value-type="float" office:value="0.52825827280064563" table:formula="of:=[Lijst_mon_website.$D267]/[Lijst_mon_website.$J267]" table:style-name="ce1">
            <text:p>0,52825827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555" table:style-name="ce1">
            <text:p>508555</text:p>
          </table:table-cell>
          <table:table-cell office:value-type="string" table:style-name="ce1">
            <text:p>RK Kerk H. Dionysius</text:p>
          </table:table-cell>
          <table:table-cell office:value-type="string" table:style-name="ce7">
            <text:p>Verlening</text:p>
          </table:table-cell>
          <table:table-cell office:value-type="float" office:value="92191" table:style-name="ce8">
            <text:p>92.191</text:p>
          </table:table-cell>
          <table:table-cell office:value-type="string" table:style-name="ce1">
            <text:p>RIJSSEN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56474" table:style-name="ce9">
            <text:p>156.474</text:p>
          </table:table-cell>
          <table:table-cell office:value-type="float" office:value="52" table:style-name="ce10">
            <text:p>52</text:p>
          </table:table-cell>
          <table:table-cell office:value-type="float" office:value="0.58917775477076062" table:formula="of:=[Lijst_mon_website.$D268]/[Lijst_mon_website.$J268]" table:style-name="ce1">
            <text:p>0,58917775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7168" table:style-name="ce1">
            <text:p>27168</text:p>
          </table:table-cell>
          <table:table-cell office:value-type="string" table:style-name="ce1">
            <text:p>Basiliek Sint Servaas - Torens</text:p>
          </table:table-cell>
          <table:table-cell office:value-type="string" table:style-name="ce7">
            <text:p>Verlening</text:p>
          </table:table-cell>
          <table:table-cell office:value-type="float" office:value="89399" table:style-name="ce8">
            <text:p>89.399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58221" table:style-name="ce9">
            <text:p>158.221</text:p>
          </table:table-cell>
          <table:table-cell office:value-type="float" office:value="53" table:style-name="ce10">
            <text:p>53</text:p>
          </table:table-cell>
          <table:table-cell office:value-type="float" office:value="0.56502613433109383" table:formula="of:=[Lijst_mon_website.$D269]/[Lijst_mon_website.$J269]" table:style-name="ce1">
            <text:p>0,56502613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380" table:style-name="ce1">
            <text:p>38380</text:p>
          </table:table-cell>
          <table:table-cell office:value-type="string" table:style-name="ce1">
            <text:p>Dorpskerk Wassenaar</text:p>
          </table:table-cell>
          <table:table-cell office:value-type="string" table:style-name="ce7">
            <text:p>Verlening</text:p>
          </table:table-cell>
          <table:table-cell office:value-type="float" office:value="87046" table:style-name="ce8">
            <text:p>87.046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62468" table:style-name="ce9">
            <text:p>162.468</text:p>
          </table:table-cell>
          <table:table-cell office:value-type="float" office:value="54" table:style-name="ce10">
            <text:p>54</text:p>
          </table:table-cell>
          <table:table-cell office:value-type="float" office:value="0.53577319841445703" table:formula="of:=[Lijst_mon_website.$D270]/[Lijst_mon_website.$J270]" table:style-name="ce1">
            <text:p>0,53577319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95703" table:style-name="ce1">
            <text:p>495703</text:p>
          </table:table-cell>
          <table:table-cell office:value-type="string" table:style-name="ce1">
            <text:p>NH kerk Schagen</text:p>
          </table:table-cell>
          <table:table-cell office:value-type="string" table:style-name="ce7">
            <text:p>Verlening</text:p>
          </table:table-cell>
          <table:table-cell office:value-type="float" office:value="92674" table:style-name="ce8">
            <text:p>92.674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63903" table:style-name="ce9">
            <text:p>163.903</text:p>
          </table:table-cell>
          <table:table-cell office:value-type="float" office:value="55" table:style-name="ce10">
            <text:p>55</text:p>
          </table:table-cell>
          <table:table-cell office:value-type="float" office:value="0.56541979097392969" table:formula="of:=[Lijst_mon_website.$D271]/[Lijst_mon_website.$J271]" table:style-name="ce1">
            <text:p>0,56541979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2147" table:style-name="ce1">
            <text:p>42147</text:p>
          </table:table-cell>
          <table:table-cell office:value-type="string" table:style-name="ce1">
            <text:p>R.K.-Kerk O.L.V. Visitatie</text:p>
          </table:table-cell>
          <table:table-cell office:value-type="string" table:style-name="ce7">
            <text:p>Verlening</text:p>
          </table:table-cell>
          <table:table-cell office:value-type="float" office:value="81584" table:style-name="ce8">
            <text:p>81.584</text:p>
          </table:table-cell>
          <table:table-cell office:value-type="string" table:style-name="ce1">
            <text:p>VELP GL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64627" table:style-name="ce9">
            <text:p>164.627</text:p>
          </table:table-cell>
          <table:table-cell office:value-type="float" office:value="56" table:style-name="ce10">
            <text:p>56</text:p>
          </table:table-cell>
          <table:table-cell office:value-type="float" office:value="0.49556877061478372" table:formula="of:=[Lijst_mon_website.$D272]/[Lijst_mon_website.$J272]" table:style-name="ce1">
            <text:p>0,49556877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552" table:style-name="ce1">
            <text:p>32552</text:p>
          </table:table-cell>
          <table:table-cell office:value-type="string" table:style-name="ce1">
            <text:p>St. Christoffelkathedraal - Toren</text:p>
          </table:table-cell>
          <table:table-cell office:value-type="string" table:style-name="ce7">
            <text:p>Verlening</text:p>
          </table:table-cell>
          <table:table-cell office:value-type="float" office:value="89144" table:style-name="ce8">
            <text:p>89.144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66699" table:style-name="ce9">
            <text:p>166.699</text:p>
          </table:table-cell>
          <table:table-cell office:value-type="float" office:value="57" table:style-name="ce10">
            <text:p>57</text:p>
          </table:table-cell>
          <table:table-cell office:value-type="float" office:value="0.53476025651023706" table:formula="of:=[Lijst_mon_website.$D273]/[Lijst_mon_website.$J273]" table:style-name="ce1">
            <text:p>0,53476025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0646" table:style-name="ce1">
            <text:p>10646</text:p>
          </table:table-cell>
          <table:table-cell office:value-type="string" table:style-name="ce1">
            <text:p>Sint Catharijnekerk - Schip -</text:p>
          </table:table-cell>
          <table:table-cell office:value-type="string" table:style-name="ce7">
            <text:p>Verlening</text:p>
          </table:table-cell>
          <table:table-cell office:value-type="float" office:value="101176" table:style-name="ce8">
            <text:p>101.176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68626" table:style-name="ce9">
            <text:p>168.626</text:p>
          </table:table-cell>
          <table:table-cell office:value-type="float" office:value="58" table:style-name="ce10">
            <text:p>58</text:p>
          </table:table-cell>
          <table:table-cell office:value-type="float" office:value="0.60000237211343443" table:formula="of:=[Lijst_mon_website.$D274]/[Lijst_mon_website.$J274]" table:style-name="ce1">
            <text:p>0,60000237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8298" table:style-name="ce1">
            <text:p>28298</text:p>
          </table:table-cell>
          <table:table-cell office:value-type="string" table:style-name="ce1">
            <text:p>St. Maartenskerk</text:p>
          </table:table-cell>
          <table:table-cell office:value-type="string" table:style-name="ce7">
            <text:p>Verlening</text:p>
          </table:table-cell>
          <table:table-cell office:value-type="float" office:value="100269" table:style-name="ce8">
            <text:p>100.269</text:p>
          </table:table-cell>
          <table:table-cell office:value-type="string" table:style-name="ce1">
            <text:p>MAURIK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69394" table:style-name="ce9">
            <text:p>169.394</text:p>
          </table:table-cell>
          <table:table-cell office:value-type="float" office:value="59" table:style-name="ce10">
            <text:p>59</text:p>
          </table:table-cell>
          <table:table-cell office:value-type="float" office:value="0.59192769519581567" table:formula="of:=[Lijst_mon_website.$D275]/[Lijst_mon_website.$J275]" table:style-name="ce1">
            <text:p>0,59192769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180" table:style-name="ce1">
            <text:p>32180</text:p>
          </table:table-cell>
          <table:table-cell office:value-type="string" table:style-name="ce1">
            <text:p>Dorpskerk<text:s/></text:p>
          </table:table-cell>
          <table:table-cell office:value-type="string" table:style-name="ce7">
            <text:p>Verlening</text:p>
          </table:table-cell>
          <table:table-cell office:value-type="float" office:value="101779" table:style-name="ce8">
            <text:p>101.779</text:p>
          </table:table-cell>
          <table:table-cell office:value-type="string" table:style-name="ce1">
            <text:p>POORTUGAAL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69848" table:style-name="ce9">
            <text:p>169.848</text:p>
          </table:table-cell>
          <table:table-cell office:value-type="float" office:value="60" table:style-name="ce10">
            <text:p>60</text:p>
          </table:table-cell>
          <table:table-cell office:value-type="float" office:value="0.59923578729216709" table:formula="of:=[Lijst_mon_website.$D276]/[Lijst_mon_website.$J276]" table:style-name="ce1">
            <text:p>0,59923578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156" table:style-name="ce1">
            <text:p>12156</text:p>
          </table:table-cell>
          <table:table-cell office:value-type="string" table:style-name="ce1">
            <text:p>Societeit 'Phoenix'</text:p>
          </table:table-cell>
          <table:table-cell office:value-type="string" table:style-name="ce7">
            <text:p>Verlening</text:p>
          </table:table-cell>
          <table:table-cell office:value-type="float" office:value="73701" table:style-name="ce8">
            <text:p>73.701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70509" table:style-name="ce9">
            <text:p>170.509</text:p>
          </table:table-cell>
          <table:table-cell office:value-type="float" office:value="61" table:style-name="ce10">
            <text:p>61</text:p>
          </table:table-cell>
          <table:table-cell office:value-type="float" office:value="0.43224111337231463" table:formula="of:=[Lijst_mon_website.$D277]/[Lijst_mon_website.$J277]" table:style-name="ce1">
            <text:p>0,43224111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7536" table:style-name="ce1">
            <text:p>7536</text:p>
          </table:table-cell>
          <table:table-cell office:value-type="string" table:style-name="ce1">
            <text:p>Oudshoornse kerk</text:p>
          </table:table-cell>
          <table:table-cell office:value-type="string" table:style-name="ce7">
            <text:p>Verlening</text:p>
          </table:table-cell>
          <table:table-cell office:value-type="float" office:value="91876" table:style-name="ce8">
            <text:p>91.876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72938" table:style-name="ce9">
            <text:p>172.938</text:p>
          </table:table-cell>
          <table:table-cell office:value-type="float" office:value="62" table:style-name="ce10">
            <text:p>62</text:p>
          </table:table-cell>
          <table:table-cell office:value-type="float" office:value="0.53126554025141959" table:formula="of:=[Lijst_mon_website.$D278]/[Lijst_mon_website.$J278]" table:style-name="ce1">
            <text:p>0,5312655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2191" table:style-name="ce1">
            <text:p>532191</text:p>
          </table:table-cell>
          <table:table-cell office:value-type="string" table:style-name="ce1">
            <text:p>Gemeentehuis Ijmuiden</text:p>
          </table:table-cell>
          <table:table-cell office:value-type="string" table:style-name="ce7">
            <text:p>Verlening</text:p>
          </table:table-cell>
          <table:table-cell office:value-type="float" office:value="67995" table:style-name="ce8">
            <text:p>67.995</text:p>
          </table:table-cell>
          <table:table-cell office:value-type="string" table:style-name="ce1">
            <text:p>IJMUIDEN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73231" table:style-name="ce9">
            <text:p>173.231</text:p>
          </table:table-cell>
          <table:table-cell office:value-type="float" office:value="63" table:style-name="ce10">
            <text:p>63</text:p>
          </table:table-cell>
          <table:table-cell office:value-type="float" office:value="0.39251057836068604" table:formula="of:=[Lijst_mon_website.$D279]/[Lijst_mon_website.$J279]" table:style-name="ce1">
            <text:p>0,39251057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942" table:style-name="ce1">
            <text:p>8942</text:p>
          </table:table-cell>
          <table:table-cell office:value-type="string" table:style-name="ce1">
            <text:p>Kasteel Doornenburg - Hoofdburcht</text:p>
          </table:table-cell>
          <table:table-cell office:value-type="string" table:style-name="ce7">
            <text:p>Verlening</text:p>
          </table:table-cell>
          <table:table-cell office:value-type="float" office:value="94850" table:style-name="ce8">
            <text:p>94.850</text:p>
          </table:table-cell>
          <table:table-cell office:value-type="string" table:style-name="ce1">
            <text:p>DOORNENBURG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73794" table:style-name="ce9">
            <text:p>173.794</text:p>
          </table:table-cell>
          <table:table-cell office:value-type="float" office:value="64" table:style-name="ce10">
            <text:p>64</text:p>
          </table:table-cell>
          <table:table-cell office:value-type="float" office:value="0.54576107345477975" table:formula="of:=[Lijst_mon_website.$D280]/[Lijst_mon_website.$J280]" table:style-name="ce1">
            <text:p>0,54576107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970" table:style-name="ce1">
            <text:p>11970</text:p>
          </table:table-cell>
          <table:table-cell office:value-type="string" table:style-name="ce1">
            <text:p>Toren van de Oude Kerk (St. Hyppolytus)</text:p>
          </table:table-cell>
          <table:table-cell office:value-type="string" table:style-name="ce7">
            <text:p>Verlening</text:p>
          </table:table-cell>
          <table:table-cell office:value-type="float" office:value="105044" table:style-name="ce8">
            <text:p>105.044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75074" table:style-name="ce9">
            <text:p>175.074</text:p>
          </table:table-cell>
          <table:table-cell office:value-type="float" office:value="65" table:style-name="ce10">
            <text:p>65</text:p>
          </table:table-cell>
          <table:table-cell office:value-type="float" office:value="0.59999771525183632" table:formula="of:=[Lijst_mon_website.$D281]/[Lijst_mon_website.$J281]" table:style-name="ce1">
            <text:p>0,59999771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720" table:style-name="ce1">
            <text:p>32720</text:p>
          </table:table-cell>
          <table:table-cell office:value-type="string" table:style-name="ce1">
            <text:p>H. Lambertuskerk</text:p>
          </table:table-cell>
          <table:table-cell office:value-type="string" table:style-name="ce7">
            <text:p>Verlening</text:p>
          </table:table-cell>
          <table:table-cell office:value-type="float" office:value="100289" table:style-name="ce8">
            <text:p>100.289</text:p>
          </table:table-cell>
          <table:table-cell office:value-type="string" table:style-name="ce1">
            <text:p>ROSMALEN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78864" table:style-name="ce9">
            <text:p>178.864</text:p>
          </table:table-cell>
          <table:table-cell office:value-type="float" office:value="66" table:style-name="ce10">
            <text:p>66</text:p>
          </table:table-cell>
          <table:table-cell office:value-type="float" office:value="0.5606997495303695" table:formula="of:=[Lijst_mon_website.$D282]/[Lijst_mon_website.$J282]" table:style-name="ce1">
            <text:p>0,5606997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6789" table:style-name="ce1">
            <text:p>36789</text:p>
          </table:table-cell>
          <table:table-cell office:value-type="string" table:style-name="ce1">
            <text:p>Sint-Gerlachuskerk</text:p>
          </table:table-cell>
          <table:table-cell office:value-type="string" table:style-name="ce7">
            <text:p>Verlening</text:p>
          </table:table-cell>
          <table:table-cell office:value-type="float" office:value="83170" table:style-name="ce8">
            <text:p>83.170</text:p>
          </table:table-cell>
          <table:table-cell office:value-type="string" table:style-name="ce1">
            <text:p>VALKENBURG LB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81877" table:style-name="ce9">
            <text:p>181.877</text:p>
          </table:table-cell>
          <table:table-cell office:value-type="float" office:value="67" table:style-name="ce10">
            <text:p>67</text:p>
          </table:table-cell>
          <table:table-cell office:value-type="float" office:value="0.45728706763362054" table:formula="of:=[Lijst_mon_website.$D283]/[Lijst_mon_website.$J283]" table:style-name="ce1">
            <text:p>0,45728706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" table:style-name="ce1">
            <text:p>50</text:p>
          </table:table-cell>
          <table:table-cell office:value-type="string" table:style-name="ce1">
            <text:p>Waalse kerk Amsterdam</text:p>
          </table:table-cell>
          <table:table-cell office:value-type="string" table:style-name="ce7">
            <text:p>Verlening</text:p>
          </table:table-cell>
          <table:table-cell office:value-type="float" office:value="106932" table:style-name="ce8">
            <text:p>106.93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84060" table:style-name="ce9">
            <text:p>184.060</text:p>
          </table:table-cell>
          <table:table-cell office:value-type="float" office:value="68" table:style-name="ce10">
            <text:p>68</text:p>
          </table:table-cell>
          <table:table-cell office:value-type="float" office:value="0.58096272954471373" table:formula="of:=[Lijst_mon_website.$D284]/[Lijst_mon_website.$J284]" table:style-name="ce1">
            <text:p>0,5809627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011" table:style-name="ce1">
            <text:p>2011</text:p>
          </table:table-cell>
          <table:table-cell office:value-type="string" table:style-name="ce1">
            <text:p>Poort bij Oude Hoogstraat 22</text:p>
          </table:table-cell>
          <table:table-cell office:value-type="string" table:style-name="ce7">
            <text:p>Verlening</text:p>
          </table:table-cell>
          <table:table-cell office:value-type="float" office:value="2948" table:style-name="ce8">
            <text:p>2.94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84060" table:style-name="ce9">
            <text:p>184.060</text:p>
          </table:table-cell>
          <table:table-cell office:value-type="float" office:value="69" table:style-name="ce10">
            <text:p>69</text:p>
          </table:table-cell>
          <table:table-cell office:value-type="float" office:value="1.6016516353363035E-2" table:formula="of:=[Lijst_mon_website.$D285]/[Lijst_mon_website.$J285]" table:style-name="ce1">
            <text:p>0,01601651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7884" table:style-name="ce1">
            <text:p>37884</text:p>
          </table:table-cell>
          <table:table-cell office:value-type="string" table:style-name="ce1">
            <text:p>R.K. H. Laurentiuskerk</text:p>
          </table:table-cell>
          <table:table-cell office:value-type="string" table:style-name="ce7">
            <text:p>Verlening</text:p>
          </table:table-cell>
          <table:table-cell office:value-type="float" office:value="112198" table:style-name="ce8">
            <text:p>112.198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88339" table:style-name="ce9">
            <text:p>188.339</text:p>
          </table:table-cell>
          <table:table-cell office:value-type="float" office:value="70" table:style-name="ce10">
            <text:p>70</text:p>
          </table:table-cell>
          <table:table-cell office:value-type="float" office:value="0.59572366849139058" table:formula="of:=[Lijst_mon_website.$D286]/[Lijst_mon_website.$J286]" table:style-name="ce1">
            <text:p>0,59572366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3535" table:style-name="ce1">
            <text:p>23535</text:p>
          </table:table-cell>
          <table:table-cell office:value-type="string" table:style-name="ce1">
            <text:p>Oude Kerk</text:p>
          </table:table-cell>
          <table:table-cell office:value-type="string" table:style-name="ce7">
            <text:p>Verlening</text:p>
          </table:table-cell>
          <table:table-cell office:value-type="float" office:value="111910" table:style-name="ce8">
            <text:p>111.910</text:p>
          </table:table-cell>
          <table:table-cell office:value-type="string" table:style-name="ce1">
            <text:p>KATWIJK ZH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0217" table:style-name="ce9">
            <text:p>190.217</text:p>
          </table:table-cell>
          <table:table-cell office:value-type="float" office:value="71" table:style-name="ce10">
            <text:p>71</text:p>
          </table:table-cell>
          <table:table-cell office:value-type="float" office:value="0.58832806741773869" table:formula="of:=[Lijst_mon_website.$D287]/[Lijst_mon_website.$J287]" table:style-name="ce1">
            <text:p>0,58832806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3539" table:style-name="ce1">
            <text:p>23539</text:p>
          </table:table-cell>
          <table:table-cell office:value-type="string" table:style-name="ce1">
            <text:p>Nieuwe Kerk</text:p>
          </table:table-cell>
          <table:table-cell office:value-type="string" table:style-name="ce7">
            <text:p>Verlening</text:p>
          </table:table-cell>
          <table:table-cell office:value-type="float" office:value="111985" table:style-name="ce8">
            <text:p>111.985</text:p>
          </table:table-cell>
          <table:table-cell office:value-type="string" table:style-name="ce1">
            <text:p>KATWIJK ZH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0359" table:style-name="ce9">
            <text:p>190.359</text:p>
          </table:table-cell>
          <table:table-cell office:value-type="float" office:value="72" table:style-name="ce10">
            <text:p>72</text:p>
          </table:table-cell>
          <table:table-cell office:value-type="float" office:value="0.58828319123340633" table:formula="of:=[Lijst_mon_website.$D288]/[Lijst_mon_website.$J288]" table:style-name="ce1">
            <text:p>0,58828319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7825" table:style-name="ce1">
            <text:p>527825</text:p>
          </table:table-cell>
          <table:table-cell office:value-type="string" table:style-name="ce1">
            <text:p>Hoofdgebouw</text:p>
          </table:table-cell>
          <table:table-cell office:value-type="string" table:style-name="ce7">
            <text:p>Verlening</text:p>
          </table:table-cell>
          <table:table-cell office:value-type="float" office:value="115858" table:style-name="ce8">
            <text:p>115.85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3096" table:style-name="ce9">
            <text:p>193.096</text:p>
          </table:table-cell>
          <table:table-cell office:value-type="float" office:value="73" table:style-name="ce10">
            <text:p>73</text:p>
          </table:table-cell>
          <table:table-cell office:value-type="float" office:value="0.60000207150847251" table:formula="of:=[Lijst_mon_website.$D289]/[Lijst_mon_website.$J289]" table:style-name="ce1">
            <text:p>0,60000207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4497" table:style-name="ce1">
            <text:p>504497</text:p>
          </table:table-cell>
          <table:table-cell office:value-type="string" table:style-name="ce1">
            <text:p>Maria Roepaen</text:p>
          </table:table-cell>
          <table:table-cell office:value-type="string" table:style-name="ce7">
            <text:p>Verlening</text:p>
          </table:table-cell>
          <table:table-cell office:value-type="float" office:value="46947" table:style-name="ce8">
            <text:p>46.947</text:p>
          </table:table-cell>
          <table:table-cell office:value-type="string" table:style-name="ce1">
            <text:p>OTTERSUM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6299" table:style-name="ce9">
            <text:p>196.299</text:p>
          </table:table-cell>
          <table:table-cell office:value-type="float" office:value="74" table:style-name="ce10">
            <text:p>74</text:p>
          </table:table-cell>
          <table:table-cell office:value-type="float" office:value="0.23916066816438189" table:formula="of:=[Lijst_mon_website.$D290]/[Lijst_mon_website.$J290]" table:style-name="ce1">
            <text:p>0,23916066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4923" table:style-name="ce1">
            <text:p>524923</text:p>
          </table:table-cell>
          <table:table-cell office:value-type="string" table:style-name="ce1">
            <text:p>vm. Warenhuis Vroom &amp; Dreesman</text:p>
          </table:table-cell>
          <table:table-cell office:value-type="string" table:style-name="ce7">
            <text:p>Verlening</text:p>
          </table:table-cell>
          <table:table-cell office:value-type="float" office:value="79130" table:style-name="ce8">
            <text:p>79.130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7825" table:style-name="ce9">
            <text:p>197.825</text:p>
          </table:table-cell>
          <table:table-cell office:value-type="float" office:value="75" table:style-name="ce10">
            <text:p>75</text:p>
          </table:table-cell>
          <table:table-cell office:value-type="float" office:value="0.4" table:formula="of:=[Lijst_mon_website.$D291]/[Lijst_mon_website.$J291]" table:style-name="ce1">
            <text:p>0,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806" table:style-name="ce1">
            <text:p>511806</text:p>
          </table:table-cell>
          <table:table-cell office:value-type="string" table:style-name="ce1">
            <text:p>Kasteel Sterkenburg - Hoofdhuis</text:p>
          </table:table-cell>
          <table:table-cell office:value-type="string" table:style-name="ce7">
            <text:p>Verlening</text:p>
          </table:table-cell>
          <table:table-cell office:value-type="float" office:value="51941" table:style-name="ce8">
            <text:p>51.941</text:p>
          </table:table-cell>
          <table:table-cell office:value-type="string" table:style-name="ce1">
            <text:p>DRIEBERGEN-RIJSENBURG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7957" table:style-name="ce9">
            <text:p>197.957</text:p>
          </table:table-cell>
          <table:table-cell office:value-type="float" office:value="76" table:style-name="ce10">
            <text:p>76</text:p>
          </table:table-cell>
          <table:table-cell office:value-type="float" office:value="0.26238526548694918" table:formula="of:=[Lijst_mon_website.$D292]/[Lijst_mon_website.$J292]" table:style-name="ce1">
            <text:p>0,26238526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771" table:style-name="ce1">
            <text:p>511771</text:p>
          </table:table-cell>
          <table:table-cell office:value-type="string" table:style-name="ce1">
            <text:p>Kasteel Groeneveld - Hoofdhuis</text:p>
          </table:table-cell>
          <table:table-cell office:value-type="string" table:style-name="ce7">
            <text:p>Verlening</text:p>
          </table:table-cell>
          <table:table-cell office:value-type="float" office:value="118018" table:style-name="ce8">
            <text:p>118.018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7958" table:style-name="ce9">
            <text:p>197.958</text:p>
          </table:table-cell>
          <table:table-cell office:value-type="float" office:value="77" table:style-name="ce10">
            <text:p>77</text:p>
          </table:table-cell>
          <table:table-cell office:value-type="float" office:value="0.59617696683134802" table:formula="of:=[Lijst_mon_website.$D293]/[Lijst_mon_website.$J293]" table:style-name="ce1">
            <text:p>0,59617696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9934" table:style-name="ce1">
            <text:p>509934</text:p>
          </table:table-cell>
          <table:table-cell office:value-type="string" table:style-name="ce1">
            <text:p>Kasteel Schaloen - Hoofdhuis</text:p>
          </table:table-cell>
          <table:table-cell office:value-type="string" table:style-name="ce7">
            <text:p>Verlening</text:p>
          </table:table-cell>
          <table:table-cell office:value-type="float" office:value="118562" table:style-name="ce8">
            <text:p>118.562</text:p>
          </table:table-cell>
          <table:table-cell office:value-type="string" table:style-name="ce1">
            <text:p>SCHIN OP GEUL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8300" table:style-name="ce9">
            <text:p>198.300</text:p>
          </table:table-cell>
          <table:table-cell office:value-type="float" office:value="78" table:style-name="ce10">
            <text:p>78</text:p>
          </table:table-cell>
          <table:table-cell office:value-type="float" office:value="0.59789208270297534" table:formula="of:=[Lijst_mon_website.$D294]/[Lijst_mon_website.$J294]" table:style-name="ce1">
            <text:p>0,59789208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6415" table:style-name="ce1">
            <text:p>506415</text:p>
          </table:table-cell>
          <table:table-cell office:value-type="string" table:style-name="ce1">
            <text:p>Schoolgebouw Libanon Lyceum</text:p>
          </table:table-cell>
          <table:table-cell office:value-type="string" table:style-name="ce7">
            <text:p>Verlening</text:p>
          </table:table-cell>
          <table:table-cell office:value-type="float" office:value="117809" table:style-name="ce8">
            <text:p>117.809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8429" table:style-name="ce9">
            <text:p>198.429</text:p>
          </table:table-cell>
          <table:table-cell office:value-type="float" office:value="79" table:style-name="ce10">
            <text:p>79</text:p>
          </table:table-cell>
          <table:table-cell office:value-type="float" office:value="0.59370858090299305" table:formula="of:=[Lijst_mon_website.$D295]/[Lijst_mon_website.$J295]" table:style-name="ce1">
            <text:p>0,59370858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917" table:style-name="ce1">
            <text:p>513917</text:p>
          </table:table-cell>
          <table:table-cell office:value-type="string" table:style-name="ce1">
            <text:p>Westerkadehuis</text:p>
          </table:table-cell>
          <table:table-cell office:value-type="string" table:style-name="ce7">
            <text:p>Verlening</text:p>
          </table:table-cell>
          <table:table-cell office:value-type="float" office:value="79383" table:style-name="ce8">
            <text:p>79.383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9011" table:style-name="ce9">
            <text:p>199.011</text:p>
          </table:table-cell>
          <table:table-cell office:value-type="float" office:value="80" table:style-name="ce10">
            <text:p>80</text:p>
          </table:table-cell>
          <table:table-cell office:value-type="float" office:value="0.39888749868097745" table:formula="of:=[Lijst_mon_website.$D296]/[Lijst_mon_website.$J296]" table:style-name="ce1">
            <text:p>0,39888749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7970" table:style-name="ce1">
            <text:p>17970</text:p>
          </table:table-cell>
          <table:table-cell office:value-type="string" table:style-name="ce1">
            <text:p>Grote Kerk Den Haag - Schip -</text:p>
          </table:table-cell>
          <table:table-cell office:value-type="string" table:style-name="ce7">
            <text:p>Verlening</text:p>
          </table:table-cell>
          <table:table-cell office:value-type="float" office:value="119499" table:style-name="ce8">
            <text:p>119.499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9165" table:style-name="ce9">
            <text:p>199.165</text:p>
          </table:table-cell>
          <table:table-cell office:value-type="float" office:value="81" table:style-name="ce10">
            <text:p>81</text:p>
          </table:table-cell>
          <table:table-cell office:value-type="float" office:value="0.6" table:formula="of:=[Lijst_mon_website.$D297]/[Lijst_mon_website.$J297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8426" table:style-name="ce1">
            <text:p>518426</text:p>
          </table:table-cell>
          <table:table-cell office:value-type="string" table:style-name="ce1">
            <text:p>Bijenkorf</text:p>
          </table:table-cell>
          <table:table-cell office:value-type="string" table:style-name="ce7">
            <text:p>Verlening</text:p>
          </table:table-cell>
          <table:table-cell office:value-type="float" office:value="79751" table:style-name="ce8">
            <text:p>79.75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9378" table:style-name="ce9">
            <text:p>199.378</text:p>
          </table:table-cell>
          <table:table-cell office:value-type="float" office:value="82" table:style-name="ce10">
            <text:p>82</text:p>
          </table:table-cell>
          <table:table-cell office:value-type="float" office:value="0.39999899688029772" table:formula="of:=[Lijst_mon_website.$D298]/[Lijst_mon_website.$J298]" table:style-name="ce1">
            <text:p>0,39999899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703" table:style-name="ce1">
            <text:p>515703</text:p>
          </table:table-cell>
          <table:table-cell office:value-type="string" table:style-name="ce1">
            <text:p>Kasteel buitenplaats Oud-Poelgeest</text:p>
          </table:table-cell>
          <table:table-cell office:value-type="string" table:style-name="ce7">
            <text:p>Verlening</text:p>
          </table:table-cell>
          <table:table-cell office:value-type="float" office:value="117440" table:style-name="ce8">
            <text:p>117.440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9631" table:style-name="ce9">
            <text:p>199.631</text:p>
          </table:table-cell>
          <table:table-cell office:value-type="float" office:value="83" table:style-name="ce10">
            <text:p>83</text:p>
          </table:table-cell>
          <table:table-cell office:value-type="float" office:value="0.58828538653816287" table:formula="of:=[Lijst_mon_website.$D299]/[Lijst_mon_website.$J299]" table:style-name="ce1">
            <text:p>0,58828538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142" table:style-name="ce1">
            <text:p>531142</text:p>
          </table:table-cell>
          <table:table-cell office:value-type="string" table:style-name="ce1">
            <text:p>Euromast</text:p>
          </table:table-cell>
          <table:table-cell office:value-type="string" table:style-name="ce7">
            <text:p>Verlening</text:p>
          </table:table-cell>
          <table:table-cell office:value-type="float" office:value="71196" table:style-name="ce8">
            <text:p>71.196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9672" table:style-name="ce9">
            <text:p>199.672</text:p>
          </table:table-cell>
          <table:table-cell office:value-type="float" office:value="84" table:style-name="ce10">
            <text:p>84</text:p>
          </table:table-cell>
          <table:table-cell office:value-type="float" office:value="0.35656476621659522" table:formula="of:=[Lijst_mon_website.$D300]/[Lijst_mon_website.$J300]" table:style-name="ce1">
            <text:p>0,35656476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6428" table:style-name="ce1">
            <text:p>506428</text:p>
          </table:table-cell>
          <table:table-cell office:value-type="string" table:style-name="ce1">
            <text:p>Sint Lambertuskerk Rotterdam</text:p>
          </table:table-cell>
          <table:table-cell office:value-type="string" table:style-name="ce7">
            <text:p>Verlening</text:p>
          </table:table-cell>
          <table:table-cell office:value-type="float" office:value="116656" table:style-name="ce8">
            <text:p>116.656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9738" table:style-name="ce9">
            <text:p>199.738</text:p>
          </table:table-cell>
          <table:table-cell office:value-type="float" office:value="85" table:style-name="ce10">
            <text:p>85</text:p>
          </table:table-cell>
          <table:table-cell office:value-type="float" office:value="0.58404509907979452" table:formula="of:=[Lijst_mon_website.$D301]/[Lijst_mon_website.$J301]" table:style-name="ce1">
            <text:p>0,58404509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659" table:style-name="ce1">
            <text:p>521659</text:p>
          </table:table-cell>
          <table:table-cell office:value-type="string" table:style-name="ce1">
            <text:p>R.K. Kerk OLVr Hulp der Christenen</text:p>
          </table:table-cell>
          <table:table-cell office:value-type="string" table:style-name="ce7">
            <text:p>Verlening</text:p>
          </table:table-cell>
          <table:table-cell office:value-type="float" office:value="112990" table:style-name="ce8">
            <text:p>112.990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9773" table:style-name="ce9">
            <text:p>199.773</text:p>
          </table:table-cell>
          <table:table-cell office:value-type="float" office:value="86" table:style-name="ce10">
            <text:p>86</text:p>
          </table:table-cell>
          <table:table-cell office:value-type="float" office:value="0.56559194685968572" table:formula="of:=[Lijst_mon_website.$D302]/[Lijst_mon_website.$J302]" table:style-name="ce1">
            <text:p>0,56559194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7883" table:style-name="ce1">
            <text:p>17883</text:p>
          </table:table-cell>
          <table:table-cell office:value-type="string" table:style-name="ce1">
            <text:p>Sociëteit de Witte</text:p>
          </table:table-cell>
          <table:table-cell office:value-type="string" table:style-name="ce7">
            <text:p>Verlening</text:p>
          </table:table-cell>
          <table:table-cell office:value-type="float" office:value="79924" table:style-name="ce8">
            <text:p>79.924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9809" table:style-name="ce9">
            <text:p>199.809</text:p>
          </table:table-cell>
          <table:table-cell office:value-type="float" office:value="87" table:style-name="ce10">
            <text:p>87</text:p>
          </table:table-cell>
          <table:table-cell office:value-type="float" office:value="0.40000200191182578" table:formula="of:=[Lijst_mon_website.$D303]/[Lijst_mon_website.$J303]" table:style-name="ce1">
            <text:p>0,40000200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285" table:style-name="ce1">
            <text:p>38285</text:p>
          </table:table-cell>
          <table:table-cell office:value-type="string" table:style-name="ce1">
            <text:p>Kapel vm Groot Seminarie</text:p>
          </table:table-cell>
          <table:table-cell office:value-type="string" table:style-name="ce7">
            <text:p>Verlening</text:p>
          </table:table-cell>
          <table:table-cell office:value-type="float" office:value="79999" table:style-name="ce8">
            <text:p>79.999</text:p>
          </table:table-cell>
          <table:table-cell office:value-type="string" table:style-name="ce1">
            <text:p>WARMO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9998" table:style-name="ce9">
            <text:p>199.998</text:p>
          </table:table-cell>
          <table:table-cell office:value-type="float" office:value="88" table:style-name="ce10">
            <text:p>88</text:p>
          </table:table-cell>
          <table:table-cell office:value-type="float" office:value="0.39999899998999988" table:formula="of:=[Lijst_mon_website.$D304]/[Lijst_mon_website.$J304]" table:style-name="ce1">
            <text:p>0,39999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953" table:style-name="ce1">
            <text:p>5953</text:p>
          </table:table-cell>
          <table:table-cell office:value-type="string" table:style-name="ce1">
            <text:p>Modemagazijn Gerzon</text:p>
          </table:table-cell>
          <table:table-cell office:value-type="string" table:style-name="ce7">
            <text:p>Verlening</text:p>
          </table:table-cell>
          <table:table-cell office:value-type="float" office:value="80073" table:style-name="ce8">
            <text:p>80.073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0182" table:style-name="ce9">
            <text:p>200.182</text:p>
          </table:table-cell>
          <table:table-cell office:value-type="float" office:value="89" table:style-name="ce10">
            <text:p>89</text:p>
          </table:table-cell>
          <table:table-cell office:value-type="float" office:value="0.40000099909082737" table:formula="of:=[Lijst_mon_website.$D305]/[Lijst_mon_website.$J305]" table:style-name="ce1">
            <text:p>0,40000099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5559" table:style-name="ce1">
            <text:p>25559</text:p>
          </table:table-cell>
          <table:table-cell office:value-type="string" table:style-name="ce1">
            <text:p>Universiteitsbibliotheek</text:p>
          </table:table-cell>
          <table:table-cell office:value-type="string" table:style-name="ce7">
            <text:p>Verlening</text:p>
          </table:table-cell>
          <table:table-cell office:value-type="float" office:value="120212" table:style-name="ce8">
            <text:p>120.212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0353" table:style-name="ce9">
            <text:p>200.353</text:p>
          </table:table-cell>
          <table:table-cell office:value-type="float" office:value="90" table:style-name="ce10">
            <text:p>90</text:p>
          </table:table-cell>
          <table:table-cell office:value-type="float" office:value="0.60000099823810971" table:formula="of:=[Lijst_mon_website.$D306]/[Lijst_mon_website.$J306]" table:style-name="ce1">
            <text:p>0,60000099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169" table:style-name="ce1">
            <text:p>508169</text:p>
          </table:table-cell>
          <table:table-cell office:value-type="string" table:style-name="ce1">
            <text:p>Vechtoever - Hekwerk</text:p>
          </table:table-cell>
          <table:table-cell office:value-type="string" table:style-name="ce7">
            <text:p>Verlening</text:p>
          </table:table-cell>
          <table:table-cell office:value-type="float" office:value="954" table:style-name="ce8">
            <text:p>954</text:p>
          </table:table-cell>
          <table:table-cell office:value-type="string" table:style-name="ce1">
            <text:p>MAARSSEN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1735" table:style-name="ce9">
            <text:p>201.735</text:p>
          </table:table-cell>
          <table:table-cell office:value-type="float" office:value="91" table:style-name="ce10">
            <text:p>91</text:p>
          </table:table-cell>
          <table:table-cell office:value-type="float" office:value="4.7289761320544275E-3" table:formula="of:=[Lijst_mon_website.$D307]/[Lijst_mon_website.$J307]" table:style-name="ce1">
            <text:p>0,00472897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164" table:style-name="ce1">
            <text:p>508164</text:p>
          </table:table-cell>
          <table:table-cell office:value-type="string" table:style-name="ce1">
            <text:p>Vechtoever - Hoofdhuis</text:p>
          </table:table-cell>
          <table:table-cell office:value-type="string" table:style-name="ce7">
            <text:p>Verlening</text:p>
          </table:table-cell>
          <table:table-cell office:value-type="float" office:value="79740" table:style-name="ce8">
            <text:p>79.740</text:p>
          </table:table-cell>
          <table:table-cell office:value-type="string" table:style-name="ce1">
            <text:p>MAARSSEN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1735" table:style-name="ce9">
            <text:p>201.735</text:p>
          </table:table-cell>
          <table:table-cell office:value-type="float" office:value="92" table:style-name="ce10">
            <text:p>92</text:p>
          </table:table-cell>
          <table:table-cell office:value-type="float" office:value="0.39527102386794555" table:formula="of:=[Lijst_mon_website.$D308]/[Lijst_mon_website.$J308]" table:style-name="ce1">
            <text:p>0,39527102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000" table:style-name="ce1">
            <text:p>523000</text:p>
          </table:table-cell>
          <table:table-cell office:value-type="string" table:style-name="ce1">
            <text:p>Concertgebouw de Vereeniging</text:p>
          </table:table-cell>
          <table:table-cell office:value-type="string" table:style-name="ce7">
            <text:p>Verlening</text:p>
          </table:table-cell>
          <table:table-cell office:value-type="float" office:value="119162" table:style-name="ce8">
            <text:p>119.162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2604" table:style-name="ce9">
            <text:p>202.604</text:p>
          </table:table-cell>
          <table:table-cell office:value-type="float" office:value="93" table:style-name="ce10">
            <text:p>93</text:p>
          </table:table-cell>
          <table:table-cell office:value-type="float" office:value="0.58815225760597023" table:formula="of:=[Lijst_mon_website.$D309]/[Lijst_mon_website.$J309]" table:style-name="ce1">
            <text:p>0,58815225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3660" table:style-name="ce1">
            <text:p>23660</text:p>
          </table:table-cell>
          <table:table-cell office:value-type="string" table:style-name="ce1">
            <text:p>Hersteld Hervormde Dorpskerk Opheusden</text:p>
          </table:table-cell>
          <table:table-cell office:value-type="string" table:style-name="ce7">
            <text:p>Verlening</text:p>
          </table:table-cell>
          <table:table-cell office:value-type="float" office:value="93094" table:style-name="ce8">
            <text:p>93.094</text:p>
          </table:table-cell>
          <table:table-cell office:value-type="string" table:style-name="ce1">
            <text:p>OPHEUSDEN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3031" table:style-name="ce9">
            <text:p>203.031</text:p>
          </table:table-cell>
          <table:table-cell office:value-type="float" office:value="94" table:style-name="ce10">
            <text:p>94</text:p>
          </table:table-cell>
          <table:table-cell office:value-type="float" office:value="0.45852111253946443" table:formula="of:=[Lijst_mon_website.$D310]/[Lijst_mon_website.$J310]" table:style-name="ce1">
            <text:p>0,45852111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7998" table:style-name="ce1">
            <text:p>17998</text:p>
          </table:table-cell>
          <table:table-cell office:value-type="string" table:style-name="ce1">
            <text:p>Nieuwe Kerk<text:s/></text:p>
          </table:table-cell>
          <table:table-cell office:value-type="string" table:style-name="ce7">
            <text:p>Verlening</text:p>
          </table:table-cell>
          <table:table-cell office:value-type="float" office:value="118131" table:style-name="ce8">
            <text:p>118.131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3106" table:style-name="ce9">
            <text:p>203.106</text:p>
          </table:table-cell>
          <table:table-cell office:value-type="float" office:value="95" table:style-name="ce10">
            <text:p>95</text:p>
          </table:table-cell>
          <table:table-cell office:value-type="float" office:value="0.58162240406487253" table:formula="of:=[Lijst_mon_website.$D311]/[Lijst_mon_website.$J311]" table:style-name="ce1">
            <text:p>0,58162240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555" table:style-name="ce1">
            <text:p>5555</text:p>
          </table:table-cell>
          <table:table-cell office:value-type="string" table:style-name="ce1">
            <text:p>Maagdenhuis</text:p>
          </table:table-cell>
          <table:table-cell office:value-type="string" table:style-name="ce7">
            <text:p>Verlening</text:p>
          </table:table-cell>
          <table:table-cell office:value-type="float" office:value="121925" table:style-name="ce8">
            <text:p>121.92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3208" table:style-name="ce9">
            <text:p>203.208</text:p>
          </table:table-cell>
          <table:table-cell office:value-type="float" office:value="96" table:style-name="ce10">
            <text:p>96</text:p>
          </table:table-cell>
          <table:table-cell office:value-type="float" office:value="0.6000009842132199" table:formula="of:=[Lijst_mon_website.$D312]/[Lijst_mon_website.$J312]" table:style-name="ce1">
            <text:p>0,60000098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012" table:style-name="ce1">
            <text:p>2012</text:p>
          </table:table-cell>
          <table:table-cell office:value-type="string" table:style-name="ce1">
            <text:p>Oost Indisch Huis</text:p>
          </table:table-cell>
          <table:table-cell office:value-type="string" table:style-name="ce7">
            <text:p>Verlening</text:p>
          </table:table-cell>
          <table:table-cell office:value-type="float" office:value="121995" table:style-name="ce8">
            <text:p>121.99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3325" table:style-name="ce9">
            <text:p>203.325</text:p>
          </table:table-cell>
          <table:table-cell office:value-type="float" office:value="97" table:style-name="ce10">
            <text:p>97</text:p>
          </table:table-cell>
          <table:table-cell office:value-type="float" office:value="0.6" table:formula="of:=[Lijst_mon_website.$D313]/[Lijst_mon_website.$J313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121" table:style-name="ce1">
            <text:p>31121</text:p>
          </table:table-cell>
          <table:table-cell office:value-type="string" table:style-name="ce1">
            <text:p>Stadhuis</text:p>
          </table:table-cell>
          <table:table-cell office:value-type="string" table:style-name="ce7">
            <text:p>Verlening</text:p>
          </table:table-cell>
          <table:table-cell office:value-type="float" office:value="107238" table:style-name="ce8">
            <text:p>107.238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3670" table:style-name="ce9">
            <text:p>203.670</text:p>
          </table:table-cell>
          <table:table-cell office:value-type="float" office:value="98" table:style-name="ce10">
            <text:p>98</text:p>
          </table:table-cell>
          <table:table-cell office:value-type="float" office:value="0.52652820739431438" table:formula="of:=[Lijst_mon_website.$D314]/[Lijst_mon_website.$J314]" table:style-name="ce1">
            <text:p>0,52652820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2206" table:style-name="ce1">
            <text:p>532206</text:p>
          </table:table-cell>
          <table:table-cell office:value-type="string" table:style-name="ce1">
            <text:p>Europahal - RAI Amsterdam</text:p>
          </table:table-cell>
          <table:table-cell office:value-type="string" table:style-name="ce7">
            <text:p>Verlening</text:p>
          </table:table-cell>
          <table:table-cell office:value-type="float" office:value="80295" table:style-name="ce8">
            <text:p>80.29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4857" table:style-name="ce9">
            <text:p>204.857</text:p>
          </table:table-cell>
          <table:table-cell office:value-type="float" office:value="99" table:style-name="ce10">
            <text:p>99</text:p>
          </table:table-cell>
          <table:table-cell office:value-type="float" office:value="0.39195634027638793" table:formula="of:=[Lijst_mon_website.$D315]/[Lijst_mon_website.$J315]" table:style-name="ce1">
            <text:p>0,3919563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9" table:style-name="ce1">
            <text:p>59</text:p>
          </table:table-cell>
          <table:table-cell office:value-type="string" table:style-name="ce1">
            <text:p>Spinhuis</text:p>
          </table:table-cell>
          <table:table-cell office:value-type="string" table:style-name="ce7">
            <text:p>Verlening</text:p>
          </table:table-cell>
          <table:table-cell office:value-type="float" office:value="15475" table:style-name="ce8">
            <text:p>15.47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5856" table:style-name="ce9">
            <text:p>205.856</text:p>
          </table:table-cell>
          <table:table-cell office:value-type="float" office:value="100" table:style-name="ce10">
            <text:p>100</text:p>
          </table:table-cell>
          <table:table-cell office:value-type="float" office:value="7.5173907974506446E-2" table:formula="of:=[Lijst_mon_website.$D316]/[Lijst_mon_website.$J316]" table:style-name="ce1">
            <text:p>0,07517390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7773" table:style-name="ce1">
            <text:p>527773</text:p>
          </table:table-cell>
          <table:table-cell office:value-type="string" table:style-name="ce1">
            <text:p>Schoolgebouw HBS Gerrit vd Veenstraat</text:p>
          </table:table-cell>
          <table:table-cell office:value-type="string" table:style-name="ce7">
            <text:p>Verlening</text:p>
          </table:table-cell>
          <table:table-cell office:value-type="float" office:value="123953" table:style-name="ce8">
            <text:p>123.953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6588" table:style-name="ce9">
            <text:p>206.588</text:p>
          </table:table-cell>
          <table:table-cell office:value-type="float" office:value="101" table:style-name="ce10">
            <text:p>101</text:p>
          </table:table-cell>
          <table:table-cell office:value-type="float" office:value="0.60000096811044201" table:formula="of:=[Lijst_mon_website.$D317]/[Lijst_mon_website.$J317]" table:style-name="ce1">
            <text:p>0,60000096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6292" table:style-name="ce1">
            <text:p>526292</text:p>
          </table:table-cell>
          <table:table-cell office:value-type="string" table:style-name="ce1">
            <text:p>Kasteel Vorden</text:p>
          </table:table-cell>
          <table:table-cell office:value-type="string" table:style-name="ce7">
            <text:p>Verlening</text:p>
          </table:table-cell>
          <table:table-cell office:value-type="float" office:value="118764" table:style-name="ce8">
            <text:p>118.764</text:p>
          </table:table-cell>
          <table:table-cell office:value-type="string" table:style-name="ce1">
            <text:p>VORDEN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7808" table:style-name="ce9">
            <text:p>207.808</text:p>
          </table:table-cell>
          <table:table-cell office:value-type="float" office:value="102" table:style-name="ce10">
            <text:p>102</text:p>
          </table:table-cell>
          <table:table-cell office:value-type="float" office:value="0.57150831536803204" table:formula="of:=[Lijst_mon_website.$D318]/[Lijst_mon_website.$J318]" table:style-name="ce1">
            <text:p>0,57150831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552" table:style-name="ce1">
            <text:p>32552</text:p>
          </table:table-cell>
          <table:table-cell office:value-type="string" table:style-name="ce1">
            <text:p>St. Christoffelkathedraal</text:p>
          </table:table-cell>
          <table:table-cell office:value-type="string" table:style-name="ce7">
            <text:p>Verlening</text:p>
          </table:table-cell>
          <table:table-cell office:value-type="float" office:value="109174" table:style-name="ce8">
            <text:p>109.174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8094" table:style-name="ce9">
            <text:p>208.094</text:p>
          </table:table-cell>
          <table:table-cell office:value-type="float" office:value="103" table:style-name="ce10">
            <text:p>103</text:p>
          </table:table-cell>
          <table:table-cell office:value-type="float" office:value="0.5246379040241429" table:formula="of:=[Lijst_mon_website.$D319]/[Lijst_mon_website.$J319]" table:style-name="ce1">
            <text:p>0,52463790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8433" table:style-name="ce1">
            <text:p>518433</text:p>
          </table:table-cell>
          <table:table-cell office:value-type="string" table:style-name="ce1">
            <text:p>vm. Scheepvaartkantoor</text:p>
          </table:table-cell>
          <table:table-cell office:value-type="string" table:style-name="ce7">
            <text:p>Verlening</text:p>
          </table:table-cell>
          <table:table-cell office:value-type="float" office:value="83392" table:style-name="ce8">
            <text:p>83.39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8479" table:style-name="ce9">
            <text:p>208.479</text:p>
          </table:table-cell>
          <table:table-cell office:value-type="float" office:value="104" table:style-name="ce10">
            <text:p>104</text:p>
          </table:table-cell>
          <table:table-cell office:value-type="float" office:value="0.40000191865847401" table:formula="of:=[Lijst_mon_website.$D320]/[Lijst_mon_website.$J320]" table:style-name="ce1">
            <text:p>0,40000191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7944" table:style-name="ce1">
            <text:p>37944</text:p>
          </table:table-cell>
          <table:table-cell office:value-type="string" table:style-name="ce1">
            <text:p>Oude- of Martinikerk</text:p>
          </table:table-cell>
          <table:table-cell office:value-type="string" table:style-name="ce7">
            <text:p>Verlening</text:p>
          </table:table-cell>
          <table:table-cell office:value-type="float" office:value="125114" table:style-name="ce8">
            <text:p>125.114</text:p>
          </table:table-cell>
          <table:table-cell office:value-type="string" table:style-name="ce1">
            <text:p>VOORBURG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8523" table:style-name="ce9">
            <text:p>208.523</text:p>
          </table:table-cell>
          <table:table-cell office:value-type="float" office:value="105" table:style-name="ce10">
            <text:p>105</text:p>
          </table:table-cell>
          <table:table-cell office:value-type="float" office:value="0.60000095912681095" table:formula="of:=[Lijst_mon_website.$D321]/[Lijst_mon_website.$J321]" table:style-name="ce1">
            <text:p>0,60000095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137" table:style-name="ce1">
            <text:p>31137</text:p>
          </table:table-cell>
          <table:table-cell office:value-type="string" table:style-name="ce1">
            <text:p>Boterwaag</text:p>
          </table:table-cell>
          <table:table-cell office:value-type="string" table:style-name="ce7">
            <text:p>Verlening</text:p>
          </table:table-cell>
          <table:table-cell office:value-type="float" office:value="121731" table:style-name="ce8">
            <text:p>121.731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8625" table:style-name="ce9">
            <text:p>208.625</text:p>
          </table:table-cell>
          <table:table-cell office:value-type="float" office:value="106" table:style-name="ce10">
            <text:p>106</text:p>
          </table:table-cell>
          <table:table-cell office:value-type="float" office:value="0.58349191132414624" table:formula="of:=[Lijst_mon_website.$D322]/[Lijst_mon_website.$J322]" table:style-name="ce1">
            <text:p>0,58349191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407" table:style-name="ce1">
            <text:p>40407</text:p>
          </table:table-cell>
          <table:table-cell office:value-type="string" table:style-name="ce1">
            <text:p>Slot Zeist - Rechter Bouwhuis</text:p>
          </table:table-cell>
          <table:table-cell office:value-type="string" table:style-name="ce7">
            <text:p>Verlening</text:p>
          </table:table-cell>
          <table:table-cell office:value-type="float" office:value="82096" table:style-name="ce8">
            <text:p>82.096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8841" table:style-name="ce9">
            <text:p>208.841</text:p>
          </table:table-cell>
          <table:table-cell office:value-type="float" office:value="107" table:style-name="ce10">
            <text:p>107</text:p>
          </table:table-cell>
          <table:table-cell office:value-type="float" office:value="0.39310288688523803" table:formula="of:=[Lijst_mon_website.$D323]/[Lijst_mon_website.$J323]" table:style-name="ce1">
            <text:p>0,39310288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9744" table:style-name="ce1">
            <text:p>9744</text:p>
          </table:table-cell>
          <table:table-cell office:value-type="string" table:style-name="ce1">
            <text:p>RK Kerk Maria Ten Hemelopneming</text:p>
          </table:table-cell>
          <table:table-cell office:value-type="string" table:style-name="ce7">
            <text:p>Verlening</text:p>
          </table:table-cell>
          <table:table-cell office:value-type="float" office:value="115571" table:style-name="ce8">
            <text:p>115.571</text:p>
          </table:table-cell>
          <table:table-cell office:value-type="string" table:style-name="ce1">
            <text:p>VOGELENZANG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8987" table:style-name="ce9">
            <text:p>208.987</text:p>
          </table:table-cell>
          <table:table-cell office:value-type="float" office:value="108" table:style-name="ce10">
            <text:p>108</text:p>
          </table:table-cell>
          <table:table-cell office:value-type="float" office:value="0.55300568934909822" table:formula="of:=[Lijst_mon_website.$D324]/[Lijst_mon_website.$J324]" table:style-name="ce1">
            <text:p>0,55300568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52746" table:style-name="ce1">
            <text:p>452746</text:p>
          </table:table-cell>
          <table:table-cell office:value-type="string" table:style-name="ce1">
            <text:p>R.K. Kerk Antonius Abt</text:p>
          </table:table-cell>
          <table:table-cell office:value-type="string" table:style-name="ce7">
            <text:p>Verlening</text:p>
          </table:table-cell>
          <table:table-cell office:value-type="float" office:value="126553" table:style-name="ce8">
            <text:p>126.553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0922" table:style-name="ce9">
            <text:p>210.922</text:p>
          </table:table-cell>
          <table:table-cell office:value-type="float" office:value="109" table:style-name="ce10">
            <text:p>109</text:p>
          </table:table-cell>
          <table:table-cell office:value-type="float" office:value="0.59999905178217539" table:formula="of:=[Lijst_mon_website.$D325]/[Lijst_mon_website.$J325]" table:style-name="ce1">
            <text:p>0,59999905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2030" table:style-name="ce1">
            <text:p>512030</text:p>
          </table:table-cell>
          <table:table-cell office:value-type="string" table:style-name="ce1">
            <text:p>Antonius van Padua</text:p>
          </table:table-cell>
          <table:table-cell office:value-type="string" table:style-name="ce7">
            <text:p>Verlening</text:p>
          </table:table-cell>
          <table:table-cell office:value-type="float" office:value="116482" table:style-name="ce8">
            <text:p>116.482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1089" table:style-name="ce9">
            <text:p>211.089</text:p>
          </table:table-cell>
          <table:table-cell office:value-type="float" office:value="110" table:style-name="ce10">
            <text:p>110</text:p>
          </table:table-cell>
          <table:table-cell office:value-type="float" office:value="0.55181463742781478" table:formula="of:=[Lijst_mon_website.$D326]/[Lijst_mon_website.$J326]" table:style-name="ce1">
            <text:p>0,55181463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0535" table:style-name="ce1">
            <text:p>520535</text:p>
          </table:table-cell>
          <table:table-cell office:value-type="string" table:style-name="ce1">
            <text:p>R.K. Kerk H. Hart van Jezus</text:p>
          </table:table-cell>
          <table:table-cell office:value-type="string" table:style-name="ce7">
            <text:p>Verlening</text:p>
          </table:table-cell>
          <table:table-cell office:value-type="float" office:value="112849" table:style-name="ce8">
            <text:p>112.849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2193" table:style-name="ce9">
            <text:p>212.193</text:p>
          </table:table-cell>
          <table:table-cell office:value-type="float" office:value="111" table:style-name="ce10">
            <text:p>111</text:p>
          </table:table-cell>
          <table:table-cell office:value-type="float" office:value="0.53182244466122819" table:formula="of:=[Lijst_mon_website.$D327]/[Lijst_mon_website.$J327]" table:style-name="ce1">
            <text:p>0,53182244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118" table:style-name="ce1">
            <text:p>31118</text:p>
          </table:table-cell>
          <table:table-cell office:value-type="string" table:style-name="ce10">
            <text:p>t Weeshuis</text:p>
          </table:table-cell>
          <table:table-cell office:value-type="string" table:style-name="ce7">
            <text:p>Verlening</text:p>
          </table:table-cell>
          <table:table-cell office:value-type="float" office:value="119201" table:style-name="ce8">
            <text:p>119.201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3508" table:style-name="ce9">
            <text:p>213.508</text:p>
          </table:table-cell>
          <table:table-cell office:value-type="float" office:value="112" table:style-name="ce10">
            <text:p>112</text:p>
          </table:table-cell>
          <table:table-cell office:value-type="float" office:value="0.55829758135526542" table:formula="of:=[Lijst_mon_website.$D328]/[Lijst_mon_website.$J328]" table:style-name="ce1">
            <text:p>0,55829758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407" table:style-name="ce1">
            <text:p>40407</text:p>
          </table:table-cell>
          <table:table-cell office:value-type="string" table:style-name="ce1">
            <text:p>Slot Zeist - Linker Bouwhuis</text:p>
          </table:table-cell>
          <table:table-cell office:value-type="string" table:style-name="ce7">
            <text:p>Verlening</text:p>
          </table:table-cell>
          <table:table-cell office:value-type="float" office:value="84000" table:style-name="ce8">
            <text:p>84.000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3607" table:style-name="ce9">
            <text:p>213.607</text:p>
          </table:table-cell>
          <table:table-cell office:value-type="float" office:value="113" table:style-name="ce10">
            <text:p>113</text:p>
          </table:table-cell>
          <table:table-cell office:value-type="float" office:value="0.39324553970609577" table:formula="of:=[Lijst_mon_website.$D329]/[Lijst_mon_website.$J329]" table:style-name="ce1">
            <text:p>0,3932455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053" table:style-name="ce1">
            <text:p>39053</text:p>
          </table:table-cell>
          <table:table-cell office:value-type="string" table:style-name="ce1">
            <text:p>Herv. kerk (St. Jacobs Maior)</text:p>
          </table:table-cell>
          <table:table-cell office:value-type="string" table:style-name="ce7">
            <text:p>Verlening</text:p>
          </table:table-cell>
          <table:table-cell office:value-type="float" office:value="126988" table:style-name="ce8">
            <text:p>126.988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4224" table:style-name="ce9">
            <text:p>214.224</text:p>
          </table:table-cell>
          <table:table-cell office:value-type="float" office:value="114" table:style-name="ce10">
            <text:p>114</text:p>
          </table:table-cell>
          <table:table-cell office:value-type="float" office:value="0.59278138770632605" table:formula="of:=[Lijst_mon_website.$D330]/[Lijst_mon_website.$J330]" table:style-name="ce1">
            <text:p>0,59278138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8183" table:style-name="ce1">
            <text:p>518183</text:p>
          </table:table-cell>
          <table:table-cell office:value-type="string" table:style-name="ce1">
            <text:p>Bedevaartskerk H.H. Martelaren van Gorcum</text:p>
          </table:table-cell>
          <table:table-cell office:value-type="string" table:style-name="ce7">
            <text:p>Verlening</text:p>
          </table:table-cell>
          <table:table-cell office:value-type="float" office:value="125314" table:style-name="ce8">
            <text:p>125.314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6183" table:style-name="ce9">
            <text:p>216.183</text:p>
          </table:table-cell>
          <table:table-cell office:value-type="float" office:value="115" table:style-name="ce10">
            <text:p>115</text:p>
          </table:table-cell>
          <table:table-cell office:value-type="float" office:value="0.57966630123552731" table:formula="of:=[Lijst_mon_website.$D331]/[Lijst_mon_website.$J331]" table:style-name="ce1">
            <text:p>0,57966630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418" table:style-name="ce1">
            <text:p>40418</text:p>
          </table:table-cell>
          <table:table-cell office:value-type="string" table:style-name="ce1">
            <text:p>R.K. Kerk St. Andreas</text:p>
          </table:table-cell>
          <table:table-cell office:value-type="string" table:style-name="ce7">
            <text:p>Verlening</text:p>
          </table:table-cell>
          <table:table-cell office:value-type="float" office:value="116742" table:style-name="ce8">
            <text:p>116.742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6244" table:style-name="ce9">
            <text:p>216.244</text:p>
          </table:table-cell>
          <table:table-cell office:value-type="float" office:value="116" table:style-name="ce10">
            <text:p>116</text:p>
          </table:table-cell>
          <table:table-cell office:value-type="float" office:value="0.53986237768446754" table:formula="of:=[Lijst_mon_website.$D332]/[Lijst_mon_website.$J332]" table:style-name="ce1">
            <text:p>0,53986237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798" table:style-name="ce1">
            <text:p>508798</text:p>
          </table:table-cell>
          <table:table-cell office:value-type="string" table:style-name="ce1">
            <text:p>Albertinumklooster</text:p>
          </table:table-cell>
          <table:table-cell office:value-type="string" table:style-name="ce7">
            <text:p>Verlening</text:p>
          </table:table-cell>
          <table:table-cell office:value-type="float" office:value="86912" table:style-name="ce8">
            <text:p>86.912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7280" table:style-name="ce9">
            <text:p>217.280</text:p>
          </table:table-cell>
          <table:table-cell office:value-type="float" office:value="117" table:style-name="ce10">
            <text:p>117</text:p>
          </table:table-cell>
          <table:table-cell office:value-type="float" office:value="0.4" table:formula="of:=[Lijst_mon_website.$D333]/[Lijst_mon_website.$J333]" table:style-name="ce1">
            <text:p>0,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8297" table:style-name="ce1">
            <text:p>18297</text:p>
          </table:table-cell>
          <table:table-cell office:value-type="string" table:style-name="ce1">
            <text:p>Pieterskerk</text:p>
          </table:table-cell>
          <table:table-cell office:value-type="string" table:style-name="ce7">
            <text:p>Verlening</text:p>
          </table:table-cell>
          <table:table-cell office:value-type="float" office:value="130498" table:style-name="ce8">
            <text:p>130.498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7496" table:style-name="ce9">
            <text:p>217.496</text:p>
          </table:table-cell>
          <table:table-cell office:value-type="float" office:value="118" table:style-name="ce10">
            <text:p>118</text:p>
          </table:table-cell>
          <table:table-cell office:value-type="float" office:value="0.60000183911428251" table:formula="of:=[Lijst_mon_website.$D334]/[Lijst_mon_website.$J334]" table:style-name="ce1">
            <text:p>0,60000183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6043" table:style-name="ce1">
            <text:p>516043</text:p>
          </table:table-cell>
          <table:table-cell office:value-type="string" table:style-name="ce1">
            <text:p>R.K. Kerk H. Nicolaas</text:p>
          </table:table-cell>
          <table:table-cell office:value-type="string" table:style-name="ce7">
            <text:p>Verlening</text:p>
          </table:table-cell>
          <table:table-cell office:value-type="float" office:value="119987" table:style-name="ce8">
            <text:p>119.987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8710" table:style-name="ce9">
            <text:p>218.710</text:p>
          </table:table-cell>
          <table:table-cell office:value-type="float" office:value="119" table:style-name="ce10">
            <text:p>119</text:p>
          </table:table-cell>
          <table:table-cell office:value-type="float" office:value="0.54861231768094743" table:formula="of:=[Lijst_mon_website.$D335]/[Lijst_mon_website.$J335]" table:style-name="ce1">
            <text:p>0,54861231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654" table:style-name="ce1">
            <text:p>8654</text:p>
          </table:table-cell>
          <table:table-cell office:value-type="string" table:style-name="ce1">
            <text:p>Sixtuskerk (schip)</text:p>
          </table:table-cell>
          <table:table-cell office:value-type="string" table:style-name="ce7">
            <text:p>Verlening</text:p>
          </table:table-cell>
          <table:table-cell office:value-type="float" office:value="131473" table:style-name="ce8">
            <text:p>131.473</text:p>
          </table:table-cell>
          <table:table-cell office:value-type="string" table:style-name="ce1">
            <text:p>SEXBIERUM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9121" table:style-name="ce9">
            <text:p>219.121</text:p>
          </table:table-cell>
          <table:table-cell office:value-type="float" office:value="120" table:style-name="ce10">
            <text:p>120</text:p>
          </table:table-cell>
          <table:table-cell office:value-type="float" office:value="0.60000182547542225" table:formula="of:=[Lijst_mon_website.$D336]/[Lijst_mon_website.$J336]" table:style-name="ce1">
            <text:p>0,60000182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4003" table:style-name="ce1">
            <text:p>334003</text:p>
          </table:table-cell>
          <table:table-cell office:value-type="string" table:style-name="ce1">
            <text:p>Het Witte Huis</text:p>
          </table:table-cell>
          <table:table-cell office:value-type="string" table:style-name="ce7">
            <text:p>Verlening</text:p>
          </table:table-cell>
          <table:table-cell office:value-type="float" office:value="87724" table:style-name="ce8">
            <text:p>87.724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9311" table:style-name="ce9">
            <text:p>219.311</text:p>
          </table:table-cell>
          <table:table-cell office:value-type="float" office:value="121" table:style-name="ce10">
            <text:p>121</text:p>
          </table:table-cell>
          <table:table-cell office:value-type="float" office:value="0.39999817610607769" table:formula="of:=[Lijst_mon_website.$D337]/[Lijst_mon_website.$J337]" table:style-name="ce1">
            <text:p>0,39999817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473" table:style-name="ce1">
            <text:p>32473</text:p>
          </table:table-cell>
          <table:table-cell office:value-type="string" table:style-name="ce1">
            <text:p>Kasteel van Rhoon</text:p>
          </table:table-cell>
          <table:table-cell office:value-type="string" table:style-name="ce7">
            <text:p>Verlening</text:p>
          </table:table-cell>
          <table:table-cell office:value-type="float" office:value="129361" table:style-name="ce8">
            <text:p>129.361</text:p>
          </table:table-cell>
          <table:table-cell office:value-type="string" table:style-name="ce1">
            <text:p>RHOON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9513" table:style-name="ce9">
            <text:p>219.513</text:p>
          </table:table-cell>
          <table:table-cell office:value-type="float" office:value="122" table:style-name="ce10">
            <text:p>122</text:p>
          </table:table-cell>
          <table:table-cell office:value-type="float" office:value="0.5893090614223303" table:formula="of:=[Lijst_mon_website.$D338]/[Lijst_mon_website.$J338]" table:style-name="ce1">
            <text:p>0,58930906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872" table:style-name="ce1">
            <text:p>11872</text:p>
          </table:table-cell>
          <table:table-cell office:value-type="string" table:style-name="ce1">
            <text:p>Nieuwe Kerk - Toren</text:p>
          </table:table-cell>
          <table:table-cell office:value-type="string" table:style-name="ce7">
            <text:p>Verlening</text:p>
          </table:table-cell>
          <table:table-cell office:value-type="float" office:value="131839" table:style-name="ce8">
            <text:p>131.839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9731" table:style-name="ce9">
            <text:p>219.731</text:p>
          </table:table-cell>
          <table:table-cell office:value-type="float" office:value="123" table:style-name="ce10">
            <text:p>123</text:p>
          </table:table-cell>
          <table:table-cell office:value-type="float" office:value="0.60000182040768035" table:formula="of:=[Lijst_mon_website.$D339]/[Lijst_mon_website.$J339]" table:style-name="ce1">
            <text:p>0,6000018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0859" table:style-name="ce1">
            <text:p>530859</text:p>
          </table:table-cell>
          <table:table-cell office:value-type="string" table:style-name="ce1">
            <text:p>Het Slaakhuys</text:p>
          </table:table-cell>
          <table:table-cell office:value-type="string" table:style-name="ce7">
            <text:p>Verlening</text:p>
          </table:table-cell>
          <table:table-cell office:value-type="float" office:value="87931" table:style-name="ce8">
            <text:p>87.93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9828" table:style-name="ce9">
            <text:p>219.828</text:p>
          </table:table-cell>
          <table:table-cell office:value-type="float" office:value="124" table:style-name="ce10">
            <text:p>124</text:p>
          </table:table-cell>
          <table:table-cell office:value-type="float" office:value="0.39999909019779101" table:formula="of:=[Lijst_mon_website.$D340]/[Lijst_mon_website.$J340]" table:style-name="ce1">
            <text:p>0,3999990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7714" table:style-name="ce1">
            <text:p>17714</text:p>
          </table:table-cell>
          <table:table-cell office:value-type="string" table:style-name="ce1">
            <text:p>Hotel Des Indes</text:p>
          </table:table-cell>
          <table:table-cell office:value-type="string" table:style-name="ce7">
            <text:p>Verlening</text:p>
          </table:table-cell>
          <table:table-cell office:value-type="float" office:value="87989" table:style-name="ce8">
            <text:p>87.989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9972" table:style-name="ce9">
            <text:p>219.972</text:p>
          </table:table-cell>
          <table:table-cell office:value-type="float" office:value="125" table:style-name="ce10">
            <text:p>125</text:p>
          </table:table-cell>
          <table:table-cell office:value-type="float" office:value="0.40000090920662629" table:formula="of:=[Lijst_mon_website.$D341]/[Lijst_mon_website.$J341]" table:style-name="ce1">
            <text:p>0,40000090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7712" table:style-name="ce1">
            <text:p>517712</text:p>
          </table:table-cell>
          <table:table-cell office:value-type="string" table:style-name="ce1">
            <text:p>Van Oldenbarnevelt Gymnasium</text:p>
          </table:table-cell>
          <table:table-cell office:value-type="string" table:style-name="ce7">
            <text:p>Verlening</text:p>
          </table:table-cell>
          <table:table-cell office:value-type="float" office:value="87993" table:style-name="ce8">
            <text:p>87.993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9982" table:style-name="ce9">
            <text:p>219.982</text:p>
          </table:table-cell>
          <table:table-cell office:value-type="float" office:value="126" table:style-name="ce10">
            <text:p>126</text:p>
          </table:table-cell>
          <table:table-cell office:value-type="float" office:value="0.40000090916529535" table:formula="of:=[Lijst_mon_website.$D342]/[Lijst_mon_website.$J342]" table:style-name="ce1">
            <text:p>0,40000090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4171" table:style-name="ce1">
            <text:p>524171</text:p>
          </table:table-cell>
          <table:table-cell office:value-type="string" table:style-name="ce1">
            <text:p>Administratiegebouw - Ziekenhuis Duin en Bosch</text:p>
          </table:table-cell>
          <table:table-cell office:value-type="string" table:style-name="ce7">
            <text:p>Verlening</text:p>
          </table:table-cell>
          <table:table-cell office:value-type="float" office:value="105585" table:style-name="ce8">
            <text:p>105.585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20165" table:style-name="ce9">
            <text:p>220.165</text:p>
          </table:table-cell>
          <table:table-cell office:value-type="float" office:value="127" table:style-name="ce10">
            <text:p>127</text:p>
          </table:table-cell>
          <table:table-cell office:value-type="float" office:value="0.47957213907751006" table:formula="of:=[Lijst_mon_website.$D343]/[Lijst_mon_website.$J343]" table:style-name="ce1">
            <text:p>0,47957213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534" table:style-name="ce1">
            <text:p>521534</text:p>
          </table:table-cell>
          <table:table-cell office:value-type="string" table:style-name="ce1">
            <text:p>Klooster</text:p>
          </table:table-cell>
          <table:table-cell office:value-type="string" table:style-name="ce7">
            <text:p>Verlening</text:p>
          </table:table-cell>
          <table:table-cell office:value-type="float" office:value="86850" table:style-name="ce8">
            <text:p>86.850</text:p>
          </table:table-cell>
          <table:table-cell office:value-type="string" table:style-name="ce1">
            <text:p>OUDENBOSCH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21246" table:style-name="ce9">
            <text:p>221.246</text:p>
          </table:table-cell>
          <table:table-cell office:value-type="float" office:value="128" table:style-name="ce10">
            <text:p>128</text:p>
          </table:table-cell>
          <table:table-cell office:value-type="float" office:value="0.39254946982092331" table:formula="of:=[Lijst_mon_website.$D344]/[Lijst_mon_website.$J344]" table:style-name="ce1">
            <text:p>0,3925494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8416" table:style-name="ce1">
            <text:p>518416</text:p>
          </table:table-cell>
          <table:table-cell office:value-type="string" table:style-name="ce1">
            <text:p>Adminstratiegebouw HIJSM</text:p>
          </table:table-cell>
          <table:table-cell office:value-type="string" table:style-name="ce7">
            <text:p>Verlening</text:p>
          </table:table-cell>
          <table:table-cell office:value-type="float" office:value="88499" table:style-name="ce8">
            <text:p>88.49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21247" table:style-name="ce9">
            <text:p>221.247</text:p>
          </table:table-cell>
          <table:table-cell office:value-type="float" office:value="129" table:style-name="ce10">
            <text:p>129</text:p>
          </table:table-cell>
          <table:table-cell office:value-type="float" office:value="0.40000090396705945" table:formula="of:=[Lijst_mon_website.$D345]/[Lijst_mon_website.$J345]" table:style-name="ce1">
            <text:p>0,40000090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406" table:style-name="ce1">
            <text:p>38406</text:p>
          </table:table-cell>
          <table:table-cell office:value-type="string" table:style-name="ce1">
            <text:p>St. Jan de Doper Wateringen</text:p>
          </table:table-cell>
          <table:table-cell office:value-type="string" table:style-name="ce7">
            <text:p>Verlening</text:p>
          </table:table-cell>
          <table:table-cell office:value-type="float" office:value="133598" table:style-name="ce8">
            <text:p>133.598</text:p>
          </table:table-cell>
          <table:table-cell office:value-type="string" table:style-name="ce1">
            <text:p>WATERINGEN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22663" table:style-name="ce9">
            <text:p>222.663</text:p>
          </table:table-cell>
          <table:table-cell office:value-type="float" office:value="130" table:style-name="ce10">
            <text:p>130</text:p>
          </table:table-cell>
          <table:table-cell office:value-type="float" office:value="0.60000089821838387" table:formula="of:=[Lijst_mon_website.$D346]/[Lijst_mon_website.$J346]" table:style-name="ce1">
            <text:p>0,60000089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6731" table:style-name="ce1">
            <text:p>516731</text:p>
          </table:table-cell>
          <table:table-cell office:value-type="string" table:style-name="ce1">
            <text:p>Koepelgevangenis (cellengebouw)</text:p>
          </table:table-cell>
          <table:table-cell office:value-type="string" table:style-name="ce7">
            <text:p>Verlening</text:p>
          </table:table-cell>
          <table:table-cell office:value-type="float" office:value="87983" table:style-name="ce8">
            <text:p>87.983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24077" table:style-name="ce9">
            <text:p>224.077</text:p>
          </table:table-cell>
          <table:table-cell office:value-type="float" office:value="131" table:style-name="ce10">
            <text:p>131</text:p>
          </table:table-cell>
          <table:table-cell office:value-type="float" office:value="0.3926462778419918" table:formula="of:=[Lijst_mon_website.$D347]/[Lijst_mon_website.$J347]" table:style-name="ce1">
            <text:p>0,39264627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0868" table:style-name="ce1">
            <text:p>530868</text:p>
          </table:table-cell>
          <table:table-cell office:value-type="string" table:style-name="ce1">
            <text:p>Kohnstammhuis</text:p>
          </table:table-cell>
          <table:table-cell office:value-type="string" table:style-name="ce7">
            <text:p>Verlening</text:p>
          </table:table-cell>
          <table:table-cell office:value-type="float" office:value="131573" table:style-name="ce8">
            <text:p>131.573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24273" table:style-name="ce9">
            <text:p>224.273</text:p>
          </table:table-cell>
          <table:table-cell office:value-type="float" office:value="132" table:style-name="ce10">
            <text:p>132</text:p>
          </table:table-cell>
          <table:table-cell office:value-type="float" office:value="0.5866644669665988" table:formula="of:=[Lijst_mon_website.$D348]/[Lijst_mon_website.$J348]" table:style-name="ce1">
            <text:p>0,58666446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901" table:style-name="ce1">
            <text:p>11901</text:p>
          </table:table-cell>
          <table:table-cell office:value-type="string" table:style-name="ce1">
            <text:p>Stadhuis Delft</text:p>
          </table:table-cell>
          <table:table-cell office:value-type="string" table:style-name="ce7">
            <text:p>Verlening</text:p>
          </table:table-cell>
          <table:table-cell office:value-type="float" office:value="134952" table:style-name="ce8">
            <text:p>134.952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24920" table:style-name="ce9">
            <text:p>224.920</text:p>
          </table:table-cell>
          <table:table-cell office:value-type="float" office:value="133" table:style-name="ce10">
            <text:p>133</text:p>
          </table:table-cell>
          <table:table-cell office:value-type="float" office:value="0.6" table:formula="of:=[Lijst_mon_website.$D349]/[Lijst_mon_website.$J349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141" table:style-name="ce1">
            <text:p>8141</text:p>
          </table:table-cell>
          <table:table-cell office:value-type="string" table:style-name="ce1">
            <text:p>Sint Urbanus Bovenkerk</text:p>
          </table:table-cell>
          <table:table-cell office:value-type="string" table:style-name="ce7">
            <text:p>Verlening</text:p>
          </table:table-cell>
          <table:table-cell office:value-type="float" office:value="83310" table:style-name="ce8">
            <text:p>83.310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26105" table:style-name="ce9">
            <text:p>226.105</text:p>
          </table:table-cell>
          <table:table-cell office:value-type="float" office:value="134" table:style-name="ce10">
            <text:p>134</text:p>
          </table:table-cell>
          <table:table-cell office:value-type="float" office:value="0.36845713274805952" table:formula="of:=[Lijst_mon_website.$D350]/[Lijst_mon_website.$J350]" table:style-name="ce1">
            <text:p>0,3684571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5910" table:style-name="ce1">
            <text:p>505910</text:p>
          </table:table-cell>
          <table:table-cell office:value-type="string" table:style-name="ce1">
            <text:p>H. Agneskerk</text:p>
          </table:table-cell>
          <table:table-cell office:value-type="string" table:style-name="ce7">
            <text:p>Verlening</text:p>
          </table:table-cell>
          <table:table-cell office:value-type="float" office:value="100508" table:style-name="ce8">
            <text:p>100.50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27308" table:style-name="ce9">
            <text:p>227.308</text:p>
          </table:table-cell>
          <table:table-cell office:value-type="float" office:value="135" table:style-name="ce10">
            <text:p>135</text:p>
          </table:table-cell>
          <table:table-cell office:value-type="float" office:value="0.442166575747444" table:formula="of:=[Lijst_mon_website.$D351]/[Lijst_mon_website.$J351]" table:style-name="ce1">
            <text:p>0,44216657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8603" table:style-name="ce1">
            <text:p>518603</text:p>
          </table:table-cell>
          <table:table-cell office:value-type="string" table:style-name="ce1">
            <text:p>R.K. Kerk H. Vincentius á Paulo</text:p>
          </table:table-cell>
          <table:table-cell office:value-type="string" table:style-name="ce7">
            <text:p>Verlening</text:p>
          </table:table-cell>
          <table:table-cell office:value-type="float" office:value="105526" table:style-name="ce8">
            <text:p>105.526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27897" table:style-name="ce9">
            <text:p>227.897</text:p>
          </table:table-cell>
          <table:table-cell office:value-type="float" office:value="136" table:style-name="ce10">
            <text:p>136</text:p>
          </table:table-cell>
          <table:table-cell office:value-type="float" office:value="0.46304251482029163" table:formula="of:=[Lijst_mon_website.$D352]/[Lijst_mon_website.$J352]" table:style-name="ce1">
            <text:p>0,46304251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994" table:style-name="ce1">
            <text:p>1994</text:p>
          </table:table-cell>
          <table:table-cell office:value-type="string" table:style-name="ce1">
            <text:p>Brandweer Gebouw De Dikkert</text:p>
          </table:table-cell>
          <table:table-cell office:value-type="string" table:style-name="ce7">
            <text:p>Verlening</text:p>
          </table:table-cell>
          <table:table-cell office:value-type="float" office:value="106920" table:style-name="ce8">
            <text:p>106.92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29167" table:style-name="ce9">
            <text:p>229.167</text:p>
          </table:table-cell>
          <table:table-cell office:value-type="float" office:value="137" table:style-name="ce10">
            <text:p>137</text:p>
          </table:table-cell>
          <table:table-cell office:value-type="float" office:value="0.46655932136825984" table:formula="of:=[Lijst_mon_website.$D353]/[Lijst_mon_website.$J353]" table:style-name="ce1">
            <text:p>0,46655932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2983" table:style-name="ce1">
            <text:p>512983</text:p>
          </table:table-cell>
          <table:table-cell office:value-type="string" table:style-name="ce1">
            <text:p>Retraitehuis in Uden</text:p>
          </table:table-cell>
          <table:table-cell office:value-type="string" table:style-name="ce7">
            <text:p>Verlening</text:p>
          </table:table-cell>
          <table:table-cell office:value-type="float" office:value="137620" table:style-name="ce8">
            <text:p>137.620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29367" table:style-name="ce9">
            <text:p>229.367</text:p>
          </table:table-cell>
          <table:table-cell office:value-type="float" office:value="138" table:style-name="ce10">
            <text:p>138</text:p>
          </table:table-cell>
          <table:table-cell office:value-type="float" office:value="0.59999912803498323" table:formula="of:=[Lijst_mon_website.$D354]/[Lijst_mon_website.$J354]" table:style-name="ce1">
            <text:p>0,59999912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48807" table:style-name="ce1">
            <text:p>348807</text:p>
          </table:table-cell>
          <table:table-cell office:value-type="string" table:style-name="ce1">
            <text:p>Gooiland</text:p>
          </table:table-cell>
          <table:table-cell office:value-type="string" table:style-name="ce7">
            <text:p>Verlening</text:p>
          </table:table-cell>
          <table:table-cell office:value-type="float" office:value="91974" table:style-name="ce8">
            <text:p>91.974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0692" table:style-name="ce9">
            <text:p>230.692</text:p>
          </table:table-cell>
          <table:table-cell office:value-type="float" office:value="139" table:style-name="ce10">
            <text:p>139</text:p>
          </table:table-cell>
          <table:table-cell office:value-type="float" office:value="0.39868742739236729" table:formula="of:=[Lijst_mon_website.$D355]/[Lijst_mon_website.$J355]" table:style-name="ce1">
            <text:p>0,39868742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7120" table:style-name="ce1">
            <text:p>527120</text:p>
          </table:table-cell>
          <table:table-cell office:value-type="string" table:style-name="ce1">
            <text:p>H. Adrianuskerk</text:p>
          </table:table-cell>
          <table:table-cell office:value-type="string" table:style-name="ce7">
            <text:p>Verlening</text:p>
          </table:table-cell>
          <table:table-cell office:value-type="float" office:value="138658" table:style-name="ce8">
            <text:p>138.658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1096" table:style-name="ce9">
            <text:p>231.096</text:p>
          </table:table-cell>
          <table:table-cell office:value-type="float" office:value="140" table:style-name="ce10">
            <text:p>140</text:p>
          </table:table-cell>
          <table:table-cell office:value-type="float" office:value="0.60000173088240383" table:formula="of:=[Lijst_mon_website.$D356]/[Lijst_mon_website.$J356]" table:style-name="ce1">
            <text:p>0,60000173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057" table:style-name="ce1">
            <text:p>30057</text:p>
          </table:table-cell>
          <table:table-cell office:value-type="string" table:style-name="ce1">
            <text:p>Grote of St. Janskerk</text:p>
          </table:table-cell>
          <table:table-cell office:value-type="string" table:style-name="ce7">
            <text:p>Verlening</text:p>
          </table:table-cell>
          <table:table-cell office:value-type="float" office:value="140371" table:style-name="ce8">
            <text:p>140.371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3952" table:style-name="ce9">
            <text:p>233.952</text:p>
          </table:table-cell>
          <table:table-cell office:value-type="float" office:value="141" table:style-name="ce10">
            <text:p>141</text:p>
          </table:table-cell>
          <table:table-cell office:value-type="float" office:value="0.59999914512378605" table:formula="of:=[Lijst_mon_website.$D357]/[Lijst_mon_website.$J357]" table:style-name="ce1">
            <text:p>0,59999914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9812" table:style-name="ce1">
            <text:p>9812</text:p>
          </table:table-cell>
          <table:table-cell office:value-type="string" table:style-name="ce1">
            <text:p>Martinikerk (schip)</text:p>
          </table:table-cell>
          <table:table-cell office:value-type="string" table:style-name="ce7">
            <text:p>Verlening</text:p>
          </table:table-cell>
          <table:table-cell office:value-type="float" office:value="133624" table:style-name="ce8">
            <text:p>133.624</text:p>
          </table:table-cell>
          <table:table-cell office:value-type="string" table:style-name="ce1">
            <text:p>BOLSWARD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4420" table:style-name="ce9">
            <text:p>234.420</text:p>
          </table:table-cell>
          <table:table-cell office:value-type="float" office:value="142" table:style-name="ce10">
            <text:p>142</text:p>
          </table:table-cell>
          <table:table-cell office:value-type="float" office:value="0.57001962289907004" table:formula="of:=[Lijst_mon_website.$D358]/[Lijst_mon_website.$J358]" table:style-name="ce1">
            <text:p>0,57001962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0275" table:style-name="ce1">
            <text:p>510275</text:p>
          </table:table-cell>
          <table:table-cell office:value-type="string" table:style-name="ce1">
            <text:p>Raadhuis</text:p>
          </table:table-cell>
          <table:table-cell office:value-type="string" table:style-name="ce7">
            <text:p>Verlening</text:p>
          </table:table-cell>
          <table:table-cell office:value-type="float" office:value="133117" table:style-name="ce8">
            <text:p>133.117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4489" table:style-name="ce9">
            <text:p>234.489</text:p>
          </table:table-cell>
          <table:table-cell office:value-type="float" office:value="143" table:style-name="ce10">
            <text:p>143</text:p>
          </table:table-cell>
          <table:table-cell office:value-type="float" office:value="0.56768974237597503" table:formula="of:=[Lijst_mon_website.$D359]/[Lijst_mon_website.$J359]" table:style-name="ce1">
            <text:p>0,56768974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7514" table:style-name="ce1">
            <text:p>17514</text:p>
          </table:table-cell>
          <table:table-cell office:value-type="string" table:style-name="ce1">
            <text:p>Kurhaus</text:p>
          </table:table-cell>
          <table:table-cell office:value-type="string" table:style-name="ce7">
            <text:p>Verlening</text:p>
          </table:table-cell>
          <table:table-cell office:value-type="float" office:value="93874" table:style-name="ce8">
            <text:p>93.874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4684" table:style-name="ce9">
            <text:p>234.684</text:p>
          </table:table-cell>
          <table:table-cell office:value-type="float" office:value="144" table:style-name="ce10">
            <text:p>144</text:p>
          </table:table-cell>
          <table:table-cell office:value-type="float" office:value="0.4000017044195599" table:formula="of:=[Lijst_mon_website.$D360]/[Lijst_mon_website.$J360]" table:style-name="ce1">
            <text:p>0,40000170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7689" table:style-name="ce1">
            <text:p>517689</text:p>
          </table:table-cell>
          <table:table-cell office:value-type="string" table:style-name="ce1">
            <text:p>Eemklooster</text:p>
          </table:table-cell>
          <table:table-cell office:value-type="string" table:style-name="ce7">
            <text:p>Verlening</text:p>
          </table:table-cell>
          <table:table-cell office:value-type="float" office:value="91116" table:style-name="ce8">
            <text:p>91.116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5482" table:style-name="ce9">
            <text:p>235.482</text:p>
          </table:table-cell>
          <table:table-cell office:value-type="float" office:value="145" table:style-name="ce10">
            <text:p>145</text:p>
          </table:table-cell>
          <table:table-cell office:value-type="float" office:value="0.38693403317451014" table:formula="of:=[Lijst_mon_website.$D361]/[Lijst_mon_website.$J361]" table:style-name="ce1">
            <text:p>0,3869340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4717" table:style-name="ce1">
            <text:p>24717</text:p>
          </table:table-cell>
          <table:table-cell office:value-type="string" table:style-name="ce1">
            <text:p>R.K. Kerk O.L. Vrouwe Onbevlekt Ontvangen</text:p>
          </table:table-cell>
          <table:table-cell office:value-type="string" table:style-name="ce7">
            <text:p>Verlening</text:p>
          </table:table-cell>
          <table:table-cell office:value-type="float" office:value="56307" table:style-name="ce8">
            <text:p>56.307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5825" table:style-name="ce9">
            <text:p>235.825</text:p>
          </table:table-cell>
          <table:table-cell office:value-type="float" office:value="146" table:style-name="ce10">
            <text:p>146</text:p>
          </table:table-cell>
          <table:table-cell office:value-type="float" office:value="0.23876603413548181" table:formula="of:=[Lijst_mon_website.$D362]/[Lijst_mon_website.$J362]" table:style-name="ce1">
            <text:p>0,23876603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4504" table:style-name="ce1">
            <text:p>34504</text:p>
          </table:table-cell>
          <table:table-cell office:value-type="string" table:style-name="ce1">
            <text:p>Bartholomeuskerk</text:p>
          </table:table-cell>
          <table:table-cell office:value-type="string" table:style-name="ce7">
            <text:p>Verlening</text:p>
          </table:table-cell>
          <table:table-cell office:value-type="float" office:value="141557" table:style-name="ce8">
            <text:p>141.557</text:p>
          </table:table-cell>
          <table:table-cell office:value-type="string" table:style-name="ce1">
            <text:p>STEDUM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5929" table:style-name="ce9">
            <text:p>235.929</text:p>
          </table:table-cell>
          <table:table-cell office:value-type="float" office:value="147" table:style-name="ce10">
            <text:p>147</text:p>
          </table:table-cell>
          <table:table-cell office:value-type="float" office:value="0.5999983045746814" table:formula="of:=[Lijst_mon_website.$D363]/[Lijst_mon_website.$J363]" table:style-name="ce1">
            <text:p>0,5999983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957" table:style-name="ce1">
            <text:p>515957</text:p>
          </table:table-cell>
          <table:table-cell office:value-type="string" table:style-name="ce1">
            <text:p>Adelbert abdij</text:p>
          </table:table-cell>
          <table:table-cell office:value-type="string" table:style-name="ce7">
            <text:p>Verlening</text:p>
          </table:table-cell>
          <table:table-cell office:value-type="float" office:value="107438" table:style-name="ce8">
            <text:p>107.438</text:p>
          </table:table-cell>
          <table:table-cell office:value-type="string" table:style-name="ce1">
            <text:p>EGMOND-BINNEN</text:p>
          </table:table-cell>
          <table:table-cell office:value-type="string" table:style-name="ce1">
            <text:p>BERGEN NH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6483" table:style-name="ce9">
            <text:p>236.483</text:p>
          </table:table-cell>
          <table:table-cell office:value-type="float" office:value="148" table:style-name="ce10">
            <text:p>148</text:p>
          </table:table-cell>
          <table:table-cell office:value-type="float" office:value="0.45431595505808031" table:formula="of:=[Lijst_mon_website.$D364]/[Lijst_mon_website.$J364]" table:style-name="ce1">
            <text:p>0,45431595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337" table:style-name="ce1">
            <text:p>32337</text:p>
          </table:table-cell>
          <table:table-cell office:value-type="string" table:style-name="ce1">
            <text:p>Luciakerk</text:p>
          </table:table-cell>
          <table:table-cell office:value-type="string" table:style-name="ce7">
            <text:p>Verlening</text:p>
          </table:table-cell>
          <table:table-cell office:value-type="float" office:value="142042" table:style-name="ce8">
            <text:p>142.042</text:p>
          </table:table-cell>
          <table:table-cell office:value-type="string" table:style-name="ce1">
            <text:p>RAVENSTEIN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6737" table:style-name="ce9">
            <text:p>236.737</text:p>
          </table:table-cell>
          <table:table-cell office:value-type="float" office:value="149" table:style-name="ce10">
            <text:p>149</text:p>
          </table:table-cell>
          <table:table-cell office:value-type="float" office:value="0.59999915518064351" table:formula="of:=[Lijst_mon_website.$D365]/[Lijst_mon_website.$J365]" table:style-name="ce1">
            <text:p>0,59999915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7433" table:style-name="ce1">
            <text:p>7433</text:p>
          </table:table-cell>
          <table:table-cell office:value-type="string" table:style-name="ce1">
            <text:p>RK kerk HH Matthias Laurentius</text:p>
          </table:table-cell>
          <table:table-cell office:value-type="string" table:style-name="ce7">
            <text:p>Verlening</text:p>
          </table:table-cell>
          <table:table-cell office:value-type="float" office:value="132384" table:style-name="ce8">
            <text:p>132.384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7513" table:style-name="ce9">
            <text:p>237.513</text:p>
          </table:table-cell>
          <table:table-cell office:value-type="float" office:value="150" table:style-name="ce10">
            <text:p>150</text:p>
          </table:table-cell>
          <table:table-cell office:value-type="float" office:value="0.55737580679794374" table:formula="of:=[Lijst_mon_website.$D366]/[Lijst_mon_website.$J366]" table:style-name="ce1">
            <text:p>0,55737580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6110" table:style-name="ce1">
            <text:p>36110</text:p>
          </table:table-cell>
          <table:table-cell office:value-type="string" table:style-name="ce1">
            <text:p>Duitse Huis - Hotel Karel V</text:p>
          </table:table-cell>
          <table:table-cell office:value-type="string" table:style-name="ce7">
            <text:p>Verlening</text:p>
          </table:table-cell>
          <table:table-cell office:value-type="float" office:value="142672" table:style-name="ce8">
            <text:p>142.672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7787" table:style-name="ce9">
            <text:p>237.787</text:p>
          </table:table-cell>
          <table:table-cell office:value-type="float" office:value="151" table:style-name="ce10">
            <text:p>151</text:p>
          </table:table-cell>
          <table:table-cell office:value-type="float" office:value="0.59999915891112632" table:formula="of:=[Lijst_mon_website.$D367]/[Lijst_mon_website.$J367]" table:style-name="ce1">
            <text:p>0,59999915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51749" table:style-name="ce1">
            <text:p>451749</text:p>
          </table:table-cell>
          <table:table-cell office:value-type="string" table:style-name="ce1">
            <text:p>Olympisch Stadion</text:p>
          </table:table-cell>
          <table:table-cell office:value-type="string" table:style-name="ce7">
            <text:p>Verlening</text:p>
          </table:table-cell>
          <table:table-cell office:value-type="float" office:value="124727" table:style-name="ce8">
            <text:p>124.72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7934" table:style-name="ce9">
            <text:p>237.934</text:p>
          </table:table-cell>
          <table:table-cell office:value-type="float" office:value="152" table:style-name="ce10">
            <text:p>152</text:p>
          </table:table-cell>
          <table:table-cell office:value-type="float" office:value="0.52420839392436558" table:formula="of:=[Lijst_mon_website.$D368]/[Lijst_mon_website.$J368]" table:style-name="ce1">
            <text:p>0,52420839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52748" table:style-name="ce1">
            <text:p>452748</text:p>
          </table:table-cell>
          <table:table-cell office:value-type="string" table:style-name="ce1">
            <text:p>Brandweerkazerne/Politiebureau</text:p>
          </table:table-cell>
          <table:table-cell office:value-type="string" table:style-name="ce7">
            <text:p>Verlening</text:p>
          </table:table-cell>
          <table:table-cell office:value-type="float" office:value="95198" table:style-name="ce8">
            <text:p>95.198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7996" table:style-name="ce9">
            <text:p>237.996</text:p>
          </table:table-cell>
          <table:table-cell office:value-type="float" office:value="153" table:style-name="ce10">
            <text:p>153</text:p>
          </table:table-cell>
          <table:table-cell office:value-type="float" office:value="0.39999831929948404" table:formula="of:=[Lijst_mon_website.$D369]/[Lijst_mon_website.$J369]" table:style-name="ce1">
            <text:p>0,39999831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158" table:style-name="ce1">
            <text:p>4158</text:p>
          </table:table-cell>
          <table:table-cell office:value-type="string" table:style-name="ce1">
            <text:p>Scheepvaarthuis</text:p>
          </table:table-cell>
          <table:table-cell office:value-type="string" table:style-name="ce7">
            <text:p>Verlening</text:p>
          </table:table-cell>
          <table:table-cell office:value-type="float" office:value="95199" table:style-name="ce8">
            <text:p>95.19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7998" table:style-name="ce9">
            <text:p>237.998</text:p>
          </table:table-cell>
          <table:table-cell office:value-type="float" office:value="154" table:style-name="ce10">
            <text:p>154</text:p>
          </table:table-cell>
          <table:table-cell office:value-type="float" office:value="0.39999915965680383" table:formula="of:=[Lijst_mon_website.$D370]/[Lijst_mon_website.$J370]" table:style-name="ce1">
            <text:p>0,3999991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4795" table:style-name="ce1">
            <text:p>14795</text:p>
          </table:table-cell>
          <table:table-cell office:value-type="string" table:style-name="ce1">
            <text:p>Het Oude Feithenhof</text:p>
          </table:table-cell>
          <table:table-cell office:value-type="string" table:style-name="ce7">
            <text:p>Verlening</text:p>
          </table:table-cell>
          <table:table-cell office:value-type="float" office:value="139938" table:style-name="ce8">
            <text:p>139.938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8215" table:style-name="ce9">
            <text:p>238.215</text:p>
          </table:table-cell>
          <table:table-cell office:value-type="float" office:value="155" table:style-name="ce10">
            <text:p>155</text:p>
          </table:table-cell>
          <table:table-cell office:value-type="float" office:value="0.58744411560984822" table:formula="of:=[Lijst_mon_website.$D371]/[Lijst_mon_website.$J371]" table:style-name="ce1">
            <text:p>0,58744411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7847" table:style-name="ce1">
            <text:p>37847</text:p>
          </table:table-cell>
          <table:table-cell office:value-type="string" table:style-name="ce1">
            <text:p>Fort Rammekens</text:p>
          </table:table-cell>
          <table:table-cell office:value-type="string" table:style-name="ce7">
            <text:p>Verlening</text:p>
          </table:table-cell>
          <table:table-cell office:value-type="float" office:value="85267" table:style-name="ce8">
            <text:p>85.267</text:p>
          </table:table-cell>
          <table:table-cell office:value-type="string" table:style-name="ce1">
            <text:p>RITTHEM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8297" table:style-name="ce9">
            <text:p>238.297</text:p>
          </table:table-cell>
          <table:table-cell office:value-type="float" office:value="156" table:style-name="ce10">
            <text:p>156</text:p>
          </table:table-cell>
          <table:table-cell office:value-type="float" office:value="0.35781818487014105" table:formula="of:=[Lijst_mon_website.$D372]/[Lijst_mon_website.$J372]" table:style-name="ce1">
            <text:p>0,35781818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845" table:style-name="ce1">
            <text:p>511845</text:p>
          </table:table-cell>
          <table:table-cell office:value-type="string" table:style-name="ce1">
            <text:p>Loenersloot - Keermuur</text:p>
          </table:table-cell>
          <table:table-cell office:value-type="string" table:style-name="ce7">
            <text:p>Verlening</text:p>
          </table:table-cell>
          <table:table-cell office:value-type="float" office:value="4527" table:style-name="ce8">
            <text:p>4.527</text:p>
          </table:table-cell>
          <table:table-cell office:value-type="string" table:style-name="ce1">
            <text:p>LOENERSLOO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0200" table:style-name="ce9">
            <text:p>240.200</text:p>
          </table:table-cell>
          <table:table-cell office:value-type="float" office:value="157" table:style-name="ce10">
            <text:p>157</text:p>
          </table:table-cell>
          <table:table-cell office:value-type="float" office:value="1.8846794338051625E-2" table:formula="of:=[Lijst_mon_website.$D373]/[Lijst_mon_website.$J373]" table:style-name="ce1">
            <text:p>0,01884679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837" table:style-name="ce1">
            <text:p>511837</text:p>
          </table:table-cell>
          <table:table-cell office:value-type="string" table:style-name="ce1">
            <text:p>Loenersloot - Hoofdhuis</text:p>
          </table:table-cell>
          <table:table-cell office:value-type="string" table:style-name="ce7">
            <text:p>Verlening</text:p>
          </table:table-cell>
          <table:table-cell office:value-type="float" office:value="65508" table:style-name="ce8">
            <text:p>65.508</text:p>
          </table:table-cell>
          <table:table-cell office:value-type="string" table:style-name="ce1">
            <text:p>LOENERSLOO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0200" table:style-name="ce9">
            <text:p>240.200</text:p>
          </table:table-cell>
          <table:table-cell office:value-type="float" office:value="158" table:style-name="ce10">
            <text:p>158</text:p>
          </table:table-cell>
          <table:table-cell office:value-type="float" office:value="0.27272273105745215" table:formula="of:=[Lijst_mon_website.$D374]/[Lijst_mon_website.$J374]" table:style-name="ce1">
            <text:p>0,27272273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467" table:style-name="ce1">
            <text:p>5467</text:p>
          </table:table-cell>
          <table:table-cell office:value-type="string" table:style-name="ce1">
            <text:p>Amsterdam Museum (bouwdeel 3)</text:p>
          </table:table-cell>
          <table:table-cell office:value-type="string" table:style-name="ce7">
            <text:p>Verlening</text:p>
          </table:table-cell>
          <table:table-cell office:value-type="float" office:value="140717" table:style-name="ce8">
            <text:p>140.71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0489" table:style-name="ce9">
            <text:p>240.489</text:p>
          </table:table-cell>
          <table:table-cell office:value-type="float" office:value="159" table:style-name="ce10">
            <text:p>159</text:p>
          </table:table-cell>
          <table:table-cell office:value-type="float" office:value="0.58512863374208379" table:formula="of:=[Lijst_mon_website.$D375]/[Lijst_mon_website.$J375]" table:style-name="ce1">
            <text:p>0,58512863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4009" table:style-name="ce1">
            <text:p>524009</text:p>
          </table:table-cell>
          <table:table-cell office:value-type="string" table:style-name="ce1">
            <text:p>R.K. Kerk O.L.V. van Zeven Smarten</text:p>
          </table:table-cell>
          <table:table-cell office:value-type="string" table:style-name="ce7">
            <text:p>Verlening</text:p>
          </table:table-cell>
          <table:table-cell office:value-type="float" office:value="128754" table:style-name="ce8">
            <text:p>128.754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0699" table:style-name="ce9">
            <text:p>240.699</text:p>
          </table:table-cell>
          <table:table-cell office:value-type="float" office:value="160" table:style-name="ce10">
            <text:p>160</text:p>
          </table:table-cell>
          <table:table-cell office:value-type="float" office:value="0.53491705407999202" table:formula="of:=[Lijst_mon_website.$D376]/[Lijst_mon_website.$J376]" table:style-name="ce1">
            <text:p>0,53491705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467" table:style-name="ce1">
            <text:p>5467</text:p>
          </table:table-cell>
          <table:table-cell office:value-type="string" table:style-name="ce1">
            <text:p>Amsterdam Museum (bouwdeel 2)</text:p>
          </table:table-cell>
          <table:table-cell office:value-type="string" table:style-name="ce7">
            <text:p>Verlening</text:p>
          </table:table-cell>
          <table:table-cell office:value-type="float" office:value="119702" table:style-name="ce8">
            <text:p>119.70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0704" table:style-name="ce9">
            <text:p>240.704</text:p>
          </table:table-cell>
          <table:table-cell office:value-type="float" office:value="161" table:style-name="ce10">
            <text:p>161</text:p>
          </table:table-cell>
          <table:table-cell office:value-type="float" office:value="0.497299587875565" table:formula="of:=[Lijst_mon_website.$D377]/[Lijst_mon_website.$J377]" table:style-name="ce1">
            <text:p>0,49729958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9015" table:style-name="ce1">
            <text:p>19015</text:p>
          </table:table-cell>
          <table:table-cell office:value-type="string" table:style-name="ce1">
            <text:p>Pieter Teylers Huis en Kleine Huis</text:p>
          </table:table-cell>
          <table:table-cell office:value-type="string" table:style-name="ce7">
            <text:p>Verlening</text:p>
          </table:table-cell>
          <table:table-cell office:value-type="float" office:value="107860" table:style-name="ce8">
            <text:p>107.860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0778" table:style-name="ce9">
            <text:p>240.778</text:p>
          </table:table-cell>
          <table:table-cell office:value-type="float" office:value="162" table:style-name="ce10">
            <text:p>162</text:p>
          </table:table-cell>
          <table:table-cell office:value-type="float" office:value="0.44796451503044299" table:formula="of:=[Lijst_mon_website.$D378]/[Lijst_mon_website.$J378]" table:style-name="ce1">
            <text:p>0,44796451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7427" table:style-name="ce1">
            <text:p>517427</text:p>
          </table:table-cell>
          <table:table-cell office:value-type="string" table:style-name="ce1">
            <text:p>Oostereiland</text:p>
          </table:table-cell>
          <table:table-cell office:value-type="string" table:style-name="ce7">
            <text:p>Verlening</text:p>
          </table:table-cell>
          <table:table-cell office:value-type="float" office:value="138102" table:style-name="ce8">
            <text:p>138.102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0864" table:style-name="ce9">
            <text:p>240.864</text:p>
          </table:table-cell>
          <table:table-cell office:value-type="float" office:value="163" table:style-name="ce10">
            <text:p>163</text:p>
          </table:table-cell>
          <table:table-cell office:value-type="float" office:value="0.57336090075727386" table:formula="of:=[Lijst_mon_website.$D379]/[Lijst_mon_website.$J379]" table:style-name="ce1">
            <text:p>0,57336090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7258" table:style-name="ce1">
            <text:p>7258</text:p>
          </table:table-cell>
          <table:table-cell office:value-type="string" table:style-name="ce1">
            <text:p>Grote of St. Laurenskerk</text:p>
          </table:table-cell>
          <table:table-cell office:value-type="string" table:style-name="ce7">
            <text:p>Verlening</text:p>
          </table:table-cell>
          <table:table-cell office:value-type="float" office:value="144599" table:style-name="ce8">
            <text:p>144.599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0998" table:style-name="ce9">
            <text:p>240.998</text:p>
          </table:table-cell>
          <table:table-cell office:value-type="float" office:value="164" table:style-name="ce10">
            <text:p>164</text:p>
          </table:table-cell>
          <table:table-cell office:value-type="float" office:value="0.60000082988240566" table:formula="of:=[Lijst_mon_website.$D380]/[Lijst_mon_website.$J380]" table:style-name="ce1">
            <text:p>0,6000008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2280" table:style-name="ce1">
            <text:p>22280</text:p>
          </table:table-cell>
          <table:table-cell office:value-type="string" table:style-name="ce1">
            <text:p>Sint Jozefhuis</text:p>
          </table:table-cell>
          <table:table-cell office:value-type="string" table:style-name="ce7">
            <text:p>Verlening</text:p>
          </table:table-cell>
          <table:table-cell office:value-type="float" office:value="80608" table:style-name="ce8">
            <text:p>80.608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1334" table:style-name="ce9">
            <text:p>241.334</text:p>
          </table:table-cell>
          <table:table-cell office:value-type="float" office:value="165" table:style-name="ce10">
            <text:p>165</text:p>
          </table:table-cell>
          <table:table-cell office:value-type="float" office:value="0.33401012704384797" table:formula="of:=[Lijst_mon_website.$D381]/[Lijst_mon_website.$J381]" table:style-name="ce1">
            <text:p>0,33401012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8583" table:style-name="ce1">
            <text:p>18583</text:p>
          </table:table-cell>
          <table:table-cell office:value-type="string" table:style-name="ce1">
            <text:p>Nieuwe Kerk</text:p>
          </table:table-cell>
          <table:table-cell office:value-type="string" table:style-name="ce7">
            <text:p>Verlening</text:p>
          </table:table-cell>
          <table:table-cell office:value-type="float" office:value="126895" table:style-name="ce8">
            <text:p>126.895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1838" table:style-name="ce9">
            <text:p>241.838</text:p>
          </table:table-cell>
          <table:table-cell office:value-type="float" office:value="166" table:style-name="ce10">
            <text:p>166</text:p>
          </table:table-cell>
          <table:table-cell office:value-type="float" office:value="0.5247107567876016" table:formula="of:=[Lijst_mon_website.$D382]/[Lijst_mon_website.$J382]" table:style-name="ce1">
            <text:p>0,52471075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9555" table:style-name="ce1">
            <text:p>19555</text:p>
          </table:table-cell>
          <table:table-cell office:value-type="string" table:style-name="ce1">
            <text:p>RK H. Bavo</text:p>
          </table:table-cell>
          <table:table-cell office:value-type="string" table:style-name="ce7">
            <text:p>Verlening</text:p>
          </table:table-cell>
          <table:table-cell office:value-type="float" office:value="145156" table:style-name="ce8">
            <text:p>145.156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2543" table:style-name="ce9">
            <text:p>242.543</text:p>
          </table:table-cell>
          <table:table-cell office:value-type="float" office:value="167" table:style-name="ce10">
            <text:p>167</text:p>
          </table:table-cell>
          <table:table-cell office:value-type="float" office:value="0.5984753219016834" table:formula="of:=[Lijst_mon_website.$D383]/[Lijst_mon_website.$J383]" table:style-name="ce1">
            <text:p>0,59847532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8654" table:style-name="ce1">
            <text:p>18654</text:p>
          </table:table-cell>
          <table:table-cell office:value-type="string" table:style-name="ce1">
            <text:p>Pelstergasthuis - Blok 2 en Blok 3</text:p>
          </table:table-cell>
          <table:table-cell office:value-type="string" table:style-name="ce7">
            <text:p>Verlening</text:p>
          </table:table-cell>
          <table:table-cell office:value-type="float" office:value="136147" table:style-name="ce8">
            <text:p>136.147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2793" table:style-name="ce9">
            <text:p>242.793</text:p>
          </table:table-cell>
          <table:table-cell office:value-type="float" office:value="168" table:style-name="ce10">
            <text:p>168</text:p>
          </table:table-cell>
          <table:table-cell office:value-type="float" office:value="0.56075339898596743" table:formula="of:=[Lijst_mon_website.$D384]/[Lijst_mon_website.$J384]" table:style-name="ce1">
            <text:p>0,56075339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766" table:style-name="ce1">
            <text:p>513766</text:p>
          </table:table-cell>
          <table:table-cell office:value-type="string" table:style-name="ce1">
            <text:p>Erasmushuis</text:p>
          </table:table-cell>
          <table:table-cell office:value-type="string" table:style-name="ce7">
            <text:p>Verlening</text:p>
          </table:table-cell>
          <table:table-cell office:value-type="float" office:value="95563" table:style-name="ce8">
            <text:p>95.563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3027" table:style-name="ce9">
            <text:p>243.027</text:p>
          </table:table-cell>
          <table:table-cell office:value-type="float" office:value="169" table:style-name="ce10">
            <text:p>169</text:p>
          </table:table-cell>
          <table:table-cell office:value-type="float" office:value="0.39321968340966229" table:formula="of:=[Lijst_mon_website.$D385]/[Lijst_mon_website.$J385]" table:style-name="ce1">
            <text:p>0,39321968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7305" table:style-name="ce1">
            <text:p>517305</text:p>
          </table:table-cell>
          <table:table-cell office:value-type="string" table:style-name="ce1">
            <text:p>Abdij Marienkroon</text:p>
          </table:table-cell>
          <table:table-cell office:value-type="string" table:style-name="ce7">
            <text:p>Verlening</text:p>
          </table:table-cell>
          <table:table-cell office:value-type="float" office:value="47429" table:style-name="ce8">
            <text:p>47.429</text:p>
          </table:table-cell>
          <table:table-cell office:value-type="string" table:style-name="ce1">
            <text:p>NIEUWKUIJK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3423" table:style-name="ce9">
            <text:p>243.423</text:p>
          </table:table-cell>
          <table:table-cell office:value-type="float" office:value="170" table:style-name="ce10">
            <text:p>170</text:p>
          </table:table-cell>
          <table:table-cell office:value-type="float" office:value="0.19484190072425367" table:formula="of:=[Lijst_mon_website.$D386]/[Lijst_mon_website.$J386]" table:style-name="ce1">
            <text:p>0,19484190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2197" table:style-name="ce1">
            <text:p>532197</text:p>
          </table:table-cell>
          <table:table-cell office:value-type="string" table:style-name="ce1">
            <text:p>Zeelandbrug</text:p>
          </table:table-cell>
          <table:table-cell office:value-type="string" table:style-name="ce7">
            <text:p>Verlening</text:p>
          </table:table-cell>
          <table:table-cell office:value-type="float" office:value="146807" table:style-name="ce8">
            <text:p>146.807</text:p>
          </table:table-cell>
          <table:table-cell office:value-type="string" table:style-name="ce1">
            <text:p>ZIERIKZE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4678" table:style-name="ce9">
            <text:p>244.678</text:p>
          </table:table-cell>
          <table:table-cell office:value-type="float" office:value="171" table:style-name="ce10">
            <text:p>171</text:p>
          </table:table-cell>
          <table:table-cell office:value-type="float" office:value="0.60000081740082889" table:formula="of:=[Lijst_mon_website.$D387]/[Lijst_mon_website.$J387]" table:style-name="ce1">
            <text:p>0,60000081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187" table:style-name="ce1">
            <text:p>515187</text:p>
          </table:table-cell>
          <table:table-cell office:value-type="string" table:style-name="ce1">
            <text:p>Kerkorgel v.d. Brink</text:p>
          </table:table-cell>
          <table:table-cell office:value-type="string" table:style-name="ce7">
            <text:p>Verlening</text:p>
          </table:table-cell>
          <table:table-cell office:value-type="float" office:value="88053" table:style-name="ce8">
            <text:p>88.053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5694" table:style-name="ce9">
            <text:p>245.694</text:p>
          </table:table-cell>
          <table:table-cell office:value-type="float" office:value="172" table:style-name="ce10">
            <text:p>172</text:p>
          </table:table-cell>
          <table:table-cell office:value-type="float" office:value="0.35838482014212802" table:formula="of:=[Lijst_mon_website.$D388]/[Lijst_mon_website.$J388]" table:style-name="ce1">
            <text:p>0,3583848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6987" table:style-name="ce1">
            <text:p>526987</text:p>
          </table:table-cell>
          <table:table-cell office:value-type="string" table:style-name="ce1">
            <text:p>Koninklijk Instituut voor de Tropen</text:p>
          </table:table-cell>
          <table:table-cell office:value-type="string" table:style-name="ce7">
            <text:p>Verlening</text:p>
          </table:table-cell>
          <table:table-cell office:value-type="float" office:value="93488" table:style-name="ce8">
            <text:p>93.48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5752" table:style-name="ce9">
            <text:p>245.752</text:p>
          </table:table-cell>
          <table:table-cell office:value-type="float" office:value="173" table:style-name="ce10">
            <text:p>173</text:p>
          </table:table-cell>
          <table:table-cell office:value-type="float" office:value="0.38041602916761613" table:formula="of:=[Lijst_mon_website.$D389]/[Lijst_mon_website.$J389]" table:style-name="ce1">
            <text:p>0,38041602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5211" table:style-name="ce1">
            <text:p>15211</text:p>
          </table:table-cell>
          <table:table-cell office:value-type="string" table:style-name="ce1">
            <text:p>Westerkerk</text:p>
          </table:table-cell>
          <table:table-cell office:value-type="string" table:style-name="ce7">
            <text:p>Verlening</text:p>
          </table:table-cell>
          <table:table-cell office:value-type="float" office:value="140423" table:style-name="ce8">
            <text:p>140.423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5759" table:style-name="ce9">
            <text:p>245.759</text:p>
          </table:table-cell>
          <table:table-cell office:value-type="float" office:value="174" table:style-name="ce10">
            <text:p>174</text:p>
          </table:table-cell>
          <table:table-cell office:value-type="float" office:value="0.57138497471099736" table:formula="of:=[Lijst_mon_website.$D390]/[Lijst_mon_website.$J390]" table:style-name="ce1">
            <text:p>0,57138497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3417" table:style-name="ce1">
            <text:p>13417</text:p>
          </table:table-cell>
          <table:table-cell office:value-type="string" table:style-name="ce1">
            <text:p>Grote of Onze Lieve Vrouwekerk (Ned. Herv.)</text:p>
          </table:table-cell>
          <table:table-cell office:value-type="string" table:style-name="ce7">
            <text:p>Verlening</text:p>
          </table:table-cell>
          <table:table-cell office:value-type="float" office:value="129518" table:style-name="ce8">
            <text:p>129.518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5868" table:style-name="ce9">
            <text:p>245.868</text:p>
          </table:table-cell>
          <table:table-cell office:value-type="float" office:value="175" table:style-name="ce10">
            <text:p>175</text:p>
          </table:table-cell>
          <table:table-cell office:value-type="float" office:value="0.52677859664535442" table:formula="of:=[Lijst_mon_website.$D391]/[Lijst_mon_website.$J391]" table:style-name="ce1">
            <text:p>0,52677859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3482" table:style-name="ce1">
            <text:p>23482</text:p>
          </table:table-cell>
          <table:table-cell office:value-type="string" table:style-name="ce1">
            <text:p>N.H. Kerk Kapelle</text:p>
          </table:table-cell>
          <table:table-cell office:value-type="string" table:style-name="ce7">
            <text:p>Verlening</text:p>
          </table:table-cell>
          <table:table-cell office:value-type="float" office:value="144038" table:style-name="ce8">
            <text:p>144.038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5899" table:style-name="ce9">
            <text:p>245.899</text:p>
          </table:table-cell>
          <table:table-cell office:value-type="float" office:value="176" table:style-name="ce10">
            <text:p>176</text:p>
          </table:table-cell>
          <table:table-cell office:value-type="float" office:value="0.58576082049947331" table:formula="of:=[Lijst_mon_website.$D392]/[Lijst_mon_website.$J392]" table:style-name="ce1">
            <text:p>0,5857608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4685" table:style-name="ce1">
            <text:p>514685</text:p>
          </table:table-cell>
          <table:table-cell office:value-type="string" table:style-name="ce1">
            <text:p>R.K. H. Hart van Jezuskerk</text:p>
          </table:table-cell>
          <table:table-cell office:value-type="string" table:style-name="ce7">
            <text:p>Verlening</text:p>
          </table:table-cell>
          <table:table-cell office:value-type="float" office:value="137847" table:style-name="ce8">
            <text:p>137.847</text:p>
          </table:table-cell>
          <table:table-cell office:value-type="string" table:style-name="ce1">
            <text:p>VINKEVEEN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6172" table:style-name="ce9">
            <text:p>246.172</text:p>
          </table:table-cell>
          <table:table-cell office:value-type="float" office:value="177" table:style-name="ce10">
            <text:p>177</text:p>
          </table:table-cell>
          <table:table-cell office:value-type="float" office:value="0.55996214029215341" table:formula="of:=[Lijst_mon_website.$D393]/[Lijst_mon_website.$J393]" table:style-name="ce1">
            <text:p>0,5599621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7464" table:style-name="ce1">
            <text:p>517464</text:p>
          </table:table-cell>
          <table:table-cell office:value-type="string" table:style-name="ce1">
            <text:p>R.K. Kerk H. Franciscus van Assisi</text:p>
          </table:table-cell>
          <table:table-cell office:value-type="string" table:style-name="ce7">
            <text:p>Verlening</text:p>
          </table:table-cell>
          <table:table-cell office:value-type="float" office:value="148004" table:style-name="ce8">
            <text:p>148.004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6674" table:style-name="ce9">
            <text:p>246.674</text:p>
          </table:table-cell>
          <table:table-cell office:value-type="float" office:value="178" table:style-name="ce10">
            <text:p>178</text:p>
          </table:table-cell>
          <table:table-cell office:value-type="float" office:value="0.59999837842658732" table:formula="of:=[Lijst_mon_website.$D394]/[Lijst_mon_website.$J394]" table:style-name="ce1">
            <text:p>0,59999837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4191" table:style-name="ce1">
            <text:p>14191</text:p>
          </table:table-cell>
          <table:table-cell office:value-type="string" table:style-name="ce1">
            <text:p>Heilige Jacobus de Meerderekerk</text:p>
          </table:table-cell>
          <table:table-cell office:value-type="string" table:style-name="ce7">
            <text:p>Verlening</text:p>
          </table:table-cell>
          <table:table-cell office:value-type="float" office:value="148157" table:style-name="ce8">
            <text:p>148.157</text:p>
          </table:table-cell>
          <table:table-cell office:value-type="string" table:style-name="ce1">
            <text:p>DEN DUNGEN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6929" table:style-name="ce9">
            <text:p>246.929</text:p>
          </table:table-cell>
          <table:table-cell office:value-type="float" office:value="179" table:style-name="ce10">
            <text:p>179</text:p>
          </table:table-cell>
          <table:table-cell office:value-type="float" office:value="0.59999838010116269" table:formula="of:=[Lijst_mon_website.$D395]/[Lijst_mon_website.$J395]" table:style-name="ce1">
            <text:p>0,5999983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6987" table:style-name="ce1">
            <text:p>526987</text:p>
          </table:table-cell>
          <table:table-cell office:value-type="string" table:style-name="ce1">
            <text:p>Koninklijk Instituut voor de Tropen (bouwdeel E)</text:p>
          </table:table-cell>
          <table:table-cell office:value-type="string" table:style-name="ce7">
            <text:p>Verlening</text:p>
          </table:table-cell>
          <table:table-cell office:value-type="float" office:value="96120" table:style-name="ce8">
            <text:p>96.12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7731" table:style-name="ce9">
            <text:p>247.731</text:p>
          </table:table-cell>
          <table:table-cell office:value-type="float" office:value="180" table:style-name="ce10">
            <text:p>180</text:p>
          </table:table-cell>
          <table:table-cell office:value-type="float" office:value="0.38800150162878283" table:formula="of:=[Lijst_mon_website.$D396]/[Lijst_mon_website.$J396]" table:style-name="ce1">
            <text:p>0,38800150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972" table:style-name="ce1">
            <text:p>515972</text:p>
          </table:table-cell>
          <table:table-cell office:value-type="string" table:style-name="ce1">
            <text:p>oud-Katholieke Kerk St. Agnes</text:p>
          </table:table-cell>
          <table:table-cell office:value-type="string" table:style-name="ce7">
            <text:p>Verlening</text:p>
          </table:table-cell>
          <table:table-cell office:value-type="float" office:value="148781" table:style-name="ce8">
            <text:p>148.781</text:p>
          </table:table-cell>
          <table:table-cell office:value-type="string" table:style-name="ce1">
            <text:p>EGMOND AAN ZEE</text:p>
          </table:table-cell>
          <table:table-cell office:value-type="string" table:style-name="ce1">
            <text:p>BERGEN NH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7968" table:style-name="ce9">
            <text:p>247.968</text:p>
          </table:table-cell>
          <table:table-cell office:value-type="float" office:value="181" table:style-name="ce10">
            <text:p>181</text:p>
          </table:table-cell>
          <table:table-cell office:value-type="float" office:value="0.60000080655568455" table:formula="of:=[Lijst_mon_website.$D397]/[Lijst_mon_website.$J397]" table:style-name="ce1">
            <text:p>0,60000080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957" table:style-name="ce1">
            <text:p>515957</text:p>
          </table:table-cell>
          <table:table-cell office:value-type="string" table:style-name="ce1">
            <text:p>Adelbert abdij - kerk</text:p>
          </table:table-cell>
          <table:table-cell office:value-type="string" table:style-name="ce7">
            <text:p>Verlening</text:p>
          </table:table-cell>
          <table:table-cell office:value-type="float" office:value="103765" table:style-name="ce8">
            <text:p>103.765</text:p>
          </table:table-cell>
          <table:table-cell office:value-type="string" table:style-name="ce1">
            <text:p>EGMOND-BINNEN</text:p>
          </table:table-cell>
          <table:table-cell office:value-type="string" table:style-name="ce1">
            <text:p>BERGEN NH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8162" table:style-name="ce9">
            <text:p>248.162</text:p>
          </table:table-cell>
          <table:table-cell office:value-type="float" office:value="182" table:style-name="ce10">
            <text:p>182</text:p>
          </table:table-cell>
          <table:table-cell office:value-type="float" office:value="0.418134122065425" table:formula="of:=[Lijst_mon_website.$D398]/[Lijst_mon_website.$J398]" table:style-name="ce1">
            <text:p>0,41813412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3885" table:style-name="ce1">
            <text:p>13885</text:p>
          </table:table-cell>
          <table:table-cell office:value-type="string" table:style-name="ce1">
            <text:p>Augustijnenkerk (Ned.Herv.).</text:p>
          </table:table-cell>
          <table:table-cell office:value-type="string" table:style-name="ce7">
            <text:p>Verlening</text:p>
          </table:table-cell>
          <table:table-cell office:value-type="float" office:value="146614" table:style-name="ce8">
            <text:p>146.614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8662" table:style-name="ce9">
            <text:p>248.662</text:p>
          </table:table-cell>
          <table:table-cell office:value-type="float" office:value="183" table:style-name="ce10">
            <text:p>183</text:p>
          </table:table-cell>
          <table:table-cell office:value-type="float" office:value="0.58961160129010459" table:formula="of:=[Lijst_mon_website.$D399]/[Lijst_mon_website.$J399]" table:style-name="ce1">
            <text:p>0,58961160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551" table:style-name="ce1">
            <text:p>11551</text:p>
          </table:table-cell>
          <table:table-cell office:value-type="string" table:style-name="ce1">
            <text:p>Grote of St.Barbarakerk (Ned.Herv.)</text:p>
          </table:table-cell>
          <table:table-cell office:value-type="string" table:style-name="ce7">
            <text:p>Verlening</text:p>
          </table:table-cell>
          <table:table-cell office:value-type="float" office:value="140312" table:style-name="ce8">
            <text:p>140.312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8766" table:style-name="ce9">
            <text:p>248.766</text:p>
          </table:table-cell>
          <table:table-cell office:value-type="float" office:value="184" table:style-name="ce10">
            <text:p>184</text:p>
          </table:table-cell>
          <table:table-cell office:value-type="float" office:value="0.56403206225931202" table:formula="of:=[Lijst_mon_website.$D400]/[Lijst_mon_website.$J400]" table:style-name="ce1">
            <text:p>0,56403206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6517" table:style-name="ce1">
            <text:p>46517</text:p>
          </table:table-cell>
          <table:table-cell office:value-type="string" table:style-name="ce1">
            <text:p>Zendgebouw A</text:p>
          </table:table-cell>
          <table:table-cell office:value-type="string" table:style-name="ce7">
            <text:p>Verlening</text:p>
          </table:table-cell>
          <table:table-cell office:value-type="float" office:value="68701" table:style-name="ce8">
            <text:p>68.701</text:p>
          </table:table-cell>
          <table:table-cell office:value-type="string" table:style-name="ce1">
            <text:p>RADIO KOOTWIJK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8776" table:style-name="ce9">
            <text:p>248.776</text:p>
          </table:table-cell>
          <table:table-cell office:value-type="float" office:value="185" table:style-name="ce10">
            <text:p>185</text:p>
          </table:table-cell>
          <table:table-cell office:value-type="float" office:value="0.27615606007010324" table:formula="of:=[Lijst_mon_website.$D401]/[Lijst_mon_website.$J401]" table:style-name="ce1">
            <text:p>0,2761560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7651" table:style-name="ce1">
            <text:p>17651</text:p>
          </table:table-cell>
          <table:table-cell office:value-type="string" table:style-name="ce1">
            <text:p>H. Teresia van Avilakerk</text:p>
          </table:table-cell>
          <table:table-cell office:value-type="string" table:style-name="ce7">
            <text:p>Verlening</text:p>
          </table:table-cell>
          <table:table-cell office:value-type="float" office:value="133851" table:style-name="ce8">
            <text:p>133.851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8894" table:style-name="ce9">
            <text:p>248.894</text:p>
          </table:table-cell>
          <table:table-cell office:value-type="float" office:value="186" table:style-name="ce10">
            <text:p>186</text:p>
          </table:table-cell>
          <table:table-cell office:value-type="float" office:value="0.53778315266740062" table:formula="of:=[Lijst_mon_website.$D402]/[Lijst_mon_website.$J402]" table:style-name="ce1">
            <text:p>0,53778315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971" table:style-name="ce1">
            <text:p>11971</text:p>
          </table:table-cell>
          <table:table-cell office:value-type="string" table:style-name="ce1">
            <text:p>Arsenaal Delft (Armamentarium)</text:p>
          </table:table-cell>
          <table:table-cell office:value-type="string" table:style-name="ce7">
            <text:p>Verlening</text:p>
          </table:table-cell>
          <table:table-cell office:value-type="float" office:value="91336" table:style-name="ce8">
            <text:p>91.336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9011" table:style-name="ce9">
            <text:p>249.011</text:p>
          </table:table-cell>
          <table:table-cell office:value-type="float" office:value="187" table:style-name="ce10">
            <text:p>187</text:p>
          </table:table-cell>
          <table:table-cell office:value-type="float" office:value="0.36679504118291961" table:formula="of:=[Lijst_mon_website.$D403]/[Lijst_mon_website.$J403]" table:style-name="ce1">
            <text:p>0,36679504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971" table:style-name="ce1">
            <text:p>11971</text:p>
          </table:table-cell>
          <table:table-cell office:value-type="string" table:style-name="ce1">
            <text:p>Arsenaal Delft (Armamentarium)</text:p>
          </table:table-cell>
          <table:table-cell office:value-type="string" table:style-name="ce7">
            <text:p>Verlening</text:p>
          </table:table-cell>
          <table:table-cell office:value-type="float" office:value="95685" table:style-name="ce8">
            <text:p>95.685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9093" table:style-name="ce9">
            <text:p>249.093</text:p>
          </table:table-cell>
          <table:table-cell office:value-type="float" office:value="188" table:style-name="ce10">
            <text:p>188</text:p>
          </table:table-cell>
          <table:table-cell office:value-type="float" office:value="0.38413363683443535" table:formula="of:=[Lijst_mon_website.$D404]/[Lijst_mon_website.$J404]" table:style-name="ce1">
            <text:p>0,38413363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8520" table:style-name="ce1">
            <text:p>28520</text:p>
          </table:table-cell>
          <table:table-cell office:value-type="string" table:style-name="ce1">
            <text:p>Klooster Sint Antonius van Padua van de Minderbroeders Franciscanen</text:p>
          </table:table-cell>
          <table:table-cell office:value-type="string" table:style-name="ce7">
            <text:p>Verlening</text:p>
          </table:table-cell>
          <table:table-cell office:value-type="float" office:value="145102" table:style-name="ce8">
            <text:p>145.102</text:p>
          </table:table-cell>
          <table:table-cell office:value-type="string" table:style-name="ce1">
            <text:p>MEGEN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9109" table:style-name="ce9">
            <text:p>249.109</text:p>
          </table:table-cell>
          <table:table-cell office:value-type="float" office:value="189" table:style-name="ce10">
            <text:p>189</text:p>
          </table:table-cell>
          <table:table-cell office:value-type="float" office:value="0.58248397287934195" table:formula="of:=[Lijst_mon_website.$D405]/[Lijst_mon_website.$J405]" table:style-name="ce1">
            <text:p>0,58248397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855" table:style-name="ce1">
            <text:p>8855</text:p>
          </table:table-cell>
          <table:table-cell office:value-type="string" table:style-name="ce1">
            <text:p>St. Lambertuskerk</text:p>
          </table:table-cell>
          <table:table-cell office:value-type="string" table:style-name="ce7">
            <text:p>Verlening</text:p>
          </table:table-cell>
          <table:table-cell office:value-type="float" office:value="99717" table:style-name="ce8">
            <text:p>99.717</text:p>
          </table:table-cell>
          <table:table-cell office:value-type="string" table:style-name="ce1">
            <text:p>BEERS NB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9292" table:style-name="ce9">
            <text:p>249.292</text:p>
          </table:table-cell>
          <table:table-cell office:value-type="float" office:value="190" table:style-name="ce10">
            <text:p>190</text:p>
          </table:table-cell>
          <table:table-cell office:value-type="float" office:value="0.40000080227203438" table:formula="of:=[Lijst_mon_website.$D406]/[Lijst_mon_website.$J406]" table:style-name="ce1">
            <text:p>0,40000080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2818" table:style-name="ce1">
            <text:p>512818</text:p>
          </table:table-cell>
          <table:table-cell office:value-type="string" table:style-name="ce1">
            <text:p>St. H. Franciscuskerk</text:p>
          </table:table-cell>
          <table:table-cell office:value-type="string" table:style-name="ce7">
            <text:p>Verlening</text:p>
          </table:table-cell>
          <table:table-cell office:value-type="float" office:value="138095" table:style-name="ce8">
            <text:p>138.095</text:p>
          </table:table-cell>
          <table:table-cell office:value-type="string" table:style-name="ce1">
            <text:p>BOLSWARD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9321" table:style-name="ce9">
            <text:p>249.321</text:p>
          </table:table-cell>
          <table:table-cell office:value-type="float" office:value="191" table:style-name="ce10">
            <text:p>191</text:p>
          </table:table-cell>
          <table:table-cell office:value-type="float" office:value="0.5538843498943129" table:formula="of:=[Lijst_mon_website.$D407]/[Lijst_mon_website.$J407]" table:style-name="ce1">
            <text:p>0,5538843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0134" table:style-name="ce1">
            <text:p>530134</text:p>
          </table:table-cell>
          <table:table-cell office:value-type="string" table:style-name="ce1">
            <text:p>Hoofdgebouw buitenplaats De Paauw</text:p>
          </table:table-cell>
          <table:table-cell office:value-type="string" table:style-name="ce7">
            <text:p>Verlening</text:p>
          </table:table-cell>
          <table:table-cell office:value-type="float" office:value="99764" table:style-name="ce8">
            <text:p>99.764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9410" table:style-name="ce9">
            <text:p>249.410</text:p>
          </table:table-cell>
          <table:table-cell office:value-type="float" office:value="192" table:style-name="ce10">
            <text:p>192</text:p>
          </table:table-cell>
          <table:table-cell office:value-type="float" office:value="0.4" table:formula="of:=[Lijst_mon_website.$D408]/[Lijst_mon_website.$J408]" table:style-name="ce1">
            <text:p>0,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423" table:style-name="ce1">
            <text:p>522423</text:p>
          </table:table-cell>
          <table:table-cell office:value-type="string" table:style-name="ce1">
            <text:p>Klooster Marienburg - Hoofdgebouw</text:p>
          </table:table-cell>
          <table:table-cell office:value-type="string" table:style-name="ce7">
            <text:p>Verlening</text:p>
          </table:table-cell>
          <table:table-cell office:value-type="float" office:value="71198" table:style-name="ce8">
            <text:p>71.198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9457" table:style-name="ce9">
            <text:p>249.457</text:p>
          </table:table-cell>
          <table:table-cell office:value-type="float" office:value="193" table:style-name="ce10">
            <text:p>193</text:p>
          </table:table-cell>
          <table:table-cell office:value-type="float" office:value="0.2854119146786821" table:formula="of:=[Lijst_mon_website.$D409]/[Lijst_mon_website.$J409]" table:style-name="ce1">
            <text:p>0,28541191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4225" table:style-name="ce1">
            <text:p>24225</text:p>
          </table:table-cell>
          <table:table-cell office:value-type="string" table:style-name="ce1">
            <text:p>Grote of Jacobijnerkerk</text:p>
          </table:table-cell>
          <table:table-cell office:value-type="string" table:style-name="ce7">
            <text:p>Verlening</text:p>
          </table:table-cell>
          <table:table-cell office:value-type="float" office:value="149687" table:style-name="ce8">
            <text:p>149.687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9478" table:style-name="ce9">
            <text:p>249.478</text:p>
          </table:table-cell>
          <table:table-cell office:value-type="float" office:value="194" table:style-name="ce10">
            <text:p>194</text:p>
          </table:table-cell>
          <table:table-cell office:value-type="float" office:value="0.60000080167389513" table:formula="of:=[Lijst_mon_website.$D410]/[Lijst_mon_website.$J410]" table:style-name="ce1">
            <text:p>0,60000080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7871" table:style-name="ce1">
            <text:p>17871</text:p>
          </table:table-cell>
          <table:table-cell office:value-type="string" table:style-name="ce1">
            <text:p>R.K. Kerk H. Jacobus de Meerdere</text:p>
          </table:table-cell>
          <table:table-cell office:value-type="string" table:style-name="ce7">
            <text:p>Verlening</text:p>
          </table:table-cell>
          <table:table-cell office:value-type="float" office:value="147301" table:style-name="ce8">
            <text:p>147.301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9662" table:style-name="ce9">
            <text:p>249.662</text:p>
          </table:table-cell>
          <table:table-cell office:value-type="float" office:value="195" table:style-name="ce10">
            <text:p>195</text:p>
          </table:table-cell>
          <table:table-cell office:value-type="float" office:value="0.59000168227443506" table:formula="of:=[Lijst_mon_website.$D411]/[Lijst_mon_website.$J411]" table:style-name="ce1">
            <text:p>0,59000168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8669" table:style-name="ce1">
            <text:p>18669</text:p>
          </table:table-cell>
          <table:table-cell office:value-type="string" table:style-name="ce1">
            <text:p>Sint Jozefbasiliek en toren</text:p>
          </table:table-cell>
          <table:table-cell office:value-type="string" table:style-name="ce7">
            <text:p>Verlening</text:p>
          </table:table-cell>
          <table:table-cell office:value-type="float" office:value="143584" table:style-name="ce8">
            <text:p>143.584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9822" table:style-name="ce9">
            <text:p>249.822</text:p>
          </table:table-cell>
          <table:table-cell office:value-type="float" office:value="196" table:style-name="ce10">
            <text:p>196</text:p>
          </table:table-cell>
          <table:table-cell office:value-type="float" office:value="0.57474521859564009" table:formula="of:=[Lijst_mon_website.$D412]/[Lijst_mon_website.$J412]" table:style-name="ce1">
            <text:p>0,57474521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7709" table:style-name="ce1">
            <text:p>527709</text:p>
          </table:table-cell>
          <table:table-cell office:value-type="string" table:style-name="ce1">
            <text:p>Rijnlands Lyceum Wassenaar</text:p>
          </table:table-cell>
          <table:table-cell office:value-type="string" table:style-name="ce7">
            <text:p>Verlening</text:p>
          </table:table-cell>
          <table:table-cell office:value-type="float" office:value="149927" table:style-name="ce8">
            <text:p>149.927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9879" table:style-name="ce9">
            <text:p>249.879</text:p>
          </table:table-cell>
          <table:table-cell office:value-type="float" office:value="197" table:style-name="ce10">
            <text:p>197</text:p>
          </table:table-cell>
          <table:table-cell office:value-type="float" office:value="0.59999839922522502" table:formula="of:=[Lijst_mon_website.$D413]/[Lijst_mon_website.$J413]" table:style-name="ce1">
            <text:p>0,59999839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690" table:style-name="ce1">
            <text:p>513690</text:p>
          </table:table-cell>
          <table:table-cell office:value-type="string" table:style-name="ce1">
            <text:p>R.K. Kerk Heilige Lucia</text:p>
          </table:table-cell>
          <table:table-cell office:value-type="string" table:style-name="ce7">
            <text:p>Verlening</text:p>
          </table:table-cell>
          <table:table-cell office:value-type="float" office:value="149971" table:style-name="ce8">
            <text:p>149.971</text:p>
          </table:table-cell>
          <table:table-cell office:value-type="string" table:style-name="ce1">
            <text:p>MIERLO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9951" table:style-name="ce9">
            <text:p>249.951</text:p>
          </table:table-cell>
          <table:table-cell office:value-type="float" office:value="198" table:style-name="ce10">
            <text:p>198</text:p>
          </table:table-cell>
          <table:table-cell office:value-type="float" office:value="0.60000160031366145" table:formula="of:=[Lijst_mon_website.$D414]/[Lijst_mon_website.$J414]" table:style-name="ce1">
            <text:p>0,600001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7518" table:style-name="ce1">
            <text:p>17518</text:p>
          </table:table-cell>
          <table:table-cell office:value-type="string" table:style-name="ce1">
            <text:p>Voormalig Stadhuis</text:p>
          </table:table-cell>
          <table:table-cell office:value-type="string" table:style-name="ce7">
            <text:p>Verlening</text:p>
          </table:table-cell>
          <table:table-cell office:value-type="float" office:value="149989" table:style-name="ce8">
            <text:p>149.989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9981" table:style-name="ce9">
            <text:p>249.981</text:p>
          </table:table-cell>
          <table:table-cell office:value-type="float" office:value="199" table:style-name="ce10">
            <text:p>199</text:p>
          </table:table-cell>
          <table:table-cell office:value-type="float" office:value="0.60000160012160919" table:formula="of:=[Lijst_mon_website.$D415]/[Lijst_mon_website.$J415]" table:style-name="ce1">
            <text:p>0,600001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7859" table:style-name="ce1">
            <text:p>17859</text:p>
          </table:table-cell>
          <table:table-cell office:value-type="string" table:style-name="ce1">
            <text:p>Willibrordershuis</text:p>
          </table:table-cell>
          <table:table-cell office:value-type="string" table:style-name="ce7">
            <text:p>Verlening</text:p>
          </table:table-cell>
          <table:table-cell office:value-type="float" office:value="150007" table:style-name="ce8">
            <text:p>150.007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0011" table:style-name="ce9">
            <text:p>250.011</text:p>
          </table:table-cell>
          <table:table-cell office:value-type="float" office:value="200" table:style-name="ce10">
            <text:p>200</text:p>
          </table:table-cell>
          <table:table-cell office:value-type="float" office:value="0.60000159992960311" table:formula="of:=[Lijst_mon_website.$D416]/[Lijst_mon_website.$J416]" table:style-name="ce1">
            <text:p>0,600001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463" table:style-name="ce1">
            <text:p>513463</text:p>
          </table:table-cell>
          <table:table-cell office:value-type="string" table:style-name="ce1">
            <text:p>Huize Spaar en Hout</text:p>
          </table:table-cell>
          <table:table-cell office:value-type="string" table:style-name="ce7">
            <text:p>Verlening</text:p>
          </table:table-cell>
          <table:table-cell office:value-type="float" office:value="131490" table:style-name="ce8">
            <text:p>131.490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0358" table:style-name="ce9">
            <text:p>250.358</text:p>
          </table:table-cell>
          <table:table-cell office:value-type="float" office:value="201" table:style-name="ce10">
            <text:p>201</text:p>
          </table:table-cell>
          <table:table-cell office:value-type="float" office:value="0.52520790228392944" table:formula="of:=[Lijst_mon_website.$D417]/[Lijst_mon_website.$J417]" table:style-name="ce1">
            <text:p>0,52520790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8555" table:style-name="ce1">
            <text:p>18555</text:p>
          </table:table-cell>
          <table:table-cell office:value-type="string" table:style-name="ce1">
            <text:p>Martinikerk</text:p>
          </table:table-cell>
          <table:table-cell office:value-type="string" table:style-name="ce7">
            <text:p>Verlening</text:p>
          </table:table-cell>
          <table:table-cell office:value-type="float" office:value="132374" table:style-name="ce8">
            <text:p>132.374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0804" table:style-name="ce9">
            <text:p>250.804</text:p>
          </table:table-cell>
          <table:table-cell office:value-type="float" office:value="202" table:style-name="ce10">
            <text:p>202</text:p>
          </table:table-cell>
          <table:table-cell office:value-type="float" office:value="0.52779859970335397" table:formula="of:=[Lijst_mon_website.$D418]/[Lijst_mon_website.$J418]" table:style-name="ce1">
            <text:p>0,527798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9811" table:style-name="ce1">
            <text:p>19811</text:p>
          </table:table-cell>
          <table:table-cell office:value-type="string" table:style-name="ce1">
            <text:p>Toren van de Bakenesserkerk</text:p>
          </table:table-cell>
          <table:table-cell office:value-type="string" table:style-name="ce7">
            <text:p>Verlening</text:p>
          </table:table-cell>
          <table:table-cell office:value-type="float" office:value="150957" table:style-name="ce8">
            <text:p>150.957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1595" table:style-name="ce9">
            <text:p>251.595</text:p>
          </table:table-cell>
          <table:table-cell office:value-type="float" office:value="203" table:style-name="ce10">
            <text:p>203</text:p>
          </table:table-cell>
          <table:table-cell office:value-type="float" office:value="0.6" table:formula="of:=[Lijst_mon_website.$D419]/[Lijst_mon_website.$J419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3211" table:style-name="ce1">
            <text:p>23211</text:p>
          </table:table-cell>
          <table:table-cell office:value-type="string" table:style-name="ce1">
            <text:p>Generaal van Heutzkazerne</text:p>
          </table:table-cell>
          <table:table-cell office:value-type="string" table:style-name="ce7">
            <text:p>Verlening</text:p>
          </table:table-cell>
          <table:table-cell office:value-type="float" office:value="94774" table:style-name="ce8">
            <text:p>94.774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2022" table:style-name="ce9">
            <text:p>252.022</text:p>
          </table:table-cell>
          <table:table-cell office:value-type="float" office:value="204" table:style-name="ce10">
            <text:p>204</text:p>
          </table:table-cell>
          <table:table-cell office:value-type="float" office:value="0.37605447143503345" table:formula="of:=[Lijst_mon_website.$D420]/[Lijst_mon_website.$J420]" table:style-name="ce1">
            <text:p>0,37605447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801" table:style-name="ce1">
            <text:p>32801</text:p>
          </table:table-cell>
          <table:table-cell office:value-type="string" table:style-name="ce1">
            <text:p>Oud-Katholieke Kerk van de H.H. Petrus en Paulus</text:p>
          </table:table-cell>
          <table:table-cell office:value-type="string" table:style-name="ce7">
            <text:p>Verlening</text:p>
          </table:table-cell>
          <table:table-cell office:value-type="float" office:value="138981" table:style-name="ce8">
            <text:p>138.98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3324" table:style-name="ce9">
            <text:p>253.324</text:p>
          </table:table-cell>
          <table:table-cell office:value-type="float" office:value="205" table:style-name="ce10">
            <text:p>205</text:p>
          </table:table-cell>
          <table:table-cell office:value-type="float" office:value="0.54862942318927543" table:formula="of:=[Lijst_mon_website.$D421]/[Lijst_mon_website.$J421]" table:style-name="ce1">
            <text:p>0,54862942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981" table:style-name="ce1">
            <text:p>12981</text:p>
          </table:table-cell>
          <table:table-cell office:value-type="string" table:style-name="ce1">
            <text:p>Martinikerk of Grote Kerk</text:p>
          </table:table-cell>
          <table:table-cell office:value-type="string" table:style-name="ce7">
            <text:p>Verlening</text:p>
          </table:table-cell>
          <table:table-cell office:value-type="float" office:value="151664" table:style-name="ce8">
            <text:p>151.664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3505" table:style-name="ce9">
            <text:p>253.505</text:p>
          </table:table-cell>
          <table:table-cell office:value-type="float" office:value="206" table:style-name="ce10">
            <text:p>206</text:p>
          </table:table-cell>
          <table:table-cell office:value-type="float" office:value="0.59826827873217492" table:formula="of:=[Lijst_mon_website.$D422]/[Lijst_mon_website.$J422]" table:style-name="ce1">
            <text:p>0,59826827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066" table:style-name="ce1">
            <text:p>515066</text:p>
          </table:table-cell>
          <table:table-cell office:value-type="string" table:style-name="ce1">
            <text:p>St. Petruskerk</text:p>
          </table:table-cell>
          <table:table-cell office:value-type="string" table:style-name="ce7">
            <text:p>Verlening</text:p>
          </table:table-cell>
          <table:table-cell office:value-type="float" office:value="143815" table:style-name="ce8">
            <text:p>143.815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4733" table:style-name="ce9">
            <text:p>254.733</text:p>
          </table:table-cell>
          <table:table-cell office:value-type="float" office:value="207" table:style-name="ce10">
            <text:p>207</text:p>
          </table:table-cell>
          <table:table-cell office:value-type="float" office:value="0.56457153176070629" table:formula="of:=[Lijst_mon_website.$D423]/[Lijst_mon_website.$J423]" table:style-name="ce1">
            <text:p>0,56457153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9943" table:style-name="ce1">
            <text:p>29943</text:p>
          </table:table-cell>
          <table:table-cell office:value-type="string" table:style-name="ce1">
            <text:p>v.m. Kasteel Nieuwenhof</text:p>
          </table:table-cell>
          <table:table-cell office:value-type="string" table:style-name="ce7">
            <text:p>Verlening</text:p>
          </table:table-cell>
          <table:table-cell office:value-type="float" office:value="93410" table:style-name="ce8">
            <text:p>93.410</text:p>
          </table:table-cell>
          <table:table-cell office:value-type="string" table:style-name="ce1">
            <text:p>MOERGESTEL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5958" table:style-name="ce9">
            <text:p>255.958</text:p>
          </table:table-cell>
          <table:table-cell office:value-type="float" office:value="208" table:style-name="ce10">
            <text:p>208</text:p>
          </table:table-cell>
          <table:table-cell office:value-type="float" office:value="0.36494268590940704" table:formula="of:=[Lijst_mon_website.$D424]/[Lijst_mon_website.$J424]" table:style-name="ce1">
            <text:p>0,36494268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375" table:style-name="ce1">
            <text:p>515375</text:p>
          </table:table-cell>
          <table:table-cell office:value-type="string" table:style-name="ce1">
            <text:p>Vml. Schoolgebouw/Veenkoloniaal Museum</text:p>
          </table:table-cell>
          <table:table-cell office:value-type="string" table:style-name="ce7">
            <text:p>Verlening</text:p>
          </table:table-cell>
          <table:table-cell office:value-type="float" office:value="117350" table:style-name="ce8">
            <text:p>117.350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6047" table:style-name="ce9">
            <text:p>256.047</text:p>
          </table:table-cell>
          <table:table-cell office:value-type="float" office:value="209" table:style-name="ce10">
            <text:p>209</text:p>
          </table:table-cell>
          <table:table-cell office:value-type="float" office:value="0.45831429386011163" table:formula="of:=[Lijst_mon_website.$D425]/[Lijst_mon_website.$J425]" table:style-name="ce1">
            <text:p>0,45831429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1666" table:style-name="ce1">
            <text:p>41666</text:p>
          </table:table-cell>
          <table:table-cell office:value-type="string" table:style-name="ce1">
            <text:p>Grote- of St. Michaelskerk</text:p>
          </table:table-cell>
          <table:table-cell office:value-type="string" table:style-name="ce7">
            <text:p>Verlening</text:p>
          </table:table-cell>
          <table:table-cell office:value-type="float" office:value="128032" table:style-name="ce8">
            <text:p>128.032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6200" table:style-name="ce9">
            <text:p>256.200</text:p>
          </table:table-cell>
          <table:table-cell office:value-type="float" office:value="210" table:style-name="ce10">
            <text:p>210</text:p>
          </table:table-cell>
          <table:table-cell office:value-type="float" office:value="0.49973458235753315" table:formula="of:=[Lijst_mon_website.$D426]/[Lijst_mon_website.$J426]" table:style-name="ce1">
            <text:p>0,49973458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6501" table:style-name="ce1">
            <text:p>36501</text:p>
          </table:table-cell>
          <table:table-cell office:value-type="string" table:style-name="ce1">
            <text:p>Stadskasteel Oudaen</text:p>
          </table:table-cell>
          <table:table-cell office:value-type="string" table:style-name="ce7">
            <text:p>Verlening</text:p>
          </table:table-cell>
          <table:table-cell office:value-type="float" office:value="113755" table:style-name="ce8">
            <text:p>113.755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6828" table:style-name="ce9">
            <text:p>256.828</text:p>
          </table:table-cell>
          <table:table-cell office:value-type="float" office:value="211" table:style-name="ce10">
            <text:p>211</text:p>
          </table:table-cell>
          <table:table-cell office:value-type="float" office:value="0.44292289002756707" table:formula="of:=[Lijst_mon_website.$D427]/[Lijst_mon_website.$J427]" table:style-name="ce1">
            <text:p>0,4429228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423" table:style-name="ce1">
            <text:p>12423</text:p>
          </table:table-cell>
          <table:table-cell office:value-type="string" table:style-name="ce1">
            <text:p>Bergkerk</text:p>
          </table:table-cell>
          <table:table-cell office:value-type="string" table:style-name="ce7">
            <text:p>Verlening</text:p>
          </table:table-cell>
          <table:table-cell office:value-type="float" office:value="102780" table:style-name="ce8">
            <text:p>102.780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6951" table:style-name="ce9">
            <text:p>256.951</text:p>
          </table:table-cell>
          <table:table-cell office:value-type="float" office:value="212" table:style-name="ce10">
            <text:p>212</text:p>
          </table:table-cell>
          <table:table-cell office:value-type="float" office:value="0.39999844328296058" table:formula="of:=[Lijst_mon_website.$D428]/[Lijst_mon_website.$J428]" table:style-name="ce1">
            <text:p>0,39999844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5768" table:style-name="ce1">
            <text:p>525768</text:p>
          </table:table-cell>
          <table:table-cell office:value-type="string" table:style-name="ce1">
            <text:p>H. Theresia van Lisieuxkerk</text:p>
          </table:table-cell>
          <table:table-cell office:value-type="string" table:style-name="ce7">
            <text:p>Verlening</text:p>
          </table:table-cell>
          <table:table-cell office:value-type="float" office:value="101262" table:style-name="ce8">
            <text:p>101.262</text:p>
          </table:table-cell>
          <table:table-cell office:value-type="string" table:style-name="ce1">
            <text:p>WASPI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7691" table:style-name="ce9">
            <text:p>257.691</text:p>
          </table:table-cell>
          <table:table-cell office:value-type="float" office:value="213" table:style-name="ce10">
            <text:p>213</text:p>
          </table:table-cell>
          <table:table-cell office:value-type="float" office:value="0.39295900904571757" table:formula="of:=[Lijst_mon_website.$D429]/[Lijst_mon_website.$J429]" table:style-name="ce1">
            <text:p>0,39295900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7746" table:style-name="ce1">
            <text:p>517746</text:p>
          </table:table-cell>
          <table:table-cell office:value-type="string" table:style-name="ce1">
            <text:p>St. Pieters- en Bloklands Gasthuis, Hoofdgebouw en zijvleugel</text:p>
          </table:table-cell>
          <table:table-cell office:value-type="string" table:style-name="ce7">
            <text:p>Verlening</text:p>
          </table:table-cell>
          <table:table-cell office:value-type="float" office:value="155010" table:style-name="ce8">
            <text:p>155.010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8350" table:style-name="ce9">
            <text:p>258.350</text:p>
          </table:table-cell>
          <table:table-cell office:value-type="float" office:value="214" table:style-name="ce10">
            <text:p>214</text:p>
          </table:table-cell>
          <table:table-cell office:value-type="float" office:value="0.6" table:formula="of:=[Lijst_mon_website.$D430]/[Lijst_mon_website.$J430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556" table:style-name="ce1">
            <text:p>12556</text:p>
          </table:table-cell>
          <table:table-cell office:value-type="string" table:style-name="ce1">
            <text:p>Stadhuis</text:p>
          </table:table-cell>
          <table:table-cell office:value-type="string" table:style-name="ce7">
            <text:p>Verlening</text:p>
          </table:table-cell>
          <table:table-cell office:value-type="float" office:value="154409" table:style-name="ce8">
            <text:p>154.409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8567" table:style-name="ce9">
            <text:p>258.567</text:p>
          </table:table-cell>
          <table:table-cell office:value-type="float" office:value="215" table:style-name="ce10">
            <text:p>215</text:p>
          </table:table-cell>
          <table:table-cell office:value-type="float" office:value="0.59717210626259343" table:formula="of:=[Lijst_mon_website.$D431]/[Lijst_mon_website.$J431]" table:style-name="ce1">
            <text:p>0,59717210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9374" table:style-name="ce1">
            <text:p>509374</text:p>
          </table:table-cell>
          <table:table-cell office:value-type="string" table:style-name="ce1">
            <text:p>Kasteel Renswoude - Hoofdhuis</text:p>
          </table:table-cell>
          <table:table-cell office:value-type="string" table:style-name="ce7">
            <text:p>Verlening</text:p>
          </table:table-cell>
          <table:table-cell office:value-type="float" office:value="154800" table:style-name="ce8">
            <text:p>154.800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9417" table:style-name="ce9">
            <text:p>259.417</text:p>
          </table:table-cell>
          <table:table-cell office:value-type="float" office:value="216" table:style-name="ce10">
            <text:p>216</text:p>
          </table:table-cell>
          <table:table-cell office:value-type="float" office:value="0.59672265117552048" table:formula="of:=[Lijst_mon_website.$D432]/[Lijst_mon_website.$J432]" table:style-name="ce1">
            <text:p>0,59672265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678" table:style-name="ce1">
            <text:p>523678</text:p>
          </table:table-cell>
          <table:table-cell office:value-type="string" table:style-name="ce1">
            <text:p>Schoolgebouw Christelijk College Nassau-Veluwe</text:p>
          </table:table-cell>
          <table:table-cell office:value-type="string" table:style-name="ce7">
            <text:p>Verlening</text:p>
          </table:table-cell>
          <table:table-cell office:value-type="float" office:value="155881" table:style-name="ce8">
            <text:p>155.881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9801" table:style-name="ce9">
            <text:p>259.801</text:p>
          </table:table-cell>
          <table:table-cell office:value-type="float" office:value="217" table:style-name="ce10">
            <text:p>217</text:p>
          </table:table-cell>
          <table:table-cell office:value-type="float" office:value="0.60000153963995517" table:formula="of:=[Lijst_mon_website.$D433]/[Lijst_mon_website.$J433]" table:style-name="ce1">
            <text:p>0,6000015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894" table:style-name="ce1">
            <text:p>511894</text:p>
          </table:table-cell>
          <table:table-cell office:value-type="string" table:style-name="ce1">
            <text:p>Kasteel Heeswijk - Hoofdhuis</text:p>
          </table:table-cell>
          <table:table-cell office:value-type="string" table:style-name="ce7">
            <text:p>Verlening</text:p>
          </table:table-cell>
          <table:table-cell office:value-type="float" office:value="147377" table:style-name="ce8">
            <text:p>147.377</text:p>
          </table:table-cell>
          <table:table-cell office:value-type="string" table:style-name="ce1">
            <text:p>HEESWIJK-DINTHER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60273" table:style-name="ce9">
            <text:p>260.273</text:p>
          </table:table-cell>
          <table:table-cell office:value-type="float" office:value="218" table:style-name="ce10">
            <text:p>218</text:p>
          </table:table-cell>
          <table:table-cell office:value-type="float" office:value="0.56624006331813137" table:formula="of:=[Lijst_mon_website.$D434]/[Lijst_mon_website.$J434]" table:style-name="ce1">
            <text:p>0,56624006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44705" table:style-name="ce1">
            <text:p>444705</text:p>
          </table:table-cell>
          <table:table-cell office:value-type="string" table:style-name="ce1">
            <text:p>St. Janskerk</text:p>
          </table:table-cell>
          <table:table-cell office:value-type="string" table:style-name="ce7">
            <text:p>Verlening</text:p>
          </table:table-cell>
          <table:table-cell office:value-type="float" office:value="157472" table:style-name="ce8">
            <text:p>157.472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62454" table:style-name="ce9">
            <text:p>262.454</text:p>
          </table:table-cell>
          <table:table-cell office:value-type="float" office:value="219" table:style-name="ce10">
            <text:p>219</text:p>
          </table:table-cell>
          <table:table-cell office:value-type="float" office:value="0.59999847592339994" table:formula="of:=[Lijst_mon_website.$D435]/[Lijst_mon_website.$J435]" table:style-name="ce1">
            <text:p>0,59999847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1547" table:style-name="ce1">
            <text:p>41547</text:p>
          </table:table-cell>
          <table:table-cell office:value-type="string" table:style-name="ce1">
            <text:p>Dominicanenkerk</text:p>
          </table:table-cell>
          <table:table-cell office:value-type="string" table:style-name="ce7">
            <text:p>Verlening</text:p>
          </table:table-cell>
          <table:table-cell office:value-type="float" office:value="105038" table:style-name="ce8">
            <text:p>105.038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62594" table:style-name="ce9">
            <text:p>262.594</text:p>
          </table:table-cell>
          <table:table-cell office:value-type="float" office:value="220" table:style-name="ce10">
            <text:p>220</text:p>
          </table:table-cell>
          <table:table-cell office:value-type="float" office:value="0.4000015232640502" table:formula="of:=[Lijst_mon_website.$D436]/[Lijst_mon_website.$J436]" table:style-name="ce1">
            <text:p>0,40000152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6264" table:style-name="ce1">
            <text:p>36264</text:p>
          </table:table-cell>
          <table:table-cell office:value-type="string" table:style-name="ce1">
            <text:p>St. Catharinakerk</text:p>
          </table:table-cell>
          <table:table-cell office:value-type="string" table:style-name="ce7">
            <text:p>Verlening</text:p>
          </table:table-cell>
          <table:table-cell office:value-type="float" office:value="152653" table:style-name="ce8">
            <text:p>152.653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63729" table:style-name="ce9">
            <text:p>263.729</text:p>
          </table:table-cell>
          <table:table-cell office:value-type="float" office:value="221" table:style-name="ce10">
            <text:p>221</text:p>
          </table:table-cell>
          <table:table-cell office:value-type="float" office:value="0.57882523347830539" table:formula="of:=[Lijst_mon_website.$D437]/[Lijst_mon_website.$J437]" table:style-name="ce1">
            <text:p>0,5788252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5901" table:style-name="ce1">
            <text:p>525901</text:p>
          </table:table-cell>
          <table:table-cell office:value-type="string" table:style-name="ce1">
            <text:p>Toegangshek</text:p>
          </table:table-cell>
          <table:table-cell office:value-type="string" table:style-name="ce7">
            <text:p>Verlening</text:p>
          </table:table-cell>
          <table:table-cell office:value-type="float" office:value="6662" table:style-name="ce8">
            <text:p>6.662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64611" table:style-name="ce9">
            <text:p>264.611</text:p>
          </table:table-cell>
          <table:table-cell office:value-type="float" office:value="222" table:style-name="ce10">
            <text:p>222</text:p>
          </table:table-cell>
          <table:table-cell office:value-type="float" office:value="2.5176579960772605E-2" table:formula="of:=[Lijst_mon_website.$D438]/[Lijst_mon_website.$J438]" table:style-name="ce1">
            <text:p>0,0251765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4617" table:style-name="ce1">
            <text:p>524617</text:p>
          </table:table-cell>
          <table:table-cell office:value-type="string" table:style-name="ce1">
            <text:p>Villa Maarheeze</text:p>
          </table:table-cell>
          <table:table-cell office:value-type="string" table:style-name="ce7">
            <text:p>Verlening</text:p>
          </table:table-cell>
          <table:table-cell office:value-type="float" office:value="96701" table:style-name="ce8">
            <text:p>96.701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64611" table:style-name="ce9">
            <text:p>264.611</text:p>
          </table:table-cell>
          <table:table-cell office:value-type="float" office:value="223" table:style-name="ce10">
            <text:p>223</text:p>
          </table:table-cell>
          <table:table-cell office:value-type="float" office:value="0.36544588093465502" table:formula="of:=[Lijst_mon_website.$D439]/[Lijst_mon_website.$J439]" table:style-name="ce1">
            <text:p>0,36544588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3537" table:style-name="ce1">
            <text:p>333537</text:p>
          </table:table-cell>
          <table:table-cell office:value-type="string" table:style-name="ce1">
            <text:p>Cyriacuskerk / <text:s/>Koepelkerk Hoorn</text:p>
          </table:table-cell>
          <table:table-cell office:value-type="string" table:style-name="ce7">
            <text:p>Verlening</text:p>
          </table:table-cell>
          <table:table-cell office:value-type="float" office:value="159721" table:style-name="ce8">
            <text:p>159.721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66202" table:style-name="ce9">
            <text:p>266.202</text:p>
          </table:table-cell>
          <table:table-cell office:value-type="float" office:value="224" table:style-name="ce10">
            <text:p>224</text:p>
          </table:table-cell>
          <table:table-cell office:value-type="float" office:value="0.59999924869084376" table:formula="of:=[Lijst_mon_website.$D440]/[Lijst_mon_website.$J440]" table:style-name="ce1">
            <text:p>0,59999924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192" table:style-name="ce1">
            <text:p>32192</text:p>
          </table:table-cell>
          <table:table-cell office:value-type="string" table:style-name="ce1">
            <text:p>Nicolaas kerk</text:p>
          </table:table-cell>
          <table:table-cell office:value-type="string" table:style-name="ce7">
            <text:p>Verlening</text:p>
          </table:table-cell>
          <table:table-cell office:value-type="float" office:value="157654" table:style-name="ce8">
            <text:p>157.654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68883" table:style-name="ce9">
            <text:p>268.883</text:p>
          </table:table-cell>
          <table:table-cell office:value-type="float" office:value="225" table:style-name="ce10">
            <text:p>225</text:p>
          </table:table-cell>
          <table:table-cell office:value-type="float" office:value="0.58632937002339303" table:formula="of:=[Lijst_mon_website.$D441]/[Lijst_mon_website.$J441]" table:style-name="ce1">
            <text:p>0,5863293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181" table:style-name="ce1">
            <text:p>31181</text:p>
          </table:table-cell>
          <table:table-cell office:value-type="string" table:style-name="ce1">
            <text:p>Stevenskerk</text:p>
          </table:table-cell>
          <table:table-cell office:value-type="string" table:style-name="ce7">
            <text:p>Verlening</text:p>
          </table:table-cell>
          <table:table-cell office:value-type="float" office:value="159770" table:style-name="ce8">
            <text:p>159.770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0236" table:style-name="ce9">
            <text:p>270.236</text:p>
          </table:table-cell>
          <table:table-cell office:value-type="float" office:value="226" table:style-name="ce10">
            <text:p>226</text:p>
          </table:table-cell>
          <table:table-cell office:value-type="float" office:value="0.5912239671990408" table:formula="of:=[Lijst_mon_website.$D442]/[Lijst_mon_website.$J442]" table:style-name="ce1">
            <text:p>0,59122396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0295" table:style-name="ce1">
            <text:p>10295</text:p>
          </table:table-cell>
          <table:table-cell office:value-type="string" table:style-name="ce1">
            <text:p>Het Klooster Breda</text:p>
          </table:table-cell>
          <table:table-cell office:value-type="string" table:style-name="ce7">
            <text:p>Verlening</text:p>
          </table:table-cell>
          <table:table-cell office:value-type="float" office:value="108139" table:style-name="ce8">
            <text:p>108.139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0347" table:style-name="ce9">
            <text:p>270.347</text:p>
          </table:table-cell>
          <table:table-cell office:value-type="float" office:value="227" table:style-name="ce10">
            <text:p>227</text:p>
          </table:table-cell>
          <table:table-cell office:value-type="float" office:value="0.40000073978997364" table:formula="of:=[Lijst_mon_website.$D443]/[Lijst_mon_website.$J443]" table:style-name="ce1">
            <text:p>0,4000007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1547" table:style-name="ce1">
            <text:p>41547</text:p>
          </table:table-cell>
          <table:table-cell office:value-type="string" table:style-name="ce1">
            <text:p>Dominicanenklooster</text:p>
          </table:table-cell>
          <table:table-cell office:value-type="string" table:style-name="ce7">
            <text:p>Verlening</text:p>
          </table:table-cell>
          <table:table-cell office:value-type="float" office:value="89761" table:style-name="ce8">
            <text:p>89.761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1528" table:style-name="ce9">
            <text:p>271.528</text:p>
          </table:table-cell>
          <table:table-cell office:value-type="float" office:value="228" table:style-name="ce10">
            <text:p>228</text:p>
          </table:table-cell>
          <table:table-cell office:value-type="float" office:value="0.33057732535871071" table:formula="of:=[Lijst_mon_website.$D444]/[Lijst_mon_website.$J444]" table:style-name="ce1">
            <text:p>0,33057732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331" table:style-name="ce1">
            <text:p>8331</text:p>
          </table:table-cell>
          <table:table-cell office:value-type="string" table:style-name="ce1">
            <text:p>Koepelkerk</text:p>
          </table:table-cell>
          <table:table-cell office:value-type="string" table:style-name="ce7">
            <text:p>Verlening</text:p>
          </table:table-cell>
          <table:table-cell office:value-type="float" office:value="163058" table:style-name="ce8">
            <text:p>163.058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1764" table:style-name="ce9">
            <text:p>271.764</text:p>
          </table:table-cell>
          <table:table-cell office:value-type="float" office:value="229" table:style-name="ce10">
            <text:p>229</text:p>
          </table:table-cell>
          <table:table-cell office:value-type="float" office:value="0.59999852813470511" table:formula="of:=[Lijst_mon_website.$D445]/[Lijst_mon_website.$J445]" table:style-name="ce1">
            <text:p>0,59999852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8424" table:style-name="ce1">
            <text:p>18424</text:p>
          </table:table-cell>
          <table:table-cell office:value-type="string" table:style-name="ce1">
            <text:p>Aa-toren</text:p>
          </table:table-cell>
          <table:table-cell office:value-type="string" table:style-name="ce7">
            <text:p>Verlening</text:p>
          </table:table-cell>
          <table:table-cell office:value-type="float" office:value="163436" table:style-name="ce8">
            <text:p>163.436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2394" table:style-name="ce9">
            <text:p>272.394</text:p>
          </table:table-cell>
          <table:table-cell office:value-type="float" office:value="230" table:style-name="ce10">
            <text:p>230</text:p>
          </table:table-cell>
          <table:table-cell office:value-type="float" office:value="0.59999853153887384" table:formula="of:=[Lijst_mon_website.$D446]/[Lijst_mon_website.$J446]" table:style-name="ce1">
            <text:p>0,59999853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2051" table:style-name="ce1">
            <text:p>512051</text:p>
          </table:table-cell>
          <table:table-cell office:value-type="string" table:style-name="ce1">
            <text:p>Burgerweeshuis</text:p>
          </table:table-cell>
          <table:table-cell office:value-type="string" table:style-name="ce7">
            <text:p>Verlening</text:p>
          </table:table-cell>
          <table:table-cell office:value-type="float" office:value="163613" table:style-name="ce8">
            <text:p>163.613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2688" table:style-name="ce9">
            <text:p>272.688</text:p>
          </table:table-cell>
          <table:table-cell office:value-type="float" office:value="231" table:style-name="ce10">
            <text:p>231</text:p>
          </table:table-cell>
          <table:table-cell office:value-type="float" office:value="0.60000073343894855" table:formula="of:=[Lijst_mon_website.$D447]/[Lijst_mon_website.$J447]" table:style-name="ce1">
            <text:p>0,6000007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2127" table:style-name="ce1">
            <text:p>22127</text:p>
          </table:table-cell>
          <table:table-cell office:value-type="string" table:style-name="ce1">
            <text:p>R.K. Kerk H. Nicolaas</text:p>
          </table:table-cell>
          <table:table-cell office:value-type="string" table:style-name="ce7">
            <text:p>Verlening</text:p>
          </table:table-cell>
          <table:table-cell office:value-type="float" office:value="143824" table:style-name="ce8">
            <text:p>143.824</text:p>
          </table:table-cell>
          <table:table-cell office:value-type="string" table:style-name="ce1">
            <text:p>HEYTHUYSEN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2735" table:style-name="ce9">
            <text:p>272.735</text:p>
          </table:table-cell>
          <table:table-cell office:value-type="float" office:value="232" table:style-name="ce10">
            <text:p>232</text:p>
          </table:table-cell>
          <table:table-cell office:value-type="float" office:value="0.52733972537444773" table:formula="of:=[Lijst_mon_website.$D448]/[Lijst_mon_website.$J448]" table:style-name="ce1">
            <text:p>0,52733972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4882" table:style-name="ce1">
            <text:p>524882</text:p>
          </table:table-cell>
          <table:table-cell office:value-type="string" table:style-name="ce1">
            <text:p>Murmellius College</text:p>
          </table:table-cell>
          <table:table-cell office:value-type="string" table:style-name="ce7">
            <text:p>Verlening</text:p>
          </table:table-cell>
          <table:table-cell office:value-type="float" office:value="128149" table:style-name="ce8">
            <text:p>128.149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4277" table:style-name="ce9">
            <text:p>274.277</text:p>
          </table:table-cell>
          <table:table-cell office:value-type="float" office:value="233" table:style-name="ce10">
            <text:p>233</text:p>
          </table:table-cell>
          <table:table-cell office:value-type="float" office:value="0.46722473995267561" table:formula="of:=[Lijst_mon_website.$D449]/[Lijst_mon_website.$J449]" table:style-name="ce1">
            <text:p>0,4672247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883" table:style-name="ce1">
            <text:p>529883</text:p>
          </table:table-cell>
          <table:table-cell office:value-type="string" table:style-name="ce1">
            <text:p>Ventilatiegebouw Noord Maastunnel</text:p>
          </table:table-cell>
          <table:table-cell office:value-type="string" table:style-name="ce7">
            <text:p>Verlening</text:p>
          </table:table-cell>
          <table:table-cell office:value-type="float" office:value="164880" table:style-name="ce8">
            <text:p>164.88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4800" table:style-name="ce9">
            <text:p>274.800</text:p>
          </table:table-cell>
          <table:table-cell office:value-type="float" office:value="234" table:style-name="ce10">
            <text:p>234</text:p>
          </table:table-cell>
          <table:table-cell office:value-type="float" office:value="0.6" table:formula="of:=[Lijst_mon_website.$D450]/[Lijst_mon_website.$J450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884" table:style-name="ce1">
            <text:p>529884</text:p>
          </table:table-cell>
          <table:table-cell office:value-type="string" table:style-name="ce1">
            <text:p>Ventilatiegebouw Zuid Maastunnel</text:p>
          </table:table-cell>
          <table:table-cell office:value-type="string" table:style-name="ce7">
            <text:p>Verlening</text:p>
          </table:table-cell>
          <table:table-cell office:value-type="float" office:value="164880" table:style-name="ce8">
            <text:p>164.88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4800" table:style-name="ce9">
            <text:p>274.800</text:p>
          </table:table-cell>
          <table:table-cell office:value-type="float" office:value="235" table:style-name="ce10">
            <text:p>235</text:p>
          </table:table-cell>
          <table:table-cell office:value-type="float" office:value="0.6" table:formula="of:=[Lijst_mon_website.$D451]/[Lijst_mon_website.$J451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6114" table:style-name="ce1">
            <text:p>36114</text:p>
          </table:table-cell>
          <table:table-cell office:value-type="string" table:style-name="ce1">
            <text:p>Evangelisch Lutherse kerk</text:p>
          </table:table-cell>
          <table:table-cell office:value-type="string" table:style-name="ce7">
            <text:p>Verlening</text:p>
          </table:table-cell>
          <table:table-cell office:value-type="float" office:value="119036" table:style-name="ce8">
            <text:p>119.036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6767" table:style-name="ce9">
            <text:p>276.767</text:p>
          </table:table-cell>
          <table:table-cell office:value-type="float" office:value="236" table:style-name="ce10">
            <text:p>236</text:p>
          </table:table-cell>
          <table:table-cell office:value-type="float" office:value="0.43009462833358025" table:formula="of:=[Lijst_mon_website.$D452]/[Lijst_mon_website.$J452]" table:style-name="ce1">
            <text:p>0,43009462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7454" table:style-name="ce1">
            <text:p>27454</text:p>
          </table:table-cell>
          <table:table-cell office:value-type="string" table:style-name="ce1">
            <text:p>O.L.V. Sterre der Zee Basiliek - Kruisgang en kapel</text:p>
          </table:table-cell>
          <table:table-cell office:value-type="string" table:style-name="ce7">
            <text:p>Verlening</text:p>
          </table:table-cell>
          <table:table-cell office:value-type="float" office:value="164544" table:style-name="ce8">
            <text:p>164.544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7142" table:style-name="ce9">
            <text:p>277.142</text:p>
          </table:table-cell>
          <table:table-cell office:value-type="float" office:value="237" table:style-name="ce10">
            <text:p>237</text:p>
          </table:table-cell>
          <table:table-cell office:value-type="float" office:value="0.5937173001565984" table:formula="of:=[Lijst_mon_website.$D453]/[Lijst_mon_website.$J453]" table:style-name="ce1">
            <text:p>0,593717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4607" table:style-name="ce1">
            <text:p>24607</text:p>
          </table:table-cell>
          <table:table-cell office:value-type="string" table:style-name="ce1">
            <text:p>Gemeenlandshuis Leiden</text:p>
          </table:table-cell>
          <table:table-cell office:value-type="string" table:style-name="ce7">
            <text:p>Verlening</text:p>
          </table:table-cell>
          <table:table-cell office:value-type="float" office:value="150523" table:style-name="ce8">
            <text:p>150.523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7354" table:style-name="ce9">
            <text:p>277.354</text:p>
          </table:table-cell>
          <table:table-cell office:value-type="float" office:value="238" table:style-name="ce10">
            <text:p>238</text:p>
          </table:table-cell>
          <table:table-cell office:value-type="float" office:value="0.54271075953474623" table:formula="of:=[Lijst_mon_website.$D454]/[Lijst_mon_website.$J454]" table:style-name="ce1">
            <text:p>0,5427107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3638" table:style-name="ce1">
            <text:p>23638</text:p>
          </table:table-cell>
          <table:table-cell office:value-type="string" table:style-name="ce1">
            <text:p>R.K. Kerk O.L.V. Geboorte</text:p>
          </table:table-cell>
          <table:table-cell office:value-type="string" table:style-name="ce7">
            <text:p>Verlening</text:p>
          </table:table-cell>
          <table:table-cell office:value-type="float" office:value="163708" table:style-name="ce8">
            <text:p>163.708</text:p>
          </table:table-cell>
          <table:table-cell office:value-type="string" table:style-name="ce1">
            <text:p>KESSEL LB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7497" table:style-name="ce9">
            <text:p>277.497</text:p>
          </table:table-cell>
          <table:table-cell office:value-type="float" office:value="239" table:style-name="ce10">
            <text:p>239</text:p>
          </table:table-cell>
          <table:table-cell office:value-type="float" office:value="0.58994511652378223" table:formula="of:=[Lijst_mon_website.$D455]/[Lijst_mon_website.$J455]" table:style-name="ce1">
            <text:p>0,58994511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139" table:style-name="ce1">
            <text:p>515139</text:p>
          </table:table-cell>
          <table:table-cell office:value-type="string" table:style-name="ce1">
            <text:p>Nieuw Kasteel Heeze</text:p>
          </table:table-cell>
          <table:table-cell office:value-type="string" table:style-name="ce7">
            <text:p>Verlening</text:p>
          </table:table-cell>
          <table:table-cell office:value-type="float" office:value="117049" table:style-name="ce8">
            <text:p>117.049</text:p>
          </table:table-cell>
          <table:table-cell office:value-type="string" table:style-name="ce1">
            <text:p>HEEZE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7905" table:style-name="ce9">
            <text:p>277.905</text:p>
          </table:table-cell>
          <table:table-cell office:value-type="float" office:value="240" table:style-name="ce10">
            <text:p>240</text:p>
          </table:table-cell>
          <table:table-cell office:value-type="float" office:value="0.42118349795793525" table:formula="of:=[Lijst_mon_website.$D456]/[Lijst_mon_website.$J456]" table:style-name="ce1">
            <text:p>0,42118349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6002" table:style-name="ce1">
            <text:p>36002</text:p>
          </table:table-cell>
          <table:table-cell office:value-type="string" table:style-name="ce1">
            <text:p>Fundatie van Renswoude</text:p>
          </table:table-cell>
          <table:table-cell office:value-type="string" table:style-name="ce7">
            <text:p>Verlening</text:p>
          </table:table-cell>
          <table:table-cell office:value-type="float" office:value="155285" table:style-name="ce8">
            <text:p>155.285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8470" table:style-name="ce9">
            <text:p>278.470</text:p>
          </table:table-cell>
          <table:table-cell office:value-type="float" office:value="241" table:style-name="ce10">
            <text:p>241</text:p>
          </table:table-cell>
          <table:table-cell office:value-type="float" office:value="0.55763637016554746" table:formula="of:=[Lijst_mon_website.$D457]/[Lijst_mon_website.$J457]" table:style-name="ce1">
            <text:p>0,5576363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8013" table:style-name="ce1">
            <text:p>28013</text:p>
          </table:table-cell>
          <table:table-cell office:value-type="string" table:style-name="ce1">
            <text:p>Vestingmuur</text:p>
          </table:table-cell>
          <table:table-cell office:value-type="string" table:style-name="ce7">
            <text:p>Verlening</text:p>
          </table:table-cell>
          <table:table-cell office:value-type="float" office:value="167546" table:style-name="ce8">
            <text:p>167.546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9244" table:style-name="ce9">
            <text:p>279.244</text:p>
          </table:table-cell>
          <table:table-cell office:value-type="float" office:value="242" table:style-name="ce10">
            <text:p>242</text:p>
          </table:table-cell>
          <table:table-cell office:value-type="float" office:value="0.59999856756098613" table:formula="of:=[Lijst_mon_website.$D458]/[Lijst_mon_website.$J458]" table:style-name="ce1">
            <text:p>0,59999856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2159" table:style-name="ce1">
            <text:p>22159</text:p>
          </table:table-cell>
          <table:table-cell office:value-type="string" table:style-name="ce1">
            <text:p>St. Vituskerk</text:p>
          </table:table-cell>
          <table:table-cell office:value-type="string" table:style-name="ce7">
            <text:p>Verlening</text:p>
          </table:table-cell>
          <table:table-cell office:value-type="float" office:value="151370" table:style-name="ce8">
            <text:p>151.370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81714" table:style-name="ce9">
            <text:p>281.714</text:p>
          </table:table-cell>
          <table:table-cell office:value-type="float" office:value="243" table:style-name="ce10">
            <text:p>243</text:p>
          </table:table-cell>
          <table:table-cell office:value-type="float" office:value="0.53731798916631757" table:formula="of:=[Lijst_mon_website.$D459]/[Lijst_mon_website.$J459]" table:style-name="ce1">
            <text:p>0,53731798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7690" table:style-name="ce1">
            <text:p>17690</text:p>
          </table:table-cell>
          <table:table-cell office:value-type="string" table:style-name="ce1">
            <text:p>Kloosterkerk</text:p>
          </table:table-cell>
          <table:table-cell office:value-type="string" table:style-name="ce7">
            <text:p>Verlening</text:p>
          </table:table-cell>
          <table:table-cell office:value-type="float" office:value="150088" table:style-name="ce8">
            <text:p>150.088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81834" table:style-name="ce9">
            <text:p>281.834</text:p>
          </table:table-cell>
          <table:table-cell office:value-type="float" office:value="244" table:style-name="ce10">
            <text:p>244</text:p>
          </table:table-cell>
          <table:table-cell office:value-type="float" office:value="0.53254043160158104" table:formula="of:=[Lijst_mon_website.$D460]/[Lijst_mon_website.$J460]" table:style-name="ce1">
            <text:p>0,53254043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513" table:style-name="ce1">
            <text:p>522513</text:p>
          </table:table-cell>
          <table:table-cell office:value-type="string" table:style-name="ce1">
            <text:p>Veemarkthal / Congrescentrum</text:p>
          </table:table-cell>
          <table:table-cell office:value-type="string" table:style-name="ce7">
            <text:p>Verlening</text:p>
          </table:table-cell>
          <table:table-cell office:value-type="float" office:value="79575" table:style-name="ce8">
            <text:p>79.575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81994" table:style-name="ce9">
            <text:p>281.994</text:p>
          </table:table-cell>
          <table:table-cell office:value-type="float" office:value="245" table:style-name="ce10">
            <text:p>245</text:p>
          </table:table-cell>
          <table:table-cell office:value-type="float" office:value="0.28218685503946894" table:formula="of:=[Lijst_mon_website.$D461]/[Lijst_mon_website.$J461]" table:style-name="ce1">
            <text:p>0,28218685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8026" table:style-name="ce1">
            <text:p>28026</text:p>
          </table:table-cell>
          <table:table-cell office:value-type="string" table:style-name="ce1">
            <text:p>Sint Servaasbrug</text:p>
          </table:table-cell>
          <table:table-cell office:value-type="string" table:style-name="ce7">
            <text:p>Verlening</text:p>
          </table:table-cell>
          <table:table-cell office:value-type="float" office:value="171485" table:style-name="ce8">
            <text:p>171.485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85809" table:style-name="ce9">
            <text:p>285.809</text:p>
          </table:table-cell>
          <table:table-cell office:value-type="float" office:value="246" table:style-name="ce10">
            <text:p>246</text:p>
          </table:table-cell>
          <table:table-cell office:value-type="float" office:value="0.59999860046394615" table:formula="of:=[Lijst_mon_website.$D462]/[Lijst_mon_website.$J462]" table:style-name="ce1">
            <text:p>0,599998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6527" table:style-name="ce1">
            <text:p>26527</text:p>
          </table:table-cell>
          <table:table-cell office:value-type="string" table:style-name="ce1">
            <text:p>Kasteel de Berckt</text:p>
          </table:table-cell>
          <table:table-cell office:value-type="string" table:style-name="ce7">
            <text:p>Verlening</text:p>
          </table:table-cell>
          <table:table-cell office:value-type="float" office:value="43566" table:style-name="ce8">
            <text:p>43.566</text:p>
          </table:table-cell>
          <table:table-cell office:value-type="string" table:style-name="ce1">
            <text:p>BAARLO LB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86062" table:style-name="ce9">
            <text:p>286.062</text:p>
          </table:table-cell>
          <table:table-cell office:value-type="float" office:value="247" table:style-name="ce10">
            <text:p>247</text:p>
          </table:table-cell>
          <table:table-cell office:value-type="float" office:value="0.15229565618642113" table:formula="of:=[Lijst_mon_website.$D463]/[Lijst_mon_website.$J463]" table:style-name="ce1">
            <text:p>0,15229565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6722" table:style-name="ce1">
            <text:p>16722</text:p>
          </table:table-cell>
          <table:table-cell office:value-type="string" table:style-name="ce1">
            <text:p>Sint Janskerk<text:s/></text:p>
          </table:table-cell>
          <table:table-cell office:value-type="string" table:style-name="ce7">
            <text:p>Verlening</text:p>
          </table:table-cell>
          <table:table-cell office:value-type="float" office:value="141166" table:style-name="ce8">
            <text:p>141.166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86573" table:style-name="ce9">
            <text:p>286.573</text:p>
          </table:table-cell>
          <table:table-cell office:value-type="float" office:value="248" table:style-name="ce10">
            <text:p>248</text:p>
          </table:table-cell>
          <table:table-cell office:value-type="float" office:value="0.49260048922962035" table:formula="of:=[Lijst_mon_website.$D464]/[Lijst_mon_website.$J464]" table:style-name="ce1">
            <text:p>0,49260048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2665" table:style-name="ce1">
            <text:p>22665</text:p>
          </table:table-cell>
          <table:table-cell office:value-type="string" table:style-name="ce1">
            <text:p>R.K. Kerk OLV ten Hemelopneming</text:p>
          </table:table-cell>
          <table:table-cell office:value-type="string" table:style-name="ce7">
            <text:p>Verlening</text:p>
          </table:table-cell>
          <table:table-cell office:value-type="float" office:value="78900" table:style-name="ce8">
            <text:p>78.900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87324" table:style-name="ce9">
            <text:p>287.324</text:p>
          </table:table-cell>
          <table:table-cell office:value-type="float" office:value="249" table:style-name="ce10">
            <text:p>249</text:p>
          </table:table-cell>
          <table:table-cell office:value-type="float" office:value="0.27460288733276716" table:formula="of:=[Lijst_mon_website.$D465]/[Lijst_mon_website.$J465]" table:style-name="ce1">
            <text:p>0,27460288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7168" table:style-name="ce1">
            <text:p>27168</text:p>
          </table:table-cell>
          <table:table-cell office:value-type="string" table:style-name="ce1">
            <text:p>Basiliek Sint Servaas - Kerk</text:p>
          </table:table-cell>
          <table:table-cell office:value-type="string" table:style-name="ce7">
            <text:p>Verlening</text:p>
          </table:table-cell>
          <table:table-cell office:value-type="float" office:value="139327" table:style-name="ce8">
            <text:p>139.327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87419" table:style-name="ce9">
            <text:p>287.419</text:p>
          </table:table-cell>
          <table:table-cell office:value-type="float" office:value="250" table:style-name="ce10">
            <text:p>250</text:p>
          </table:table-cell>
          <table:table-cell office:value-type="float" office:value="0.48475222584449879" table:formula="of:=[Lijst_mon_website.$D466]/[Lijst_mon_website.$J466]" table:style-name="ce1">
            <text:p>0,48475222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6114" table:style-name="ce1">
            <text:p>516114</text:p>
          </table:table-cell>
          <table:table-cell office:value-type="string" table:style-name="ce1">
            <text:p>Sint Bonifaciuskerk, koor en schip</text:p>
          </table:table-cell>
          <table:table-cell office:value-type="string" table:style-name="ce7">
            <text:p>Verlening</text:p>
          </table:table-cell>
          <table:table-cell office:value-type="float" office:value="61177" table:style-name="ce8">
            <text:p>61.177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0759" table:style-name="ce9">
            <text:p>290.759</text:p>
          </table:table-cell>
          <table:table-cell office:value-type="float" office:value="251" table:style-name="ce10">
            <text:p>251</text:p>
          </table:table-cell>
          <table:table-cell office:value-type="float" office:value="0.21040449306814235" table:formula="of:=[Lijst_mon_website.$D467]/[Lijst_mon_website.$J467]" table:style-name="ce1">
            <text:p>0,21040449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7478" table:style-name="ce1">
            <text:p>27478</text:p>
          </table:table-cell>
          <table:table-cell office:value-type="string" table:style-name="ce1">
            <text:p>Waalse kerk</text:p>
          </table:table-cell>
          <table:table-cell office:value-type="string" table:style-name="ce7">
            <text:p>Verlening</text:p>
          </table:table-cell>
          <table:table-cell office:value-type="float" office:value="153427" table:style-name="ce8">
            <text:p>153.427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0869" table:style-name="ce9">
            <text:p>290.869</text:p>
          </table:table-cell>
          <table:table-cell office:value-type="float" office:value="252" table:style-name="ce10">
            <text:p>252</text:p>
          </table:table-cell>
          <table:table-cell office:value-type="float" office:value="0.52747800556264157" table:formula="of:=[Lijst_mon_website.$D468]/[Lijst_mon_website.$J468]" table:style-name="ce1">
            <text:p>0,52747800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0228" table:style-name="ce1">
            <text:p>520228</text:p>
          </table:table-cell>
          <table:table-cell office:value-type="string" table:style-name="ce1">
            <text:p>St. Willibrordskerk</text:p>
          </table:table-cell>
          <table:table-cell office:value-type="string" table:style-name="ce7">
            <text:p>Verlening</text:p>
          </table:table-cell>
          <table:table-cell office:value-type="float" office:value="138364" table:style-name="ce8">
            <text:p>138.364</text:p>
          </table:table-cell>
          <table:table-cell office:value-type="string" table:style-name="ce1">
            <text:p>VLEUT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1242" table:style-name="ce9">
            <text:p>291.242</text:p>
          </table:table-cell>
          <table:table-cell office:value-type="float" office:value="253" table:style-name="ce10">
            <text:p>253</text:p>
          </table:table-cell>
          <table:table-cell office:value-type="float" office:value="0.4750825773755159" table:formula="of:=[Lijst_mon_website.$D469]/[Lijst_mon_website.$J469]" table:style-name="ce1">
            <text:p>0,47508257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6934" table:style-name="ce1">
            <text:p>36934</text:p>
          </table:table-cell>
          <table:table-cell office:value-type="string" table:style-name="ce1">
            <text:p>Stadhuis Veere</text:p>
          </table:table-cell>
          <table:table-cell office:value-type="string" table:style-name="ce7">
            <text:p>Verlening</text:p>
          </table:table-cell>
          <table:table-cell office:value-type="float" office:value="114658" table:style-name="ce8">
            <text:p>114.658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2285" table:style-name="ce9">
            <text:p>292.285</text:p>
          </table:table-cell>
          <table:table-cell office:value-type="float" office:value="254" table:style-name="ce10">
            <text:p>254</text:p>
          </table:table-cell>
          <table:table-cell office:value-type="float" office:value="0.39228150606428658" table:formula="of:=[Lijst_mon_website.$D470]/[Lijst_mon_website.$J470]" table:style-name="ce1">
            <text:p>0,39228150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228" table:style-name="ce1">
            <text:p>515228</text:p>
          </table:table-cell>
          <table:table-cell office:value-type="string" table:style-name="ce1">
            <text:p>Kasteel Middachten - Hoofdhuis</text:p>
          </table:table-cell>
          <table:table-cell office:value-type="string" table:style-name="ce7">
            <text:p>Verlening</text:p>
          </table:table-cell>
          <table:table-cell office:value-type="float" office:value="173089" table:style-name="ce8">
            <text:p>173.089</text:p>
          </table:table-cell>
          <table:table-cell office:value-type="string" table:style-name="ce1">
            <text:p>DE STEEG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2601" table:style-name="ce9">
            <text:p>292.601</text:p>
          </table:table-cell>
          <table:table-cell office:value-type="float" office:value="255" table:style-name="ce10">
            <text:p>255</text:p>
          </table:table-cell>
          <table:table-cell office:value-type="float" office:value="0.59155300221120233" table:formula="of:=[Lijst_mon_website.$D471]/[Lijst_mon_website.$J471]" table:style-name="ce1">
            <text:p>0,59155300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6008" table:style-name="ce1">
            <text:p>26008</text:p>
          </table:table-cell>
          <table:table-cell office:value-type="string" table:style-name="ce1">
            <text:p>Grote Kerk</text:p>
          </table:table-cell>
          <table:table-cell office:value-type="string" table:style-name="ce7">
            <text:p>Verlening</text:p>
          </table:table-cell>
          <table:table-cell office:value-type="float" office:value="173554" table:style-name="ce8">
            <text:p>173.554</text:p>
          </table:table-cell>
          <table:table-cell office:value-type="string" table:style-name="ce1">
            <text:p>LOENEN AAN DE V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4077" table:style-name="ce9">
            <text:p>294.077</text:p>
          </table:table-cell>
          <table:table-cell office:value-type="float" office:value="256" table:style-name="ce10">
            <text:p>256</text:p>
          </table:table-cell>
          <table:table-cell office:value-type="float" office:value="0.59016516082522608" table:formula="of:=[Lijst_mon_website.$D472]/[Lijst_mon_website.$J472]" table:style-name="ce1">
            <text:p>0,59016516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0855" table:style-name="ce1">
            <text:p>530855</text:p>
          </table:table-cell>
          <table:table-cell office:value-type="string" table:style-name="ce1">
            <text:p>Constantinianum - Klooster en school</text:p>
          </table:table-cell>
          <table:table-cell office:value-type="string" table:style-name="ce7">
            <text:p>Verlening</text:p>
          </table:table-cell>
          <table:table-cell office:value-type="float" office:value="56204" table:style-name="ce8">
            <text:p>56.204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5434" table:style-name="ce9">
            <text:p>295.434</text:p>
          </table:table-cell>
          <table:table-cell office:value-type="float" office:value="257" table:style-name="ce10">
            <text:p>257</text:p>
          </table:table-cell>
          <table:table-cell office:value-type="float" office:value="0.19024215222350846" table:formula="of:=[Lijst_mon_website.$D473]/[Lijst_mon_website.$J473]" table:style-name="ce1">
            <text:p>0,19024215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7823" table:style-name="ce1">
            <text:p>27823</text:p>
          </table:table-cell>
          <table:table-cell office:value-type="string" table:style-name="ce1">
            <text:p>Sint Martinuskerk</text:p>
          </table:table-cell>
          <table:table-cell office:value-type="string" table:style-name="ce7">
            <text:p>Verlening</text:p>
          </table:table-cell>
          <table:table-cell office:value-type="float" office:value="158836" table:style-name="ce8">
            <text:p>158.836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6512" table:style-name="ce9">
            <text:p>296.512</text:p>
          </table:table-cell>
          <table:table-cell office:value-type="float" office:value="258" table:style-name="ce10">
            <text:p>258</text:p>
          </table:table-cell>
          <table:table-cell office:value-type="float" office:value="0.53568152385063672" table:formula="of:=[Lijst_mon_website.$D474]/[Lijst_mon_website.$J474]" table:style-name="ce1">
            <text:p>0,53568152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7266" table:style-name="ce1">
            <text:p>517266</text:p>
          </table:table-cell>
          <table:table-cell office:value-type="string" table:style-name="ce1">
            <text:p>St. Josephkerk</text:p>
          </table:table-cell>
          <table:table-cell office:value-type="string" table:style-name="ce7">
            <text:p>Verlening</text:p>
          </table:table-cell>
          <table:table-cell office:value-type="float" office:value="173518" table:style-name="ce8">
            <text:p>173.518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8091" table:style-name="ce9">
            <text:p>298.091</text:p>
          </table:table-cell>
          <table:table-cell office:value-type="float" office:value="259" table:style-name="ce10">
            <text:p>259</text:p>
          </table:table-cell>
          <table:table-cell office:value-type="float" office:value="0.58209741320603436" table:formula="of:=[Lijst_mon_website.$D475]/[Lijst_mon_website.$J475]" table:style-name="ce1">
            <text:p>0,58209741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3252" table:style-name="ce1">
            <text:p>13252</text:p>
          </table:table-cell>
          <table:table-cell office:value-type="string" table:style-name="ce1">
            <text:p>St.Nicolaaskerk</text:p>
          </table:table-cell>
          <table:table-cell office:value-type="string" table:style-name="ce7">
            <text:p>Verlening</text:p>
          </table:table-cell>
          <table:table-cell office:value-type="float" office:value="174934" table:style-name="ce8">
            <text:p>174.934</text:p>
          </table:table-cell>
          <table:table-cell office:value-type="string" table:style-name="ce1">
            <text:p>SINT NICOLAASGA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8162" table:style-name="ce9">
            <text:p>298.162</text:p>
          </table:table-cell>
          <table:table-cell office:value-type="float" office:value="260" table:style-name="ce10">
            <text:p>260</text:p>
          </table:table-cell>
          <table:table-cell office:value-type="float" office:value="0.58670789704925508" table:formula="of:=[Lijst_mon_website.$D476]/[Lijst_mon_website.$J476]" table:style-name="ce1">
            <text:p>0,58670789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6340" table:style-name="ce1">
            <text:p>26340</text:p>
          </table:table-cell>
          <table:table-cell office:value-type="string" table:style-name="ce1">
            <text:p>Landhuis Bolestein</text:p>
          </table:table-cell>
          <table:table-cell office:value-type="string" table:style-name="ce7">
            <text:p>Verlening</text:p>
          </table:table-cell>
          <table:table-cell office:value-type="float" office:value="178288" table:style-name="ce8">
            <text:p>178.288</text:p>
          </table:table-cell>
          <table:table-cell office:value-type="string" table:style-name="ce1">
            <text:p>MAARSSEN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8513" table:style-name="ce9">
            <text:p>298.513</text:p>
          </table:table-cell>
          <table:table-cell office:value-type="float" office:value="261" table:style-name="ce10">
            <text:p>261</text:p>
          </table:table-cell>
          <table:table-cell office:value-type="float" office:value="0.59725372094347651" table:formula="of:=[Lijst_mon_website.$D477]/[Lijst_mon_website.$J477]" table:style-name="ce1">
            <text:p>0,59725372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0227" table:style-name="ce1">
            <text:p>10227</text:p>
          </table:table-cell>
          <table:table-cell office:value-type="string" table:style-name="ce1">
            <text:p>RK Kerk H. Antonius</text:p>
          </table:table-cell>
          <table:table-cell office:value-type="string" table:style-name="ce7">
            <text:p>Verlening</text:p>
          </table:table-cell>
          <table:table-cell office:value-type="float" office:value="176078" table:style-name="ce8">
            <text:p>176.078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8515" table:style-name="ce9">
            <text:p>298.515</text:p>
          </table:table-cell>
          <table:table-cell office:value-type="float" office:value="262" table:style-name="ce10">
            <text:p>262</text:p>
          </table:table-cell>
          <table:table-cell office:value-type="float" office:value="0.58984640637823893" table:formula="of:=[Lijst_mon_website.$D478]/[Lijst_mon_website.$J478]" table:style-name="ce1">
            <text:p>0,58984640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783" table:style-name="ce1">
            <text:p>32783</text:p>
          </table:table-cell>
          <table:table-cell office:value-type="string" table:style-name="ce1">
            <text:p>Laurenskerk Rotterdam - Schip -</text:p>
          </table:table-cell>
          <table:table-cell office:value-type="string" table:style-name="ce7">
            <text:p>Verlening</text:p>
          </table:table-cell>
          <table:table-cell office:value-type="float" office:value="175745" table:style-name="ce8">
            <text:p>175.74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8649" table:style-name="ce9">
            <text:p>298.649</text:p>
          </table:table-cell>
          <table:table-cell office:value-type="float" office:value="263" table:style-name="ce10">
            <text:p>263</text:p>
          </table:table-cell>
          <table:table-cell office:value-type="float" office:value="0.58846672850068138" table:formula="of:=[Lijst_mon_website.$D479]/[Lijst_mon_website.$J479]" table:style-name="ce1">
            <text:p>0,58846672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5069" table:style-name="ce1">
            <text:p>25069</text:p>
          </table:table-cell>
          <table:table-cell office:value-type="string" table:style-name="ce1">
            <text:p>Marekerk</text:p>
          </table:table-cell>
          <table:table-cell office:value-type="string" table:style-name="ce7">
            <text:p>Verlening</text:p>
          </table:table-cell>
          <table:table-cell office:value-type="float" office:value="179248" table:style-name="ce8">
            <text:p>179.248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9044" table:style-name="ce9">
            <text:p>299.044</text:p>
          </table:table-cell>
          <table:table-cell office:value-type="float" office:value="264" table:style-name="ce10">
            <text:p>264</text:p>
          </table:table-cell>
          <table:table-cell office:value-type="float" office:value="0.59940343227083637" table:formula="of:=[Lijst_mon_website.$D480]/[Lijst_mon_website.$J480]" table:style-name="ce1">
            <text:p>0,59940343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6375" table:style-name="ce1">
            <text:p>16375</text:p>
          </table:table-cell>
          <table:table-cell office:value-type="string" table:style-name="ce1">
            <text:p>Grote of Maria Magdalenakerk</text:p>
          </table:table-cell>
          <table:table-cell office:value-type="string" table:style-name="ce7">
            <text:p>Verlening</text:p>
          </table:table-cell>
          <table:table-cell office:value-type="float" office:value="165089" table:style-name="ce8">
            <text:p>165.089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9534" table:style-name="ce9">
            <text:p>299.534</text:p>
          </table:table-cell>
          <table:table-cell office:value-type="float" office:value="265" table:style-name="ce10">
            <text:p>265</text:p>
          </table:table-cell>
          <table:table-cell office:value-type="float" office:value="0.55115279066817124" table:formula="of:=[Lijst_mon_website.$D481]/[Lijst_mon_website.$J481]" table:style-name="ce1">
            <text:p>0,55115279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227" table:style-name="ce1">
            <text:p>30227</text:p>
          </table:table-cell>
          <table:table-cell office:value-type="string" table:style-name="ce1">
            <text:p>Grote of Sint-Vituskerk</text:p>
          </table:table-cell>
          <table:table-cell office:value-type="string" table:style-name="ce7">
            <text:p>Verlening</text:p>
          </table:table-cell>
          <table:table-cell office:value-type="float" office:value="180905" table:style-name="ce8">
            <text:p>180.905</text:p>
          </table:table-cell>
          <table:table-cell office:value-type="string" table:style-name="ce1">
            <text:p>NAARDEN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01508" table:style-name="ce9">
            <text:p>301.508</text:p>
          </table:table-cell>
          <table:table-cell office:value-type="float" office:value="266" table:style-name="ce10">
            <text:p>266</text:p>
          </table:table-cell>
          <table:table-cell office:value-type="float" office:value="0.60000066333231628" table:formula="of:=[Lijst_mon_website.$D482]/[Lijst_mon_website.$J482]" table:style-name="ce1">
            <text:p>0,60000066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437" table:style-name="ce1">
            <text:p>513437</text:p>
          </table:table-cell>
          <table:table-cell office:value-type="string" table:style-name="ce1">
            <text:p>Voormalige Turbinehal</text:p>
          </table:table-cell>
          <table:table-cell office:value-type="string" table:style-name="ce7">
            <text:p>Verlening</text:p>
          </table:table-cell>
          <table:table-cell office:value-type="float" office:value="51302" table:style-name="ce8">
            <text:p>51.302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02706" table:style-name="ce9">
            <text:p>302.706</text:p>
          </table:table-cell>
          <table:table-cell office:value-type="float" office:value="267" table:style-name="ce10">
            <text:p>267</text:p>
          </table:table-cell>
          <table:table-cell office:value-type="float" office:value="0.16947797532919731" table:formula="of:=[Lijst_mon_website.$D483]/[Lijst_mon_website.$J483]" table:style-name="ce1">
            <text:p>0,16947797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168" table:style-name="ce1">
            <text:p>30168</text:p>
          </table:table-cell>
          <table:table-cell office:value-type="string" table:style-name="ce1">
            <text:p>Oude kerk</text:p>
          </table:table-cell>
          <table:table-cell office:value-type="string" table:style-name="ce7">
            <text:p>Verlening</text:p>
          </table:table-cell>
          <table:table-cell office:value-type="float" office:value="120270" table:style-name="ce8">
            <text:p>120.270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04762" table:style-name="ce9">
            <text:p>304.762</text:p>
          </table:table-cell>
          <table:table-cell office:value-type="float" office:value="268" table:style-name="ce10">
            <text:p>268</text:p>
          </table:table-cell>
          <table:table-cell office:value-type="float" office:value="0.39463581417630805" table:formula="of:=[Lijst_mon_website.$D484]/[Lijst_mon_website.$J484]" table:style-name="ce1">
            <text:p>0,39463581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002" table:style-name="ce1">
            <text:p>39002</text:p>
          </table:table-cell>
          <table:table-cell office:value-type="string" table:style-name="ce1">
            <text:p>R.K. Johannes de Doperkerk</text:p>
          </table:table-cell>
          <table:table-cell office:value-type="string" table:style-name="ce7">
            <text:p>Verlening</text:p>
          </table:table-cell>
          <table:table-cell office:value-type="float" office:value="105254" table:style-name="ce8">
            <text:p>105.254</text:p>
          </table:table-cell>
          <table:table-cell office:value-type="string" table:style-name="ce1">
            <text:p>MIJD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08137" table:style-name="ce9">
            <text:p>308.137</text:p>
          </table:table-cell>
          <table:table-cell office:value-type="float" office:value="269" table:style-name="ce10">
            <text:p>269</text:p>
          </table:table-cell>
          <table:table-cell office:value-type="float" office:value="0.34158182886183741" table:formula="of:=[Lijst_mon_website.$D485]/[Lijst_mon_website.$J485]" table:style-name="ce1">
            <text:p>0,34158182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026" table:style-name="ce1">
            <text:p>30026</text:p>
          </table:table-cell>
          <table:table-cell office:value-type="string" table:style-name="ce1">
            <text:p>Grote kerk - Toren</text:p>
          </table:table-cell>
          <table:table-cell office:value-type="string" table:style-name="ce7">
            <text:p>Verlening</text:p>
          </table:table-cell>
          <table:table-cell office:value-type="float" office:value="187012" table:style-name="ce8">
            <text:p>187.012</text:p>
          </table:table-cell>
          <table:table-cell office:value-type="string" table:style-name="ce1">
            <text:p>MONNICKENDAM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11687" table:style-name="ce9">
            <text:p>311.687</text:p>
          </table:table-cell>
          <table:table-cell office:value-type="float" office:value="270" table:style-name="ce10">
            <text:p>270</text:p>
          </table:table-cell>
          <table:table-cell office:value-type="float" office:value="0.599999358330633" table:formula="of:=[Lijst_mon_website.$D486]/[Lijst_mon_website.$J486]" table:style-name="ce1">
            <text:p>0,59999935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162" table:style-name="ce1">
            <text:p>8162</text:p>
          </table:table-cell>
          <table:table-cell office:value-type="string" table:style-name="ce1">
            <text:p>Grote Kerk</text:p>
          </table:table-cell>
          <table:table-cell office:value-type="string" table:style-name="ce7">
            <text:p>Verlening</text:p>
          </table:table-cell>
          <table:table-cell office:value-type="float" office:value="117684" table:style-name="ce8">
            <text:p>117.684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15529" table:style-name="ce9">
            <text:p>315.529</text:p>
          </table:table-cell>
          <table:table-cell office:value-type="float" office:value="271" table:style-name="ce10">
            <text:p>271</text:p>
          </table:table-cell>
          <table:table-cell office:value-type="float" office:value="0.37297364109162706" table:formula="of:=[Lijst_mon_website.$D487]/[Lijst_mon_website.$J487]" table:style-name="ce1">
            <text:p>0,37297364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9616" table:style-name="ce1">
            <text:p>19616</text:p>
          </table:table-cell>
          <table:table-cell office:value-type="string" table:style-name="ce1">
            <text:p>Nieuwe Kerk</text:p>
          </table:table-cell>
          <table:table-cell office:value-type="string" table:style-name="ce7">
            <text:p>Verlening</text:p>
          </table:table-cell>
          <table:table-cell office:value-type="float" office:value="170473" table:style-name="ce8">
            <text:p>170.473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19844" table:style-name="ce9">
            <text:p>319.844</text:p>
          </table:table-cell>
          <table:table-cell office:value-type="float" office:value="272" table:style-name="ce10">
            <text:p>272</text:p>
          </table:table-cell>
          <table:table-cell office:value-type="float" office:value="0.53298795662885656" table:formula="of:=[Lijst_mon_website.$D488]/[Lijst_mon_website.$J488]" table:style-name="ce1">
            <text:p>0,53298795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388" table:style-name="ce1">
            <text:p>11388</text:p>
          </table:table-cell>
          <table:table-cell office:value-type="string" table:style-name="ce1">
            <text:p>Het Weeshuis</text:p>
          </table:table-cell>
          <table:table-cell office:value-type="string" table:style-name="ce7">
            <text:p>Verlening</text:p>
          </table:table-cell>
          <table:table-cell office:value-type="float" office:value="185955" table:style-name="ce8">
            <text:p>185.955</text:p>
          </table:table-cell>
          <table:table-cell office:value-type="string" table:style-name="ce1">
            <text:p>BUREN GL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21083" table:style-name="ce9">
            <text:p>321.083</text:p>
          </table:table-cell>
          <table:table-cell office:value-type="float" office:value="273" table:style-name="ce10">
            <text:p>273</text:p>
          </table:table-cell>
          <table:table-cell office:value-type="float" office:value="0.57914931653186252" table:formula="of:=[Lijst_mon_website.$D489]/[Lijst_mon_website.$J489]" table:style-name="ce1">
            <text:p>0,57914931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9255" table:style-name="ce1">
            <text:p>19255</text:p>
          </table:table-cell>
          <table:table-cell office:value-type="string" table:style-name="ce1">
            <text:p>Stadhuis Haarlem</text:p>
          </table:table-cell>
          <table:table-cell office:value-type="string" table:style-name="ce7">
            <text:p>Verlening</text:p>
          </table:table-cell>
          <table:table-cell office:value-type="float" office:value="114604" table:style-name="ce8">
            <text:p>114.604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22378" table:style-name="ce9">
            <text:p>322.378</text:p>
          </table:table-cell>
          <table:table-cell office:value-type="float" office:value="274" table:style-name="ce10">
            <text:p>274</text:p>
          </table:table-cell>
          <table:table-cell office:value-type="float" office:value="0.35549572241281974" table:formula="of:=[Lijst_mon_website.$D490]/[Lijst_mon_website.$J490]" table:style-name="ce1">
            <text:p>0,35549572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938" table:style-name="ce1">
            <text:p>31938</text:p>
          </table:table-cell>
          <table:table-cell office:value-type="string" table:style-name="ce1">
            <text:p>Basiliek van de HH Agatha en Barbara</text:p>
          </table:table-cell>
          <table:table-cell office:value-type="string" table:style-name="ce7">
            <text:p>Verlening</text:p>
          </table:table-cell>
          <table:table-cell office:value-type="float" office:value="183745" table:style-name="ce8">
            <text:p>183.745</text:p>
          </table:table-cell>
          <table:table-cell office:value-type="string" table:style-name="ce1">
            <text:p>OUDENBOSCH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24459" table:style-name="ce9">
            <text:p>324.459</text:p>
          </table:table-cell>
          <table:table-cell office:value-type="float" office:value="275" table:style-name="ce10">
            <text:p>275</text:p>
          </table:table-cell>
          <table:table-cell office:value-type="float" office:value="0.56631192230759508" table:formula="of:=[Lijst_mon_website.$D491]/[Lijst_mon_website.$J491]" table:style-name="ce1">
            <text:p>0,56631192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0146" table:style-name="ce1">
            <text:p>10146</text:p>
          </table:table-cell>
          <table:table-cell office:value-type="string" table:style-name="ce1">
            <text:p>RK kerk H. Laurentius</text:p>
          </table:table-cell>
          <table:table-cell office:value-type="string" table:style-name="ce7">
            <text:p>Verlening</text:p>
          </table:table-cell>
          <table:table-cell office:value-type="float" office:value="187448" table:style-name="ce8">
            <text:p>187.448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27127" table:style-name="ce9">
            <text:p>327.127</text:p>
          </table:table-cell>
          <table:table-cell office:value-type="float" office:value="276" table:style-name="ce10">
            <text:p>276</text:p>
          </table:table-cell>
          <table:table-cell office:value-type="float" office:value="0.57301292770086232" table:formula="of:=[Lijst_mon_website.$D492]/[Lijst_mon_website.$J492]" table:style-name="ce1">
            <text:p>0,57301292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4511" table:style-name="ce1">
            <text:p>524511</text:p>
          </table:table-cell>
          <table:table-cell office:value-type="string" table:style-name="ce1">
            <text:p>R.K. Kerk H. Willibrordus - Schip -</text:p>
          </table:table-cell>
          <table:table-cell office:value-type="string" table:style-name="ce7">
            <text:p>Verlening</text:p>
          </table:table-cell>
          <table:table-cell office:value-type="float" office:value="137953" table:style-name="ce8">
            <text:p>137.953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29248" table:style-name="ce9">
            <text:p>329.248</text:p>
          </table:table-cell>
          <table:table-cell office:value-type="float" office:value="277" table:style-name="ce10">
            <text:p>277</text:p>
          </table:table-cell>
          <table:table-cell office:value-type="float" office:value="0.41899419282729128" table:formula="of:=[Lijst_mon_website.$D493]/[Lijst_mon_website.$J493]" table:style-name="ce1">
            <text:p>0,41899419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6148" table:style-name="ce1">
            <text:p>36148</text:p>
          </table:table-cell>
          <table:table-cell office:value-type="string" table:style-name="ce1">
            <text:p>Jacobikerk</text:p>
          </table:table-cell>
          <table:table-cell office:value-type="string" table:style-name="ce7">
            <text:p>Verlening</text:p>
          </table:table-cell>
          <table:table-cell office:value-type="float" office:value="191050" table:style-name="ce8">
            <text:p>191.05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52988" table:style-name="ce9">
            <text:p>352.988</text:p>
          </table:table-cell>
          <table:table-cell office:value-type="float" office:value="278" table:style-name="ce10">
            <text:p>278</text:p>
          </table:table-cell>
          <table:table-cell office:value-type="float" office:value="0.54123652928711463" table:formula="of:=[Lijst_mon_website.$D494]/[Lijst_mon_website.$J494]" table:style-name="ce1">
            <text:p>0,54123652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026" table:style-name="ce1">
            <text:p>508026</text:p>
          </table:table-cell>
          <table:table-cell office:value-type="string" table:style-name="ce1">
            <text:p>Kerk</text:p>
          </table:table-cell>
          <table:table-cell office:value-type="string" table:style-name="ce7">
            <text:p>Verlening</text:p>
          </table:table-cell>
          <table:table-cell office:value-type="float" office:value="207646" table:style-name="ce8">
            <text:p>207.646</text:p>
          </table:table-cell>
          <table:table-cell office:value-type="string" table:style-name="ce1">
            <text:p>ANDIJK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56331" table:style-name="ce9">
            <text:p>356.331</text:p>
          </table:table-cell>
          <table:table-cell office:value-type="float" office:value="279" table:style-name="ce10">
            <text:p>279</text:p>
          </table:table-cell>
          <table:table-cell office:value-type="float" office:value="0.58273346972337514" table:formula="of:=[Lijst_mon_website.$D495]/[Lijst_mon_website.$J495]" table:style-name="ce1">
            <text:p>0,5827334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7617" table:style-name="ce1">
            <text:p>17617</text:p>
          </table:table-cell>
          <table:table-cell office:value-type="string" table:style-name="ce1">
            <text:p>Oude Kerk</text:p>
          </table:table-cell>
          <table:table-cell office:value-type="string" table:style-name="ce7">
            <text:p>Verlening</text:p>
          </table:table-cell>
          <table:table-cell office:value-type="float" office:value="89686" table:style-name="ce8">
            <text:p>89.686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56627" table:style-name="ce9">
            <text:p>356.627</text:p>
          </table:table-cell>
          <table:table-cell office:value-type="float" office:value="280" table:style-name="ce10">
            <text:p>280</text:p>
          </table:table-cell>
          <table:table-cell office:value-type="float" office:value="0.25148404355250725" table:formula="of:=[Lijst_mon_website.$D496]/[Lijst_mon_website.$J496]" table:style-name="ce1">
            <text:p>0,25148404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52745" table:style-name="ce1">
            <text:p>452745</text:p>
          </table:table-cell>
          <table:table-cell office:value-type="string" table:style-name="ce1">
            <text:p>Nieuwe Badkapel</text:p>
          </table:table-cell>
          <table:table-cell office:value-type="string" table:style-name="ce7">
            <text:p>Verlening</text:p>
          </table:table-cell>
          <table:table-cell office:value-type="float" office:value="114730" table:style-name="ce8">
            <text:p>114.730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56627" table:style-name="ce9">
            <text:p>356.627</text:p>
          </table:table-cell>
          <table:table-cell office:value-type="float" office:value="281" table:style-name="ce10">
            <text:p>281</text:p>
          </table:table-cell>
          <table:table-cell office:value-type="float" office:value="0.32170867601163122" table:formula="of:=[Lijst_mon_website.$D497]/[Lijst_mon_website.$J497]" table:style-name="ce1">
            <text:p>0,32170867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695" table:style-name="ce1">
            <text:p>39695</text:p>
          </table:table-cell>
          <table:table-cell office:value-type="string" table:style-name="ce1">
            <text:p>Grote- of Johannes de Doperkerk</text:p>
          </table:table-cell>
          <table:table-cell office:value-type="string" table:style-name="ce7">
            <text:p>Verlening</text:p>
          </table:table-cell>
          <table:table-cell office:value-type="float" office:value="194690" table:style-name="ce8">
            <text:p>194.690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56903" table:style-name="ce9">
            <text:p>356.903</text:p>
          </table:table-cell>
          <table:table-cell office:value-type="float" office:value="282" table:style-name="ce10">
            <text:p>282</text:p>
          </table:table-cell>
          <table:table-cell office:value-type="float" office:value="0.54549835669635727" table:formula="of:=[Lijst_mon_website.$D498]/[Lijst_mon_website.$J498]" table:style-name="ce1">
            <text:p>0,54549835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4895" table:style-name="ce1">
            <text:p>24895</text:p>
          </table:table-cell>
          <table:table-cell office:value-type="string" table:style-name="ce1">
            <text:p>Heilige Geest- of Armen weeshuis en kinderhuis</text:p>
          </table:table-cell>
          <table:table-cell office:value-type="string" table:style-name="ce7">
            <text:p>Verlening</text:p>
          </table:table-cell>
          <table:table-cell office:value-type="float" office:value="206558" table:style-name="ce8">
            <text:p>206.558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59006" table:style-name="ce9">
            <text:p>359.006</text:p>
          </table:table-cell>
          <table:table-cell office:value-type="float" office:value="283" table:style-name="ce10">
            <text:p>283</text:p>
          </table:table-cell>
          <table:table-cell office:value-type="float" office:value="0.57536085747870513" table:formula="of:=[Lijst_mon_website.$D499]/[Lijst_mon_website.$J499]" table:style-name="ce1">
            <text:p>0,57536085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051" table:style-name="ce1">
            <text:p>31051</text:p>
          </table:table-cell>
          <table:table-cell office:value-type="string" table:style-name="ce1">
            <text:p>Winkel van Sinkel</text:p>
          </table:table-cell>
          <table:table-cell office:value-type="string" table:style-name="ce7">
            <text:p>Verlening</text:p>
          </table:table-cell>
          <table:table-cell office:value-type="float" office:value="109652" table:style-name="ce8">
            <text:p>109.652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59589" table:style-name="ce9">
            <text:p>359.589</text:p>
          </table:table-cell>
          <table:table-cell office:value-type="float" office:value="284" table:style-name="ce10">
            <text:p>284</text:p>
          </table:table-cell>
          <table:table-cell office:value-type="float" office:value="0.3049370253261362" table:formula="of:=[Lijst_mon_website.$D500]/[Lijst_mon_website.$J500]" table:style-name="ce1">
            <text:p>0,30493702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6498" table:style-name="ce1">
            <text:p>6498</text:p>
          </table:table-cell>
          <table:table-cell office:value-type="string" table:style-name="ce1">
            <text:p>Zuiderkerkstoren</text:p>
          </table:table-cell>
          <table:table-cell office:value-type="string" table:style-name="ce7">
            <text:p>Verlening</text:p>
          </table:table-cell>
          <table:table-cell office:value-type="float" office:value="70162" table:style-name="ce8">
            <text:p>70.16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61292" table:style-name="ce9">
            <text:p>361.292</text:p>
          </table:table-cell>
          <table:table-cell office:value-type="float" office:value="285" table:style-name="ce10">
            <text:p>285</text:p>
          </table:table-cell>
          <table:table-cell office:value-type="float" office:value="0.19419749122593361" table:formula="of:=[Lijst_mon_website.$D501]/[Lijst_mon_website.$J501]" table:style-name="ce1">
            <text:p>0,19419749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6498" table:style-name="ce1">
            <text:p>6498</text:p>
          </table:table-cell>
          <table:table-cell office:value-type="string" table:style-name="ce1">
            <text:p>Zuiderkerk</text:p>
          </table:table-cell>
          <table:table-cell office:value-type="string" table:style-name="ce7">
            <text:p>Verlening</text:p>
          </table:table-cell>
          <table:table-cell office:value-type="float" office:value="83666" table:style-name="ce8">
            <text:p>83.66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61292" table:style-name="ce9">
            <text:p>361.292</text:p>
          </table:table-cell>
          <table:table-cell office:value-type="float" office:value="286" table:style-name="ce10">
            <text:p>286</text:p>
          </table:table-cell>
          <table:table-cell office:value-type="float" office:value="0.23157446054714745" table:formula="of:=[Lijst_mon_website.$D502]/[Lijst_mon_website.$J502]" table:style-name="ce1">
            <text:p>0,23157446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424" table:style-name="ce1">
            <text:p>21424</text:p>
          </table:table-cell>
          <table:table-cell office:value-type="string" table:style-name="ce1">
            <text:p>Droogdok</text:p>
          </table:table-cell>
          <table:table-cell office:value-type="string" table:style-name="ce7">
            <text:p>Verlening</text:p>
          </table:table-cell>
          <table:table-cell office:value-type="float" office:value="112055" table:style-name="ce8">
            <text:p>112.055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62560" table:style-name="ce9">
            <text:p>362.560</text:p>
          </table:table-cell>
          <table:table-cell office:value-type="float" office:value="287" table:style-name="ce10">
            <text:p>287</text:p>
          </table:table-cell>
          <table:table-cell office:value-type="float" office:value="0.3090660856134157" table:formula="of:=[Lijst_mon_website.$D503]/[Lijst_mon_website.$J503]" table:style-name="ce1">
            <text:p>0,30906608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756" table:style-name="ce1">
            <text:p>30756</text:p>
          </table:table-cell>
          <table:table-cell office:value-type="string" table:style-name="ce1">
            <text:p>Grote- of Jeroenskerk</text:p>
          </table:table-cell>
          <table:table-cell office:value-type="string" table:style-name="ce7">
            <text:p>Verlening</text:p>
          </table:table-cell>
          <table:table-cell office:value-type="float" office:value="204376" table:style-name="ce8">
            <text:p>204.376</text:p>
          </table:table-cell>
          <table:table-cell office:value-type="string" table:style-name="ce1">
            <text:p>NOORDWIJK ZH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68423" table:style-name="ce9">
            <text:p>368.423</text:p>
          </table:table-cell>
          <table:table-cell office:value-type="float" office:value="288" table:style-name="ce10">
            <text:p>288</text:p>
          </table:table-cell>
          <table:table-cell office:value-type="float" office:value="0.55473192498839652" table:formula="of:=[Lijst_mon_website.$D504]/[Lijst_mon_website.$J504]" table:style-name="ce1">
            <text:p>0,55473192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161" table:style-name="ce1">
            <text:p>38161</text:p>
          </table:table-cell>
          <table:table-cell office:value-type="string" table:style-name="ce1">
            <text:p>Kasteel Maurick</text:p>
          </table:table-cell>
          <table:table-cell office:value-type="string" table:style-name="ce7">
            <text:p>Verlening</text:p>
          </table:table-cell>
          <table:table-cell office:value-type="float" office:value="70739" table:style-name="ce8">
            <text:p>70.739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71861" table:style-name="ce9">
            <text:p>371.861</text:p>
          </table:table-cell>
          <table:table-cell office:value-type="float" office:value="289" table:style-name="ce10">
            <text:p>289</text:p>
          </table:table-cell>
          <table:table-cell office:value-type="float" office:value="0.19022968259645406" table:formula="of:=[Lijst_mon_website.$D505]/[Lijst_mon_website.$J505]" table:style-name="ce1">
            <text:p>0,19022968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161" table:style-name="ce1">
            <text:p>38161</text:p>
          </table:table-cell>
          <table:table-cell office:value-type="string" table:style-name="ce1">
            <text:p>Kasteel Maurick - jachtslot</text:p>
          </table:table-cell>
          <table:table-cell office:value-type="string" table:style-name="ce7">
            <text:p>Verlening</text:p>
          </table:table-cell>
          <table:table-cell office:value-type="float" office:value="44729" table:style-name="ce8">
            <text:p>44.729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71861" table:style-name="ce9">
            <text:p>371.861</text:p>
          </table:table-cell>
          <table:table-cell office:value-type="float" office:value="290" table:style-name="ce10">
            <text:p>290</text:p>
          </table:table-cell>
          <table:table-cell office:value-type="float" office:value="0.12028419221160595" table:formula="of:=[Lijst_mon_website.$D506]/[Lijst_mon_website.$J506]" table:style-name="ce1">
            <text:p>0,12028419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247" table:style-name="ce1">
            <text:p>8247</text:p>
          </table:table-cell>
          <table:table-cell office:value-type="string" table:style-name="ce1">
            <text:p>Nicolaikerk</text:p>
          </table:table-cell>
          <table:table-cell office:value-type="string" table:style-name="ce7">
            <text:p>Verlening</text:p>
          </table:table-cell>
          <table:table-cell office:value-type="float" office:value="226667" table:style-name="ce8">
            <text:p>226.667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83913" table:style-name="ce9">
            <text:p>383.913</text:p>
          </table:table-cell>
          <table:table-cell office:value-type="float" office:value="291" table:style-name="ce10">
            <text:p>291</text:p>
          </table:table-cell>
          <table:table-cell office:value-type="float" office:value="0.59041241114523346" table:formula="of:=[Lijst_mon_website.$D507]/[Lijst_mon_website.$J507]" table:style-name="ce1">
            <text:p>0,59041241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474" table:style-name="ce1">
            <text:p>515474</text:p>
          </table:table-cell>
          <table:table-cell office:value-type="string" table:style-name="ce1">
            <text:p>H. Mauritiuskerk</text:p>
          </table:table-cell>
          <table:table-cell office:value-type="string" table:style-name="ce7">
            <text:p>Verlening</text:p>
          </table:table-cell>
          <table:table-cell office:value-type="float" office:value="193690" table:style-name="ce8">
            <text:p>193.690</text:p>
          </table:table-cell>
          <table:table-cell office:value-type="string" table:style-name="ce1">
            <text:p>SILVOLDE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87365" table:style-name="ce9">
            <text:p>387.365</text:p>
          </table:table-cell>
          <table:table-cell office:value-type="float" office:value="292" table:style-name="ce10">
            <text:p>292</text:p>
          </table:table-cell>
          <table:table-cell office:value-type="float" office:value="0.5000193615840357" table:formula="of:=[Lijst_mon_website.$D508]/[Lijst_mon_website.$J508]" table:style-name="ce1">
            <text:p>0,50001936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4519" table:style-name="ce1">
            <text:p>34519</text:p>
          </table:table-cell>
          <table:table-cell office:value-type="string" table:style-name="ce1">
            <text:p>RK Kerk H. Gummarus</text:p>
          </table:table-cell>
          <table:table-cell office:value-type="string" table:style-name="ce7">
            <text:p>Verlening</text:p>
          </table:table-cell>
          <table:table-cell office:value-type="float" office:value="236807" table:style-name="ce8">
            <text:p>236.807</text:p>
          </table:table-cell>
          <table:table-cell office:value-type="string" table:style-name="ce1">
            <text:p>STEENBERGEN NB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97187" table:style-name="ce9">
            <text:p>397.187</text:p>
          </table:table-cell>
          <table:table-cell office:value-type="float" office:value="293" table:style-name="ce10">
            <text:p>293</text:p>
          </table:table-cell>
          <table:table-cell office:value-type="float" office:value="0.59621034928132088" table:formula="of:=[Lijst_mon_website.$D509]/[Lijst_mon_website.$J509]" table:style-name="ce1">
            <text:p>0,59621034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6286" table:style-name="ce1">
            <text:p>516286</text:p>
          </table:table-cell>
          <table:table-cell office:value-type="string" table:style-name="ce1">
            <text:p>Vitelco Leerfabriek</text:p>
          </table:table-cell>
          <table:table-cell office:value-type="string" table:style-name="ce7">
            <text:p>Verlening</text:p>
          </table:table-cell>
          <table:table-cell office:value-type="float" office:value="123360" table:style-name="ce8">
            <text:p>123.360</text:p>
          </table:table-cell>
          <table:table-cell office:value-type="string" table:style-name="ce1">
            <text:p>LICHTENVOORDE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06222" table:style-name="ce9">
            <text:p>406.222</text:p>
          </table:table-cell>
          <table:table-cell office:value-type="float" office:value="294" table:style-name="ce10">
            <text:p>294</text:p>
          </table:table-cell>
          <table:table-cell office:value-type="float" office:value="0.30367631492139768" table:formula="of:=[Lijst_mon_website.$D510]/[Lijst_mon_website.$J510]" table:style-name="ce1">
            <text:p>0,30367631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779" table:style-name="ce1">
            <text:p>508779</text:p>
          </table:table-cell>
          <table:table-cell office:value-type="string" table:style-name="ce1">
            <text:p>Timmerfabriek van de Koninklijke Maatschappij "De Schelde"</text:p>
          </table:table-cell>
          <table:table-cell office:value-type="string" table:style-name="ce7">
            <text:p>Verlening</text:p>
          </table:table-cell>
          <table:table-cell office:value-type="float" office:value="81461" table:style-name="ce8">
            <text:p>81.461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09759" table:style-name="ce9">
            <text:p>409.759</text:p>
          </table:table-cell>
          <table:table-cell office:value-type="float" office:value="295" table:style-name="ce10">
            <text:p>295</text:p>
          </table:table-cell>
          <table:table-cell office:value-type="float" office:value="0.19880222276996967" table:formula="of:=[Lijst_mon_website.$D511]/[Lijst_mon_website.$J511]" table:style-name="ce1">
            <text:p>0,19880222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6305" table:style-name="ce1">
            <text:p>6305</text:p>
          </table:table-cell>
          <table:table-cell office:value-type="string" table:style-name="ce1">
            <text:p>Mozes &amp; Aäronkerk</text:p>
          </table:table-cell>
          <table:table-cell office:value-type="string" table:style-name="ce7">
            <text:p>Verlening</text:p>
          </table:table-cell>
          <table:table-cell office:value-type="float" office:value="247145" table:style-name="ce8">
            <text:p>247.14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18377" table:style-name="ce9">
            <text:p>418.377</text:p>
          </table:table-cell>
          <table:table-cell office:value-type="float" office:value="296" table:style-name="ce10">
            <text:p>296</text:p>
          </table:table-cell>
          <table:table-cell office:value-type="float" office:value="0.59072319941105744" table:formula="of:=[Lijst_mon_website.$D512]/[Lijst_mon_website.$J512]" table:style-name="ce1">
            <text:p>0,59072319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9063" table:style-name="ce1">
            <text:p>339063</text:p>
          </table:table-cell>
          <table:table-cell office:value-type="string" table:style-name="ce1">
            <text:p>R.K. Sint Willibrordus</text:p>
          </table:table-cell>
          <table:table-cell office:value-type="string" table:style-name="ce7">
            <text:p>Verlening</text:p>
          </table:table-cell>
          <table:table-cell office:value-type="float" office:value="149894" table:style-name="ce8">
            <text:p>149.894</text:p>
          </table:table-cell>
          <table:table-cell office:value-type="string" table:style-name="ce1">
            <text:p>OUDE PEKELA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18627" table:style-name="ce9">
            <text:p>418.627</text:p>
          </table:table-cell>
          <table:table-cell office:value-type="float" office:value="297" table:style-name="ce10">
            <text:p>297</text:p>
          </table:table-cell>
          <table:table-cell office:value-type="float" office:value="0.35806099463245322" table:formula="of:=[Lijst_mon_website.$D513]/[Lijst_mon_website.$J513]" table:style-name="ce1">
            <text:p>0,35806099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945" table:style-name="ce1">
            <text:p>529945</text:p>
          </table:table-cell>
          <table:table-cell office:value-type="string" table:style-name="ce1">
            <text:p>Oranjerie</text:p>
          </table:table-cell>
          <table:table-cell office:value-type="string" table:style-name="ce7">
            <text:p>Verlening</text:p>
          </table:table-cell>
          <table:table-cell office:value-type="float" office:value="10944" table:style-name="ce8">
            <text:p>10.944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19063" table:style-name="ce9">
            <text:p>419.063</text:p>
          </table:table-cell>
          <table:table-cell office:value-type="float" office:value="298" table:style-name="ce10">
            <text:p>298</text:p>
          </table:table-cell>
          <table:table-cell office:value-type="float" office:value="2.6115405082290731E-2" table:formula="of:=[Lijst_mon_website.$D514]/[Lijst_mon_website.$J514]" table:style-name="ce1">
            <text:p>0,0261154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576" table:style-name="ce1">
            <text:p>515576</text:p>
          </table:table-cell>
          <table:table-cell office:value-type="string" table:style-name="ce1">
            <text:p>Hoofdgebouw</text:p>
          </table:table-cell>
          <table:table-cell office:value-type="string" table:style-name="ce7">
            <text:p>Verlening</text:p>
          </table:table-cell>
          <table:table-cell office:value-type="float" office:value="165641" table:style-name="ce8">
            <text:p>165.641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19063" table:style-name="ce9">
            <text:p>419.063</text:p>
          </table:table-cell>
          <table:table-cell office:value-type="float" office:value="299" table:style-name="ce10">
            <text:p>299</text:p>
          </table:table-cell>
          <table:table-cell office:value-type="float" office:value="0.39526515106320531" table:formula="of:=[Lijst_mon_website.$D515]/[Lijst_mon_website.$J515]" table:style-name="ce1">
            <text:p>0,39526515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426" table:style-name="ce1">
            <text:p>522426</text:p>
          </table:table-cell>
          <table:table-cell office:value-type="string" table:style-name="ce1">
            <text:p>Paleis van Justitie</text:p>
          </table:table-cell>
          <table:table-cell office:value-type="string" table:style-name="ce7">
            <text:p>Verlening</text:p>
          </table:table-cell>
          <table:table-cell office:value-type="float" office:value="150000" table:style-name="ce8">
            <text:p>150.000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22081" table:style-name="ce9">
            <text:p>422.081</text:p>
          </table:table-cell>
          <table:table-cell office:value-type="float" office:value="300" table:style-name="ce10">
            <text:p>300</text:p>
          </table:table-cell>
          <table:table-cell office:value-type="float" office:value="0.35538202382954931" table:formula="of:=[Lijst_mon_website.$D516]/[Lijst_mon_website.$J516]" table:style-name="ce1">
            <text:p>0,35538202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7882" table:style-name="ce1">
            <text:p>7882</text:p>
          </table:table-cell>
          <table:table-cell office:value-type="string" table:style-name="ce1">
            <text:p>Ned. Herv. Joriskerk</text:p>
          </table:table-cell>
          <table:table-cell office:value-type="string" table:style-name="ce7">
            <text:p>Verlening</text:p>
          </table:table-cell>
          <table:table-cell office:value-type="float" office:value="251089" table:style-name="ce8">
            <text:p>251.089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28946" table:style-name="ce9">
            <text:p>428.946</text:p>
          </table:table-cell>
          <table:table-cell office:value-type="float" office:value="301" table:style-name="ce10">
            <text:p>301</text:p>
          </table:table-cell>
          <table:table-cell office:value-type="float" office:value="0.58536272631053787" table:formula="of:=[Lijst_mon_website.$D517]/[Lijst_mon_website.$J517]" table:style-name="ce1">
            <text:p>0,58536272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5593" table:style-name="ce1">
            <text:p>25593</text:p>
          </table:table-cell>
          <table:table-cell office:value-type="string" table:style-name="ce1">
            <text:p>R.K. H. Lodewijkskerk</text:p>
          </table:table-cell>
          <table:table-cell office:value-type="string" table:style-name="ce7">
            <text:p>Verlening</text:p>
          </table:table-cell>
          <table:table-cell office:value-type="float" office:value="142756" table:style-name="ce8">
            <text:p>142.756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45012" table:style-name="ce9">
            <text:p>445.012</text:p>
          </table:table-cell>
          <table:table-cell office:value-type="float" office:value="302" table:style-name="ce10">
            <text:p>302</text:p>
          </table:table-cell>
          <table:table-cell office:value-type="float" office:value="0.32079134944675647" table:formula="of:=[Lijst_mon_website.$D518]/[Lijst_mon_website.$J518]" table:style-name="ce1">
            <text:p>0,32079134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6609" table:style-name="ce1">
            <text:p>36609</text:p>
          </table:table-cell>
          <table:table-cell office:value-type="string" table:style-name="ce1">
            <text:p>Gemeentehuis</text:p>
          </table:table-cell>
          <table:table-cell office:value-type="string" table:style-name="ce7">
            <text:p>Verlening</text:p>
          </table:table-cell>
          <table:table-cell office:value-type="float" office:value="99385" table:style-name="ce8">
            <text:p>99.385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50225" table:style-name="ce9">
            <text:p>450.225</text:p>
          </table:table-cell>
          <table:table-cell office:value-type="float" office:value="303" table:style-name="ce10">
            <text:p>303</text:p>
          </table:table-cell>
          <table:table-cell office:value-type="float" office:value="0.22074518296407353" table:formula="of:=[Lijst_mon_website.$D519]/[Lijst_mon_website.$J519]" table:style-name="ce1">
            <text:p>0,22074518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98264" table:style-name="ce1">
            <text:p>498264</text:p>
          </table:table-cell>
          <table:table-cell office:value-type="string" table:style-name="ce1">
            <text:p>St. Aloysiuskerk</text:p>
          </table:table-cell>
          <table:table-cell office:value-type="string" table:style-name="ce7">
            <text:p>Verlening</text:p>
          </table:table-cell>
          <table:table-cell office:value-type="float" office:value="247744" table:style-name="ce8">
            <text:p>247.744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52024" table:style-name="ce9">
            <text:p>452.024</text:p>
          </table:table-cell>
          <table:table-cell office:value-type="float" office:value="304" table:style-name="ce10">
            <text:p>304</text:p>
          </table:table-cell>
          <table:table-cell office:value-type="float" office:value="0.54807709325168574" table:formula="of:=[Lijst_mon_website.$D520]/[Lijst_mon_website.$J520]" table:style-name="ce1">
            <text:p>0,54807709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6741" table:style-name="ce1">
            <text:p>6741</text:p>
          </table:table-cell>
          <table:table-cell office:value-type="string" table:style-name="ce1">
            <text:p>Toren Ransdorp</text:p>
          </table:table-cell>
          <table:table-cell office:value-type="string" table:style-name="ce7">
            <text:p>Verlening</text:p>
          </table:table-cell>
          <table:table-cell office:value-type="float" office:value="250811" table:style-name="ce8">
            <text:p>250.81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52709" table:style-name="ce9">
            <text:p>452.709</text:p>
          </table:table-cell>
          <table:table-cell office:value-type="float" office:value="305" table:style-name="ce10">
            <text:p>305</text:p>
          </table:table-cell>
          <table:table-cell office:value-type="float" office:value="0.55402256195480981" table:formula="of:=[Lijst_mon_website.$D521]/[Lijst_mon_website.$J521]" table:style-name="ce1">
            <text:p>0,55402256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7454" table:style-name="ce1">
            <text:p>27454</text:p>
          </table:table-cell>
          <table:table-cell office:value-type="string" table:style-name="ce1">
            <text:p>O.L.V. Sterre der Zee Basiliek - Westtoren</text:p>
          </table:table-cell>
          <table:table-cell office:value-type="string" table:style-name="ce7">
            <text:p>Verlening</text:p>
          </table:table-cell>
          <table:table-cell office:value-type="float" office:value="260840" table:style-name="ce8">
            <text:p>260.840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56202" table:style-name="ce9">
            <text:p>456.202</text:p>
          </table:table-cell>
          <table:table-cell office:value-type="float" office:value="306" table:style-name="ce10">
            <text:p>306</text:p>
          </table:table-cell>
          <table:table-cell office:value-type="float" office:value="0.5717642623223923" table:formula="of:=[Lijst_mon_website.$D522]/[Lijst_mon_website.$J522]" table:style-name="ce1">
            <text:p>0,57176426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2944" table:style-name="ce1">
            <text:p>512944</text:p>
          </table:table-cell>
          <table:table-cell office:value-type="string" table:style-name="ce1">
            <text:p>Kerk van de H.H. Martelaren van Gorcum</text:p>
          </table:table-cell>
          <table:table-cell office:value-type="string" table:style-name="ce7">
            <text:p>Verlening</text:p>
          </table:table-cell>
          <table:table-cell office:value-type="float" office:value="178861" table:style-name="ce8">
            <text:p>178.86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67294" table:style-name="ce9">
            <text:p>467.294</text:p>
          </table:table-cell>
          <table:table-cell office:value-type="float" office:value="307" table:style-name="ce10">
            <text:p>307</text:p>
          </table:table-cell>
          <table:table-cell office:value-type="float" office:value="0.38275903392724925" table:formula="of:=[Lijst_mon_website.$D523]/[Lijst_mon_website.$J523]" table:style-name="ce1">
            <text:p>0,38275903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627" table:style-name="ce1">
            <text:p>39627</text:p>
          </table:table-cell>
          <table:table-cell office:value-type="string" table:style-name="ce1">
            <text:p>RK Kerk H. Lambertus</text:p>
          </table:table-cell>
          <table:table-cell office:value-type="string" table:style-name="ce7">
            <text:p>Verlening</text:p>
          </table:table-cell>
          <table:table-cell office:value-type="float" office:value="278612" table:style-name="ce8">
            <text:p>278.612</text:p>
          </table:table-cell>
          <table:table-cell office:value-type="string" table:style-name="ce1">
            <text:p>WOUW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68839" table:style-name="ce9">
            <text:p>468.839</text:p>
          </table:table-cell>
          <table:table-cell office:value-type="float" office:value="308" table:style-name="ce10">
            <text:p>308</text:p>
          </table:table-cell>
          <table:table-cell office:value-type="float" office:value="0.5942594366083026" table:formula="of:=[Lijst_mon_website.$D524]/[Lijst_mon_website.$J524]" table:style-name="ce1">
            <text:p>0,59425943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54995" table:style-name="ce1">
            <text:p>454995</text:p>
          </table:table-cell>
          <table:table-cell office:value-type="string" table:style-name="ce1">
            <text:p>Kasteel Heemstede - Hoofdhuis</text:p>
          </table:table-cell>
          <table:table-cell office:value-type="string" table:style-name="ce7">
            <text:p>Verlening</text:p>
          </table:table-cell>
          <table:table-cell office:value-type="float" office:value="183689" table:style-name="ce8">
            <text:p>183.689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72448" table:style-name="ce9">
            <text:p>472.448</text:p>
          </table:table-cell>
          <table:table-cell office:value-type="float" office:value="309" table:style-name="ce10">
            <text:p>309</text:p>
          </table:table-cell>
          <table:table-cell office:value-type="float" office:value="0.3888025772148469" table:formula="of:=[Lijst_mon_website.$D525]/[Lijst_mon_website.$J525]" table:style-name="ce1">
            <text:p>0,38880257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6160" table:style-name="ce1">
            <text:p>6160</text:p>
          </table:table-cell>
          <table:table-cell office:value-type="string" table:style-name="ce1">
            <text:p>Gebouw Frascati</text:p>
          </table:table-cell>
          <table:table-cell office:value-type="string" table:style-name="ce7">
            <text:p>Verlening</text:p>
          </table:table-cell>
          <table:table-cell office:value-type="float" office:value="281401" table:style-name="ce8">
            <text:p>281.40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76942" table:style-name="ce9">
            <text:p>476.942</text:p>
          </table:table-cell>
          <table:table-cell office:value-type="float" office:value="310" table:style-name="ce10">
            <text:p>310</text:p>
          </table:table-cell>
          <table:table-cell office:value-type="float" office:value="0.59001094472703175" table:formula="of:=[Lijst_mon_website.$D526]/[Lijst_mon_website.$J526]" table:style-name="ce1">
            <text:p>0,59001094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572" table:style-name="ce1">
            <text:p>12572</text:p>
          </table:table-cell>
          <table:table-cell office:value-type="string" table:style-name="ce1">
            <text:p>De Grote of Lebuinuskerk</text:p>
          </table:table-cell>
          <table:table-cell office:value-type="string" table:style-name="ce7">
            <text:p>Verlening</text:p>
          </table:table-cell>
          <table:table-cell office:value-type="float" office:value="287486" table:style-name="ce8">
            <text:p>287.486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85444" table:style-name="ce9">
            <text:p>485.444</text:p>
          </table:table-cell>
          <table:table-cell office:value-type="float" office:value="311" table:style-name="ce10">
            <text:p>311</text:p>
          </table:table-cell>
          <table:table-cell office:value-type="float" office:value="0.59221249000914622" table:formula="of:=[Lijst_mon_website.$D527]/[Lijst_mon_website.$J527]" table:style-name="ce1">
            <text:p>0,5922124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969" table:style-name="ce1">
            <text:p>515969</text:p>
          </table:table-cell>
          <table:table-cell office:value-type="string" table:style-name="ce1">
            <text:p>Bejaardentehuis</text:p>
          </table:table-cell>
          <table:table-cell office:value-type="string" table:style-name="ce7">
            <text:p>Verlening</text:p>
          </table:table-cell>
          <table:table-cell office:value-type="float" office:value="142572" table:style-name="ce8">
            <text:p>142.572</text:p>
          </table:table-cell>
          <table:table-cell office:value-type="string" table:style-name="ce1">
            <text:p>EGMOND AAN ZEE</text:p>
          </table:table-cell>
          <table:table-cell office:value-type="string" table:style-name="ce1">
            <text:p>BERGEN NH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505372" table:style-name="ce9">
            <text:p>505.372</text:p>
          </table:table-cell>
          <table:table-cell office:value-type="float" office:value="312" table:style-name="ce10">
            <text:p>312</text:p>
          </table:table-cell>
          <table:table-cell office:value-type="float" office:value="0.28211297816262082" table:formula="of:=[Lijst_mon_website.$D528]/[Lijst_mon_website.$J528]" table:style-name="ce1">
            <text:p>0,28211297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4931" table:style-name="ce1">
            <text:p>524931</text:p>
          </table:table-cell>
          <table:table-cell office:value-type="string" table:style-name="ce1">
            <text:p>Sint Elisabeth Ziekenhuis</text:p>
          </table:table-cell>
          <table:table-cell office:value-type="string" table:style-name="ce7">
            <text:p>Verlening</text:p>
          </table:table-cell>
          <table:table-cell office:value-type="float" office:value="147757" table:style-name="ce8">
            <text:p>147.757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505372" table:style-name="ce9">
            <text:p>505.372</text:p>
          </table:table-cell>
          <table:table-cell office:value-type="float" office:value="313" table:style-name="ce10">
            <text:p>313</text:p>
          </table:table-cell>
          <table:table-cell office:value-type="float" office:value="0.29237274720403977" table:formula="of:=[Lijst_mon_website.$D529]/[Lijst_mon_website.$J529]" table:style-name="ce1">
            <text:p>0,29237274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4759" table:style-name="ce1">
            <text:p>524759</text:p>
          </table:table-cell>
          <table:table-cell office:value-type="string" table:style-name="ce1">
            <text:p>R.K. Kerk H.Hart van Jezus</text:p>
          </table:table-cell>
          <table:table-cell office:value-type="string" table:style-name="ce7">
            <text:p>Verlening</text:p>
          </table:table-cell>
          <table:table-cell office:value-type="float" office:value="232360" table:style-name="ce8">
            <text:p>232.360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508398" table:style-name="ce9">
            <text:p>508.398</text:p>
          </table:table-cell>
          <table:table-cell office:value-type="float" office:value="314" table:style-name="ce10">
            <text:p>314</text:p>
          </table:table-cell>
          <table:table-cell office:value-type="float" office:value="0.45704349741737771" table:formula="of:=[Lijst_mon_website.$D530]/[Lijst_mon_website.$J530]" table:style-name="ce1">
            <text:p>0,45704349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363" table:style-name="ce1">
            <text:p>8363</text:p>
          </table:table-cell>
          <table:table-cell office:value-type="string" table:style-name="ce1">
            <text:p>Sint Martinuskerk</text:p>
          </table:table-cell>
          <table:table-cell office:value-type="string" table:style-name="ce7">
            <text:p>Verlening</text:p>
          </table:table-cell>
          <table:table-cell office:value-type="float" office:value="265057" table:style-name="ce8">
            <text:p>265.057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517973" table:style-name="ce9">
            <text:p>517.973</text:p>
          </table:table-cell>
          <table:table-cell office:value-type="float" office:value="315" table:style-name="ce10">
            <text:p>315</text:p>
          </table:table-cell>
          <table:table-cell office:value-type="float" office:value="0.5117197228426964" table:formula="of:=[Lijst_mon_website.$D531]/[Lijst_mon_website.$J531]" table:style-name="ce1">
            <text:p>0,51171972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566" table:style-name="ce1">
            <text:p>521566</text:p>
          </table:table-cell>
          <table:table-cell office:value-type="string" table:style-name="ce1">
            <text:p>St Jan de Doperkerk</text:p>
          </table:table-cell>
          <table:table-cell office:value-type="string" table:style-name="ce7">
            <text:p>Verlening</text:p>
          </table:table-cell>
          <table:table-cell office:value-type="float" office:value="240980" table:style-name="ce8">
            <text:p>240.980</text:p>
          </table:table-cell>
          <table:table-cell office:value-type="string" table:style-name="ce1">
            <text:p>HOEVEN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526543" table:style-name="ce9">
            <text:p>526.543</text:p>
          </table:table-cell>
          <table:table-cell office:value-type="float" office:value="316" table:style-name="ce10">
            <text:p>316</text:p>
          </table:table-cell>
          <table:table-cell office:value-type="float" office:value="0.45766442626718046" table:formula="of:=[Lijst_mon_website.$D532]/[Lijst_mon_website.$J532]" table:style-name="ce1">
            <text:p>0,45766442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5901" table:style-name="ce1">
            <text:p>505901</text:p>
          </table:table-cell>
          <table:table-cell office:value-type="string" table:style-name="ce1">
            <text:p>Zuiderbad</text:p>
          </table:table-cell>
          <table:table-cell office:value-type="string" table:style-name="ce7">
            <text:p>Verlening</text:p>
          </table:table-cell>
          <table:table-cell office:value-type="float" office:value="260556" table:style-name="ce8">
            <text:p>260.55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537458" table:style-name="ce9">
            <text:p>537.458</text:p>
          </table:table-cell>
          <table:table-cell office:value-type="float" office:value="317" table:style-name="ce10">
            <text:p>317</text:p>
          </table:table-cell>
          <table:table-cell office:value-type="float" office:value="0.48479323035474398" table:formula="of:=[Lijst_mon_website.$D533]/[Lijst_mon_website.$J533]" table:style-name="ce1">
            <text:p>0,4847932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0945" table:style-name="ce1">
            <text:p>520945</text:p>
          </table:table-cell>
          <table:table-cell office:value-type="string" table:style-name="ce1">
            <text:p>RSG School</text:p>
          </table:table-cell>
          <table:table-cell office:value-type="string" table:style-name="ce7">
            <text:p>Verlening</text:p>
          </table:table-cell>
          <table:table-cell office:value-type="float" office:value="355136" table:style-name="ce8">
            <text:p>355.136</text:p>
          </table:table-cell>
          <table:table-cell office:value-type="string" table:style-name="ce1">
            <text:p>TER APEL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591893" table:style-name="ce9">
            <text:p>591.893</text:p>
          </table:table-cell>
          <table:table-cell office:value-type="float" office:value="318" table:style-name="ce10">
            <text:p>318</text:p>
          </table:table-cell>
          <table:table-cell office:value-type="float" office:value="0.60000033789891083" table:formula="of:=[Lijst_mon_website.$D534]/[Lijst_mon_website.$J534]" table:style-name="ce1">
            <text:p>0,60000033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0192" table:style-name="ce1">
            <text:p>20192</text:p>
          </table:table-cell>
          <table:table-cell office:value-type="string" table:style-name="ce1">
            <text:p>Grote of O.L.V. Kerk</text:p>
          </table:table-cell>
          <table:table-cell office:value-type="string" table:style-name="ce7">
            <text:p>Verlening</text:p>
          </table:table-cell>
          <table:table-cell office:value-type="float" office:value="334807" table:style-name="ce8">
            <text:p>334.807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606998" table:style-name="ce9">
            <text:p>606.998</text:p>
          </table:table-cell>
          <table:table-cell office:value-type="float" office:value="319" table:style-name="ce10">
            <text:p>319</text:p>
          </table:table-cell>
          <table:table-cell office:value-type="float" office:value="0.55157842365213727" table:formula="of:=[Lijst_mon_website.$D535]/[Lijst_mon_website.$J535]" table:style-name="ce1">
            <text:p>0,55157842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004" table:style-name="ce1">
            <text:p>523004</text:p>
          </table:table-cell>
          <table:table-cell office:value-type="string" table:style-name="ce1">
            <text:p>Huize Heyendaal</text:p>
          </table:table-cell>
          <table:table-cell office:value-type="string" table:style-name="ce7">
            <text:p>Verlening</text:p>
          </table:table-cell>
          <table:table-cell office:value-type="float" office:value="160200" table:style-name="ce8">
            <text:p>160.200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610455" table:style-name="ce9">
            <text:p>610.455</text:p>
          </table:table-cell>
          <table:table-cell office:value-type="float" office:value="320" table:style-name="ce10">
            <text:p>320</text:p>
          </table:table-cell>
          <table:table-cell office:value-type="float" office:value="0.2624272059365555" table:formula="of:=[Lijst_mon_website.$D536]/[Lijst_mon_website.$J536]" table:style-name="ce1">
            <text:p>0,26242720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383" table:style-name="ce1">
            <text:p>32383</text:p>
          </table:table-cell>
          <table:table-cell office:value-type="string" table:style-name="ce1">
            <text:p>Klooster Soeterbeeck</text:p>
          </table:table-cell>
          <table:table-cell office:value-type="string" table:style-name="ce7">
            <text:p>Verlening</text:p>
          </table:table-cell>
          <table:table-cell office:value-type="float" office:value="88315" table:style-name="ce8">
            <text:p>88.315</text:p>
          </table:table-cell>
          <table:table-cell office:value-type="string" table:style-name="ce1">
            <text:p>RAVENSTEIN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610455" table:style-name="ce9">
            <text:p>610.455</text:p>
          </table:table-cell>
          <table:table-cell office:value-type="float" office:value="321" table:style-name="ce10">
            <text:p>321</text:p>
          </table:table-cell>
          <table:table-cell office:value-type="float" office:value="0.14467077835385081" table:formula="of:=[Lijst_mon_website.$D537]/[Lijst_mon_website.$J537]" table:style-name="ce1">
            <text:p>0,14467077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4917" table:style-name="ce1">
            <text:p>24917</text:p>
          </table:table-cell>
          <table:table-cell office:value-type="string" table:style-name="ce1">
            <text:p>Hooglandse Kerk</text:p>
          </table:table-cell>
          <table:table-cell office:value-type="string" table:style-name="ce7">
            <text:p>Verlening</text:p>
          </table:table-cell>
          <table:table-cell office:value-type="float" office:value="418711" table:style-name="ce8">
            <text:p>418.711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697851" table:style-name="ce9">
            <text:p>697.851</text:p>
          </table:table-cell>
          <table:table-cell office:value-type="float" office:value="322" table:style-name="ce10">
            <text:p>322</text:p>
          </table:table-cell>
          <table:table-cell office:value-type="float" office:value="0.60000057318825939" table:formula="of:=[Lijst_mon_website.$D538]/[Lijst_mon_website.$J538]" table:style-name="ce1">
            <text:p>0,60000057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4372" table:style-name="ce1">
            <text:p>524372</text:p>
          </table:table-cell>
          <table:table-cell office:value-type="string" table:style-name="ce1">
            <text:p>Hildegardiskerk</text:p>
          </table:table-cell>
          <table:table-cell office:value-type="string" table:style-name="ce7">
            <text:p>Verlening</text:p>
          </table:table-cell>
          <table:table-cell office:value-type="float" office:value="251297" table:style-name="ce8">
            <text:p>251.297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832953" table:style-name="ce9">
            <text:p>832.953</text:p>
          </table:table-cell>
          <table:table-cell office:value-type="float" office:value="323" table:style-name="ce10">
            <text:p>323</text:p>
          </table:table-cell>
          <table:table-cell office:value-type="float" office:value="0.30169409318412926" table:formula="of:=[Lijst_mon_website.$D539]/[Lijst_mon_website.$J539]" table:style-name="ce1">
            <text:p>0,30169409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6665" table:style-name="ce1">
            <text:p>506665</text:p>
          </table:table-cell>
          <table:table-cell office:value-type="string" table:style-name="ce1">
            <text:p>St. Aloysiusschool</text:p>
          </table:table-cell>
          <table:table-cell office:value-type="string" table:style-name="ce7">
            <text:p>Verlening</text:p>
          </table:table-cell>
          <table:table-cell office:value-type="float" office:value="183996" table:style-name="ce8">
            <text:p>183.996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875245" table:style-name="ce9">
            <text:p>875.245</text:p>
          </table:table-cell>
          <table:table-cell office:value-type="float" office:value="324" table:style-name="ce10">
            <text:p>324</text:p>
          </table:table-cell>
          <table:table-cell office:value-type="float" office:value="0.21022228061856965" table:formula="of:=[Lijst_mon_website.$D540]/[Lijst_mon_website.$J540]" table:style-name="ce1">
            <text:p>0,21022228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7454" table:style-name="ce1">
            <text:p>27454</text:p>
          </table:table-cell>
          <table:table-cell office:value-type="string" table:style-name="ce1">
            <text:p>O.L.V. Sterre der Zee Basiliek - Kerk</text:p>
          </table:table-cell>
          <table:table-cell office:value-type="string" table:style-name="ce7">
            <text:p>Verlening</text:p>
          </table:table-cell>
          <table:table-cell office:value-type="float" office:value="526607" table:style-name="ce8">
            <text:p>526.607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877678" table:style-name="ce9">
            <text:p>877.678</text:p>
          </table:table-cell>
          <table:table-cell office:value-type="float" office:value="325" table:style-name="ce10">
            <text:p>325</text:p>
          </table:table-cell>
          <table:table-cell office:value-type="float" office:value="0.60000022787400387" table:formula="of:=[Lijst_mon_website.$D541]/[Lijst_mon_website.$J541]" table:style-name="ce1">
            <text:p>0,60000022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8423" table:style-name="ce1">
            <text:p>18423</text:p>
          </table:table-cell>
          <table:table-cell office:value-type="string" table:style-name="ce1">
            <text:p>Der Aa-Kerk</text:p>
          </table:table-cell>
          <table:table-cell office:value-type="string" table:style-name="ce7">
            <text:p>Verlening</text:p>
          </table:table-cell>
          <table:table-cell office:value-type="float" office:value="410181" table:style-name="ce8">
            <text:p>410.181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877915" table:style-name="ce9">
            <text:p>877.915</text:p>
          </table:table-cell>
          <table:table-cell office:value-type="float" office:value="326" table:style-name="ce10">
            <text:p>326</text:p>
          </table:table-cell>
          <table:table-cell office:value-type="float" office:value="0.46722176976130947" table:formula="of:=[Lijst_mon_website.$D542]/[Lijst_mon_website.$J542]" table:style-name="ce1">
            <text:p>0,4672217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4331" table:style-name="ce1">
            <text:p>24331</text:p>
          </table:table-cell>
          <table:table-cell office:value-type="string" table:style-name="ce1">
            <text:p>De Oldehove</text:p>
          </table:table-cell>
          <table:table-cell office:value-type="string" table:style-name="ce7">
            <text:p>Verlening</text:p>
          </table:table-cell>
          <table:table-cell office:value-type="float" office:value="525768" table:style-name="ce8">
            <text:p>525.768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878825" table:style-name="ce9">
            <text:p>878.825</text:p>
          </table:table-cell>
          <table:table-cell office:value-type="float" office:value="327" table:style-name="ce10">
            <text:p>327</text:p>
          </table:table-cell>
          <table:table-cell office:value-type="float" office:value="0.59826245270673917" table:formula="of:=[Lijst_mon_website.$D543]/[Lijst_mon_website.$J543]" table:style-name="ce1">
            <text:p>0,59826245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4205" table:style-name="ce1">
            <text:p>514205</text:p>
          </table:table-cell>
          <table:table-cell office:value-type="string" table:style-name="ce1">
            <text:p>Wolvenplein - Gevangenis</text:p>
          </table:table-cell>
          <table:table-cell office:value-type="string" table:style-name="ce7">
            <text:p>Verlening</text:p>
          </table:table-cell>
          <table:table-cell office:value-type="float" office:value="256574" table:style-name="ce8">
            <text:p>256.574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911883" table:style-name="ce9">
            <text:p>911.883</text:p>
          </table:table-cell>
          <table:table-cell office:value-type="float" office:value="328" table:style-name="ce10">
            <text:p>328</text:p>
          </table:table-cell>
          <table:table-cell office:value-type="float" office:value="0.28136723680559894" table:formula="of:=[Lijst_mon_website.$D544]/[Lijst_mon_website.$J544]" table:style-name="ce1">
            <text:p>0,28136723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5973" table:style-name="ce1">
            <text:p>35973</text:p>
          </table:table-cell>
          <table:table-cell office:value-type="string" table:style-name="ce1">
            <text:p>Domkerk</text:p>
          </table:table-cell>
          <table:table-cell office:value-type="string" table:style-name="ce7">
            <text:p>Verlening</text:p>
          </table:table-cell>
          <table:table-cell office:value-type="float" office:value="561381" table:style-name="ce8">
            <text:p>561.381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945150" table:style-name="ce9">
            <text:p>945.150</text:p>
          </table:table-cell>
          <table:table-cell office:value-type="float" office:value="329" table:style-name="ce10">
            <text:p>329</text:p>
          </table:table-cell>
          <table:table-cell office:value-type="float" office:value="0.59395968893826379" table:formula="of:=[Lijst_mon_website.$D545]/[Lijst_mon_website.$J545]" table:style-name="ce1">
            <text:p>0,59395968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6830" table:style-name="ce1">
            <text:p>16830</text:p>
          </table:table-cell>
          <table:table-cell office:value-type="string" table:style-name="ce1">
            <text:p>Kazernegebouw</text:p>
          </table:table-cell>
          <table:table-cell office:value-type="string" table:style-name="ce7">
            <text:p>Verlening</text:p>
          </table:table-cell>
          <table:table-cell office:value-type="float" office:value="133887" table:style-name="ce8">
            <text:p>133.887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001777" table:style-name="ce9">
            <text:p>1.001.777</text:p>
          </table:table-cell>
          <table:table-cell office:value-type="float" office:value="330" table:style-name="ce10">
            <text:p>330</text:p>
          </table:table-cell>
          <table:table-cell office:value-type="float" office:value="0.13364950482991725" table:formula="of:=[Lijst_mon_website.$D546]/[Lijst_mon_website.$J546]" table:style-name="ce1">
            <text:p>0,1336495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6843" table:style-name="ce1">
            <text:p>16843</text:p>
          </table:table-cell>
          <table:table-cell office:value-type="string" table:style-name="ce1">
            <text:p>Stadhuis</text:p>
          </table:table-cell>
          <table:table-cell office:value-type="string" table:style-name="ce7">
            <text:p>Verlening</text:p>
          </table:table-cell>
          <table:table-cell office:value-type="float" office:value="167963" table:style-name="ce8">
            <text:p>167.963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001777" table:style-name="ce9">
            <text:p>1.001.777</text:p>
          </table:table-cell>
          <table:table-cell office:value-type="float" office:value="331" table:style-name="ce10">
            <text:p>331</text:p>
          </table:table-cell>
          <table:table-cell office:value-type="float" office:value="0.16766505918981969" table:formula="of:=[Lijst_mon_website.$D547]/[Lijst_mon_website.$J547]" table:style-name="ce1">
            <text:p>0,16766505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6882" table:style-name="ce1">
            <text:p>16882</text:p>
          </table:table-cell>
          <table:table-cell office:value-type="string" table:style-name="ce1">
            <text:p>Catharina Gasthuis</text:p>
          </table:table-cell>
          <table:table-cell office:value-type="string" table:style-name="ce7">
            <text:p>Verlening</text:p>
          </table:table-cell>
          <table:table-cell office:value-type="float" office:value="120516" table:style-name="ce8">
            <text:p>120.516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001777" table:style-name="ce9">
            <text:p>1.001.777</text:p>
          </table:table-cell>
          <table:table-cell office:value-type="float" office:value="332" table:style-name="ce10">
            <text:p>332</text:p>
          </table:table-cell>
          <table:table-cell office:value-type="float" office:value="0.12030222294981817" table:formula="of:=[Lijst_mon_website.$D548]/[Lijst_mon_website.$J548]" table:style-name="ce1">
            <text:p>0,12030222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9264" table:style-name="ce1">
            <text:p>19264</text:p>
          </table:table-cell>
          <table:table-cell office:value-type="string" table:style-name="ce1">
            <text:p>Grote- of Sint Bavokerk</text:p>
          </table:table-cell>
          <table:table-cell office:value-type="string" table:style-name="ce7">
            <text:p>Verlening</text:p>
          </table:table-cell>
          <table:table-cell office:value-type="float" office:value="476635" table:style-name="ce8">
            <text:p>476.635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017537" table:style-name="ce9">
            <text:p>1.017.537</text:p>
          </table:table-cell>
          <table:table-cell office:value-type="float" office:value="333" table:style-name="ce10">
            <text:p>333</text:p>
          </table:table-cell>
          <table:table-cell office:value-type="float" office:value="0.46842031297142023" table:formula="of:=[Lijst_mon_website.$D549]/[Lijst_mon_website.$J549]" table:style-name="ce1">
            <text:p>0,46842031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471" table:style-name="ce1">
            <text:p>508471</text:p>
          </table:table-cell>
          <table:table-cell office:value-type="string" table:style-name="ce1">
            <text:p>Droogdok 1 Willemsoord</text:p>
          </table:table-cell>
          <table:table-cell office:value-type="string" table:style-name="ce7">
            <text:p>Verlening</text:p>
          </table:table-cell>
          <table:table-cell office:value-type="float" office:value="322302" table:style-name="ce8">
            <text:p>322.302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085771" table:style-name="ce9">
            <text:p>1.085.771</text:p>
          </table:table-cell>
          <table:table-cell office:value-type="float" office:value="334" table:style-name="ce10">
            <text:p>334</text:p>
          </table:table-cell>
          <table:table-cell office:value-type="float" office:value="0.29684159919541048" table:formula="of:=[Lijst_mon_website.$D550]/[Lijst_mon_website.$J550]" table:style-name="ce1">
            <text:p>0,29684159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59713" table:style-name="ce1">
            <text:p>459713</text:p>
          </table:table-cell>
          <table:table-cell office:value-type="string" table:style-name="ce1">
            <text:p>De Bijenkorf Den Haag</text:p>
          </table:table-cell>
          <table:table-cell office:value-type="string" table:style-name="ce7">
            <text:p>Verlening</text:p>
          </table:table-cell>
          <table:table-cell office:value-type="float" office:value="445918" table:style-name="ce8">
            <text:p>445.918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114796" table:style-name="ce9">
            <text:p>1.114.796</text:p>
          </table:table-cell>
          <table:table-cell office:value-type="float" office:value="335" table:style-name="ce10">
            <text:p>335</text:p>
          </table:table-cell>
          <table:table-cell office:value-type="float" office:value="0.39999964118995762" table:formula="of:=[Lijst_mon_website.$D551]/[Lijst_mon_website.$J551]" table:style-name="ce1">
            <text:p>0,39999964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0191" table:style-name="ce1">
            <text:p>10191</text:p>
          </table:table-cell>
          <table:table-cell office:value-type="string" table:style-name="ce1">
            <text:p>Sint Annakerk</text:p>
          </table:table-cell>
          <table:table-cell office:value-type="string" table:style-name="ce7">
            <text:p>Afwijzing budget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122797" table:style-name="ce9">
            <text:p>1.122.797</text:p>
          </table:table-cell>
          <table:table-cell office:value-type="float" office:value="336" table:style-name="ce10">
            <text:p>336</text:p>
          </table:table-cell>
          <table:table-cell office:value-type="float" office:value="0" table:formula="of:=[Lijst_mon_website.$D552]/[Lijst_mon_website.$J552]" table:style-name="ce1">
            <text:p>0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710" table:style-name="ce1">
            <text:p>32710</text:p>
          </table:table-cell>
          <table:table-cell office:value-type="string" table:style-name="ce1">
            <text:p>Sint Jan de Doperkerk</text:p>
          </table:table-cell>
          <table:table-cell office:value-type="string" table:style-name="ce7">
            <text:p>Afwijzing budget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122797" table:style-name="ce9">
            <text:p>1.122.797</text:p>
          </table:table-cell>
          <table:table-cell office:value-type="float" office:value="337" table:style-name="ce10">
            <text:p>337</text:p>
          </table:table-cell>
          <table:table-cell office:value-type="float" office:value="0" table:formula="of:=[Lijst_mon_website.$D553]/[Lijst_mon_website.$J553]" table:style-name="ce1">
            <text:p>0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469" table:style-name="ce1">
            <text:p>508469</text:p>
          </table:table-cell>
          <table:table-cell office:value-type="string" table:style-name="ce1">
            <text:p>Gebouw 51</text:p>
          </table:table-cell>
          <table:table-cell office:value-type="string" table:style-name="ce7">
            <text:p>Afwijzing budget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138990" table:style-name="ce9">
            <text:p>1.138.990</text:p>
          </table:table-cell>
          <table:table-cell office:value-type="float" office:value="338" table:style-name="ce10">
            <text:p>338</text:p>
          </table:table-cell>
          <table:table-cell office:value-type="float" office:value="0" table:formula="of:=[Lijst_mon_website.$D554]/[Lijst_mon_website.$J554]" table:style-name="ce1">
            <text:p>0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467" table:style-name="ce1">
            <text:p>508467</text:p>
          </table:table-cell>
          <table:table-cell office:value-type="string" table:style-name="ce1">
            <text:p>Gebouw 60</text:p>
          </table:table-cell>
          <table:table-cell office:value-type="string" table:style-name="ce7">
            <text:p>Afwijzing budget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138990" table:style-name="ce9">
            <text:p>1.138.990</text:p>
          </table:table-cell>
          <table:table-cell office:value-type="float" office:value="339" table:style-name="ce10">
            <text:p>339</text:p>
          </table:table-cell>
          <table:table-cell office:value-type="float" office:value="0" table:formula="of:=[Lijst_mon_website.$D555]/[Lijst_mon_website.$J555]" table:style-name="ce1">
            <text:p>0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468" table:style-name="ce1">
            <text:p>508468</text:p>
          </table:table-cell>
          <table:table-cell office:value-type="string" table:style-name="ce1">
            <text:p>Gebouw 63</text:p>
          </table:table-cell>
          <table:table-cell office:value-type="string" table:style-name="ce7">
            <text:p>Afwijzing budget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138990" table:style-name="ce9">
            <text:p>1.138.990</text:p>
          </table:table-cell>
          <table:table-cell office:value-type="float" office:value="340" table:style-name="ce10">
            <text:p>340</text:p>
          </table:table-cell>
          <table:table-cell office:value-type="float" office:value="0" table:formula="of:=[Lijst_mon_website.$D556]/[Lijst_mon_website.$J556]" table:style-name="ce1">
            <text:p>0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407" table:style-name="ce1">
            <text:p>40407</text:p>
          </table:table-cell>
          <table:table-cell office:value-type="string" table:style-name="ce1">
            <text:p>Slot Zeist - Hoofdhuis</text:p>
          </table:table-cell>
          <table:table-cell office:value-type="string" table:style-name="ce7">
            <text:p>Afwijzing budget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221782" table:style-name="ce9">
            <text:p>1.221.782</text:p>
          </table:table-cell>
          <table:table-cell office:value-type="float" office:value="341" table:style-name="ce10">
            <text:p>341</text:p>
          </table:table-cell>
          <table:table-cell office:value-type="float" office:value="0" table:formula="of:=[Lijst_mon_website.$D557]/[Lijst_mon_website.$J557]" table:style-name="ce1">
            <text:p>0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940" table:style-name="ce1">
            <text:p>5940</text:p>
          </table:table-cell>
          <table:table-cell office:value-type="string" table:style-name="ce1">
            <text:p>De Nieuwe Kerk</text:p>
          </table:table-cell>
          <table:table-cell office:value-type="string" table:style-name="ce7">
            <text:p>Afwijzing budget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300783" table:style-name="ce9">
            <text:p>1.300.783</text:p>
          </table:table-cell>
          <table:table-cell office:value-type="float" office:value="342" table:style-name="ce10">
            <text:p>342</text:p>
          </table:table-cell>
          <table:table-cell office:value-type="float" office:value="0" table:formula="of:=[Lijst_mon_website.$D558]/[Lijst_mon_website.$J558]" table:style-name="ce1">
            <text:p>0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463" table:style-name="ce1">
            <text:p>508463</text:p>
          </table:table-cell>
          <table:table-cell office:value-type="string" table:style-name="ce1">
            <text:p>Droogdok 2</text:p>
          </table:table-cell>
          <table:table-cell office:value-type="string" table:style-name="ce7">
            <text:p>Afwijzing budget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317609" table:style-name="ce9">
            <text:p>1.317.609</text:p>
          </table:table-cell>
          <table:table-cell office:value-type="float" office:value="343" table:style-name="ce10">
            <text:p>343</text:p>
          </table:table-cell>
          <table:table-cell office:value-type="float" office:value="0" table:formula="of:=[Lijst_mon_website.$D559]/[Lijst_mon_website.$J559]" table:style-name="ce1">
            <text:p>0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0305" table:style-name="ce1">
            <text:p>10305</text:p>
          </table:table-cell>
          <table:table-cell office:value-type="string" table:style-name="ce1">
            <text:p>Grote of O.L.V. Kerk - Toren</text:p>
          </table:table-cell>
          <table:table-cell office:value-type="string" table:style-name="ce7">
            <text:p>Afwijzing budget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547222" table:style-name="ce9">
            <text:p>1.547.222</text:p>
          </table:table-cell>
          <table:table-cell office:value-type="float" office:value="344" table:style-name="ce10">
            <text:p>344</text:p>
          </table:table-cell>
          <table:table-cell office:value-type="float" office:value="0" table:formula="of:=[Lijst_mon_website.$D560]/[Lijst_mon_website.$J560]" table:style-name="ce1">
            <text:p>0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0305" table:style-name="ce1">
            <text:p>10305</text:p>
          </table:table-cell>
          <table:table-cell office:value-type="string" table:style-name="ce1">
            <text:p>Grote of Onze Lieve Vrouwe Kerk te Breda</text:p>
          </table:table-cell>
          <table:table-cell office:value-type="string" table:style-name="ce7">
            <text:p>Afwijzing budget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22334" table:style-name="ce9">
            <text:p>2.122.334</text:p>
          </table:table-cell>
          <table:table-cell office:value-type="float" office:value="345" table:style-name="ce10">
            <text:p>345</text:p>
          </table:table-cell>
          <table:table-cell office:value-type="float" office:value="0" table:formula="of:=[Lijst_mon_website.$D561]/[Lijst_mon_website.$J561]" table:style-name="ce1">
            <text:p>0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90" table:style-name="ce1">
            <text:p>3990</text:p>
          </table:table-cell>
          <table:table-cell office:value-type="string" table:style-name="ce1">
            <text:p>Oude Kerk</text:p>
          </table:table-cell>
          <table:table-cell office:value-type="string" table:style-name="ce7">
            <text:p>Afwijzing budget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813897" table:style-name="ce9">
            <text:p>2.813.897</text:p>
          </table:table-cell>
          <table:table-cell office:value-type="float" office:value="346" table:style-name="ce10">
            <text:p>346</text:p>
          </table:table-cell>
          <table:table-cell office:value-type="float" office:value="0" table:formula="of:=[Lijst_mon_website.$D562]/[Lijst_mon_website.$J562]" table:style-name="ce1">
            <text:p>0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5495" table:style-name="ce1">
            <text:p>15495</text:p>
          </table:table-cell>
          <table:table-cell office:value-type="string" table:style-name="ce1">
            <text:p>Kerenshof - woondeel 1</text:p>
          </table:table-cell>
          <table:table-cell office:value-type="string" table:style-name="ce7">
            <text:p>Verlening</text:p>
          </table:table-cell>
          <table:table-cell office:value-type="float" office:value="5130" table:style-name="ce8">
            <text:p>5.130</text:p>
          </table:table-cell>
          <table:table-cell office:value-type="string" table:style-name="ce1">
            <text:p>EIJSDEN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529" table:style-name="ce9">
            <text:p>9.529</text:p>
          </table:table-cell>
          <table:table-cell office:value-type="float" office:value="1" table:style-name="ce10">
            <text:p>1</text:p>
          </table:table-cell>
          <table:table-cell office:value-type="float" office:value="0.53835659565536786" table:formula="of:=[Lijst_mon_website.$D563]/[Lijst_mon_website.$J563]" table:style-name="ce1">
            <text:p>0,53835659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2555" table:style-name="ce1">
            <text:p>512555</text:p>
          </table:table-cell>
          <table:table-cell office:value-type="string" table:style-name="ce1">
            <text:p>Verenigingsgebouw</text:p>
          </table:table-cell>
          <table:table-cell office:value-type="string" table:style-name="ce7">
            <text:p>Verlening</text:p>
          </table:table-cell>
          <table:table-cell office:value-type="float" office:value="6366" table:style-name="ce8">
            <text:p>6.366</text:p>
          </table:table-cell>
          <table:table-cell office:value-type="string" table:style-name="ce1">
            <text:p>EASTERMAR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610" table:style-name="ce9">
            <text:p>10.610</text:p>
          </table:table-cell>
          <table:table-cell office:value-type="float" office:value="2" table:style-name="ce10">
            <text:p>2</text:p>
          </table:table-cell>
          <table:table-cell office:value-type="float" office:value="0.6" table:formula="of:=[Lijst_mon_website.$D564]/[Lijst_mon_website.$J564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672" table:style-name="ce1">
            <text:p>522672</text:p>
          </table:table-cell>
          <table:table-cell office:value-type="string" table:style-name="ce1">
            <text:p>Grafkapel Geradts Regout</text:p>
          </table:table-cell>
          <table:table-cell office:value-type="string" table:style-name="ce7">
            <text:p>Verlening</text:p>
          </table:table-cell>
          <table:table-cell office:value-type="float" office:value="3824" table:style-name="ce8">
            <text:p>3.824</text:p>
          </table:table-cell>
          <table:table-cell office:value-type="string" table:style-name="ce1">
            <text:p>POSTERHOLT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866" table:style-name="ce9">
            <text:p>11.866</text:p>
          </table:table-cell>
          <table:table-cell office:value-type="float" office:value="3" table:style-name="ce10">
            <text:p>3</text:p>
          </table:table-cell>
          <table:table-cell office:value-type="float" office:value="0.32226529580313501" table:formula="of:=[Lijst_mon_website.$D565]/[Lijst_mon_website.$J565]" table:style-name="ce1">
            <text:p>0,32226529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13140" table:style-name="ce1">
            <text:p>413140</text:p>
          </table:table-cell>
          <table:table-cell office:value-type="string" table:style-name="ce1">
            <text:p>Goudestein - Oranjerie</text:p>
          </table:table-cell>
          <table:table-cell office:value-type="string" table:style-name="ce7">
            <text:p>Verlening</text:p>
          </table:table-cell>
          <table:table-cell office:value-type="float" office:value="4046" table:style-name="ce8">
            <text:p>4.046</text:p>
          </table:table-cell>
          <table:table-cell office:value-type="string" table:style-name="ce1">
            <text:p>MAARSSEN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060" table:style-name="ce9">
            <text:p>13.060</text:p>
          </table:table-cell>
          <table:table-cell office:value-type="float" office:value="4" table:style-name="ce10">
            <text:p>4</text:p>
          </table:table-cell>
          <table:table-cell office:value-type="float" office:value="0.30980091883614091" table:formula="of:=[Lijst_mon_website.$D566]/[Lijst_mon_website.$J566]" table:style-name="ce1">
            <text:p>0,30980091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6476" table:style-name="ce1">
            <text:p>516476</text:p>
          </table:table-cell>
          <table:table-cell office:value-type="string" table:style-name="ce1">
            <text:p>Gevelwand</text:p>
          </table:table-cell>
          <table:table-cell office:value-type="string" table:style-name="ce7">
            <text:p>Verlening</text:p>
          </table:table-cell>
          <table:table-cell office:value-type="float" office:value="4789" table:style-name="ce8">
            <text:p>4.789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251" table:style-name="ce9">
            <text:p>13.251</text:p>
          </table:table-cell>
          <table:table-cell office:value-type="float" office:value="5" table:style-name="ce10">
            <text:p>5</text:p>
          </table:table-cell>
          <table:table-cell office:value-type="float" office:value="0.36140668628782735" table:formula="of:=[Lijst_mon_website.$D567]/[Lijst_mon_website.$J567]" table:style-name="ce1">
            <text:p>0,36140668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013" table:style-name="ce1">
            <text:p>33013</text:p>
          </table:table-cell>
          <table:table-cell office:value-type="string" table:style-name="ce1">
            <text:p>Museum Het Spinozahuis</text:p>
          </table:table-cell>
          <table:table-cell office:value-type="string" table:style-name="ce7">
            <text:p>Verlening</text:p>
          </table:table-cell>
          <table:table-cell office:value-type="float" office:value="8015" table:style-name="ce8">
            <text:p>8.015</text:p>
          </table:table-cell>
          <table:table-cell office:value-type="string" table:style-name="ce1">
            <text:p>RIJNSBURG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359" table:style-name="ce9">
            <text:p>13.359</text:p>
          </table:table-cell>
          <table:table-cell office:value-type="float" office:value="6" table:style-name="ce10">
            <text:p>6</text:p>
          </table:table-cell>
          <table:table-cell office:value-type="float" office:value="0.59997005763904487" table:formula="of:=[Lijst_mon_website.$D568]/[Lijst_mon_website.$J568]" table:style-name="ce1">
            <text:p>0,59997005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129" table:style-name="ce1">
            <text:p>521129</text:p>
          </table:table-cell>
          <table:table-cell office:value-type="string" table:style-name="ce1">
            <text:p>Vlaamse schuur De Kraan</text:p>
          </table:table-cell>
          <table:table-cell office:value-type="string" table:style-name="ce7">
            <text:p>Verlening</text:p>
          </table:table-cell>
          <table:table-cell office:value-type="float" office:value="5670" table:style-name="ce8">
            <text:p>5.670</text:p>
          </table:table-cell>
          <table:table-cell office:value-type="string" table:style-name="ce1">
            <text:p>BERKEL-ENSCHO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544" table:style-name="ce9">
            <text:p>13.544</text:p>
          </table:table-cell>
          <table:table-cell office:value-type="float" office:value="7" table:style-name="ce10">
            <text:p>7</text:p>
          </table:table-cell>
          <table:table-cell office:value-type="float" office:value="0.41863555818074422" table:formula="of:=[Lijst_mon_website.$D569]/[Lijst_mon_website.$J569]" table:style-name="ce1">
            <text:p>0,41863555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971" table:style-name="ce1">
            <text:p>11971</text:p>
          </table:table-cell>
          <table:table-cell office:value-type="string" table:style-name="ce1">
            <text:p>Arsenaal Delft (Armamentarium) - Deel B</text:p>
          </table:table-cell>
          <table:table-cell office:value-type="string" table:style-name="ce7">
            <text:p>Verlening</text:p>
          </table:table-cell>
          <table:table-cell office:value-type="float" office:value="5760" table:style-name="ce8">
            <text:p>5.760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399" table:style-name="ce9">
            <text:p>14.399</text:p>
          </table:table-cell>
          <table:table-cell office:value-type="float" office:value="8" table:style-name="ce10">
            <text:p>8</text:p>
          </table:table-cell>
          <table:table-cell office:value-type="float" office:value="0.4000277797069241" table:formula="of:=[Lijst_mon_website.$D570]/[Lijst_mon_website.$J570]" table:style-name="ce1">
            <text:p>0,4000277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240" table:style-name="ce1">
            <text:p>38240</text:p>
          </table:table-cell>
          <table:table-cell office:value-type="string" table:style-name="ce1">
            <text:p>Dakruiter Hervormde Kerk</text:p>
          </table:table-cell>
          <table:table-cell office:value-type="string" table:style-name="ce7">
            <text:p>Verlening</text:p>
          </table:table-cell>
          <table:table-cell office:value-type="float" office:value="4547" table:style-name="ce8">
            <text:p>4.547</text:p>
          </table:table-cell>
          <table:table-cell office:value-type="string" table:style-name="ce1">
            <text:p>WAMEL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997" table:style-name="ce9">
            <text:p>14.997</text:p>
          </table:table-cell>
          <table:table-cell office:value-type="float" office:value="9" table:style-name="ce10">
            <text:p>9</text:p>
          </table:table-cell>
          <table:table-cell office:value-type="float" office:value="0.30319397212775889" table:formula="of:=[Lijst_mon_website.$D571]/[Lijst_mon_website.$J571]" table:style-name="ce1">
            <text:p>0,30319397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971" table:style-name="ce1">
            <text:p>11971</text:p>
          </table:table-cell>
          <table:table-cell office:value-type="string" table:style-name="ce1">
            <text:p>Arsenaal Delft (Armamentarium) - Deel C</text:p>
          </table:table-cell>
          <table:table-cell office:value-type="string" table:style-name="ce7">
            <text:p>Verlening</text:p>
          </table:table-cell>
          <table:table-cell office:value-type="float" office:value="6079" table:style-name="ce8">
            <text:p>6.079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198" table:style-name="ce9">
            <text:p>15.198</text:p>
          </table:table-cell>
          <table:table-cell office:value-type="float" office:value="10" table:style-name="ce10">
            <text:p>10</text:p>
          </table:table-cell>
          <table:table-cell office:value-type="float" office:value="0.39998684037373339" table:formula="of:=[Lijst_mon_website.$D572]/[Lijst_mon_website.$J572]" table:style-name="ce1">
            <text:p>0,3999868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642" table:style-name="ce1">
            <text:p>11642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5670" table:style-name="ce8">
            <text:p>5.670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716" table:style-name="ce9">
            <text:p>16.716</text:p>
          </table:table-cell>
          <table:table-cell office:value-type="float" office:value="11" table:style-name="ce10">
            <text:p>11</text:p>
          </table:table-cell>
          <table:table-cell office:value-type="float" office:value="0.33919597989949751" table:formula="of:=[Lijst_mon_website.$D573]/[Lijst_mon_website.$J573]" table:style-name="ce1">
            <text:p>0,3391959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6098" table:style-name="ce1">
            <text:p>26098</text:p>
          </table:table-cell>
          <table:table-cell office:value-type="string" table:style-name="ce1">
            <text:p>N.H. kerk - Toren</text:p>
          </table:table-cell>
          <table:table-cell office:value-type="string" table:style-name="ce7">
            <text:p>Verlening</text:p>
          </table:table-cell>
          <table:table-cell office:value-type="float" office:value="3962" table:style-name="ce8">
            <text:p>3.962</text:p>
          </table:table-cell>
          <table:table-cell office:value-type="string" table:style-name="ce1">
            <text:p>LOENEN AAN DE V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266" table:style-name="ce9">
            <text:p>17.266</text:p>
          </table:table-cell>
          <table:table-cell office:value-type="float" office:value="12" table:style-name="ce10">
            <text:p>12</text:p>
          </table:table-cell>
          <table:table-cell office:value-type="float" office:value="0.22946831924012509" table:formula="of:=[Lijst_mon_website.$D574]/[Lijst_mon_website.$J574]" table:style-name="ce1">
            <text:p>0,22946831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4086" table:style-name="ce1">
            <text:p>524086</text:p>
          </table:table-cell>
          <table:table-cell office:value-type="string" table:style-name="ce1">
            <text:p>Kerkhofkapel Sankt Ludwig</text:p>
          </table:table-cell>
          <table:table-cell office:value-type="string" table:style-name="ce7">
            <text:p>Verlening</text:p>
          </table:table-cell>
          <table:table-cell office:value-type="float" office:value="10117" table:style-name="ce8">
            <text:p>10.117</text:p>
          </table:table-cell>
          <table:table-cell office:value-type="string" table:style-name="ce1">
            <text:p>VLODROP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360" table:style-name="ce9">
            <text:p>17.360</text:p>
          </table:table-cell>
          <table:table-cell office:value-type="float" office:value="13" table:style-name="ce10">
            <text:p>13</text:p>
          </table:table-cell>
          <table:table-cell office:value-type="float" office:value="0.58277649769585249" table:formula="of:=[Lijst_mon_website.$D575]/[Lijst_mon_website.$J575]" table:style-name="ce1">
            <text:p>0,58277649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281" table:style-name="ce1">
            <text:p>507281</text:p>
          </table:table-cell>
          <table:table-cell office:value-type="string" table:style-name="ce1">
            <text:p>Obadjakapel</text:p>
          </table:table-cell>
          <table:table-cell office:value-type="string" table:style-name="ce7">
            <text:p>Verlening</text:p>
          </table:table-cell>
          <table:table-cell office:value-type="float" office:value="4886" table:style-name="ce8">
            <text:p>4.886</text:p>
          </table:table-cell>
          <table:table-cell office:value-type="string" table:style-name="ce1">
            <text:p>ZORGVLIED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678" table:style-name="ce9">
            <text:p>17.678</text:p>
          </table:table-cell>
          <table:table-cell office:value-type="float" office:value="14" table:style-name="ce10">
            <text:p>14</text:p>
          </table:table-cell>
          <table:table-cell office:value-type="float" office:value="0.27638873175698608" table:formula="of:=[Lijst_mon_website.$D576]/[Lijst_mon_website.$J576]" table:style-name="ce1">
            <text:p>0,27638873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557" table:style-name="ce1">
            <text:p>508557</text:p>
          </table:table-cell>
          <table:table-cell office:value-type="string" table:style-name="ce1">
            <text:p>Poortgebouw/baarhuis</text:p>
          </table:table-cell>
          <table:table-cell office:value-type="string" table:style-name="ce7">
            <text:p>Verlening</text:p>
          </table:table-cell>
          <table:table-cell office:value-type="float" office:value="6573" table:style-name="ce8">
            <text:p>6.573</text:p>
          </table:table-cell>
          <table:table-cell office:value-type="string" table:style-name="ce1">
            <text:p>RIJSSEN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385" table:style-name="ce9">
            <text:p>18.385</text:p>
          </table:table-cell>
          <table:table-cell office:value-type="float" office:value="15" table:style-name="ce10">
            <text:p>15</text:p>
          </table:table-cell>
          <table:table-cell office:value-type="float" office:value="0.35751971716072883" table:formula="of:=[Lijst_mon_website.$D577]/[Lijst_mon_website.$J577]" table:style-name="ce1">
            <text:p>0,35751971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5950" table:style-name="ce1">
            <text:p>525950</text:p>
          </table:table-cell>
          <table:table-cell office:value-type="string" table:style-name="ce1">
            <text:p>Schop De Kraan</text:p>
          </table:table-cell>
          <table:table-cell office:value-type="string" table:style-name="ce7">
            <text:p>Verlening</text:p>
          </table:table-cell>
          <table:table-cell office:value-type="float" office:value="7353" table:style-name="ce8">
            <text:p>7.353</text:p>
          </table:table-cell>
          <table:table-cell office:value-type="string" table:style-name="ce1">
            <text:p>BERKEL-ENSCHO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650" table:style-name="ce9">
            <text:p>18.650</text:p>
          </table:table-cell>
          <table:table-cell office:value-type="float" office:value="16" table:style-name="ce10">
            <text:p>16</text:p>
          </table:table-cell>
          <table:table-cell office:value-type="float" office:value="0.39426273458445038" table:formula="of:=[Lijst_mon_website.$D578]/[Lijst_mon_website.$J578]" table:style-name="ce1">
            <text:p>0,39426273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690" table:style-name="ce1">
            <text:p>508690</text:p>
          </table:table-cell>
          <table:table-cell office:value-type="string" table:style-name="ce1">
            <text:p>Cathechisatielokaal</text:p>
          </table:table-cell>
          <table:table-cell office:value-type="string" table:style-name="ce7">
            <text:p>Verlening</text:p>
          </table:table-cell>
          <table:table-cell office:value-type="float" office:value="7438" table:style-name="ce8">
            <text:p>7.438</text:p>
          </table:table-cell>
          <table:table-cell office:value-type="string" table:style-name="ce1">
            <text:p>GASSELTERNIJVEEN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737" table:style-name="ce9">
            <text:p>18.737</text:p>
          </table:table-cell>
          <table:table-cell office:value-type="float" office:value="17" table:style-name="ce10">
            <text:p>17</text:p>
          </table:table-cell>
          <table:table-cell office:value-type="float" office:value="0.39696856487164434" table:formula="of:=[Lijst_mon_website.$D579]/[Lijst_mon_website.$J579]" table:style-name="ce1">
            <text:p>0,39696856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624" table:style-name="ce1">
            <text:p>30624</text:p>
          </table:table-cell>
          <table:table-cell office:value-type="string" table:style-name="ce1">
            <text:p>N.H. kerk - Toren</text:p>
          </table:table-cell>
          <table:table-cell office:value-type="string" table:style-name="ce7">
            <text:p>Verlening</text:p>
          </table:table-cell>
          <table:table-cell office:value-type="float" office:value="4578" table:style-name="ce8">
            <text:p>4.578</text:p>
          </table:table-cell>
          <table:table-cell office:value-type="string" table:style-name="ce1">
            <text:p>NIGTEV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905" table:style-name="ce9">
            <text:p>18.905</text:p>
          </table:table-cell>
          <table:table-cell office:value-type="float" office:value="18" table:style-name="ce10">
            <text:p>18</text:p>
          </table:table-cell>
          <table:table-cell office:value-type="float" office:value="0.24215815921713832" table:formula="of:=[Lijst_mon_website.$D580]/[Lijst_mon_website.$J580]" table:style-name="ce1">
            <text:p>0,24215815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352" table:style-name="ce1">
            <text:p>31352</text:p>
          </table:table-cell>
          <table:table-cell office:value-type="string" table:style-name="ce1">
            <text:p>Kapel Heilige Eik</text:p>
          </table:table-cell>
          <table:table-cell office:value-type="string" table:style-name="ce7">
            <text:p>Verlening</text:p>
          </table:table-cell>
          <table:table-cell office:value-type="float" office:value="11674" table:style-name="ce8">
            <text:p>11.674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457" table:style-name="ce9">
            <text:p>19.457</text:p>
          </table:table-cell>
          <table:table-cell office:value-type="float" office:value="19" table:style-name="ce10">
            <text:p>19</text:p>
          </table:table-cell>
          <table:table-cell office:value-type="float" office:value="0.59998972092306113" table:formula="of:=[Lijst_mon_website.$D581]/[Lijst_mon_website.$J581]" table:style-name="ce1">
            <text:p>0,59998972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8996" table:style-name="ce1">
            <text:p>518996</text:p>
          </table:table-cell>
          <table:table-cell office:value-type="string" table:style-name="ce1">
            <text:p>Warenhuis vm.</text:p>
          </table:table-cell>
          <table:table-cell office:value-type="string" table:style-name="ce7">
            <text:p>Verlening</text:p>
          </table:table-cell>
          <table:table-cell office:value-type="float" office:value="7877" table:style-name="ce8">
            <text:p>7.877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693" table:style-name="ce9">
            <text:p>19.693</text:p>
          </table:table-cell>
          <table:table-cell office:value-type="float" office:value="20" table:style-name="ce10">
            <text:p>20</text:p>
          </table:table-cell>
          <table:table-cell office:value-type="float" office:value="0.39998984410704314" table:formula="of:=[Lijst_mon_website.$D582]/[Lijst_mon_website.$J582]" table:style-name="ce1">
            <text:p>0,39998984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658" table:style-name="ce1">
            <text:p>11658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6390" table:style-name="ce8">
            <text:p>6.390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813" table:style-name="ce9">
            <text:p>19.813</text:p>
          </table:table-cell>
          <table:table-cell office:value-type="float" office:value="21" table:style-name="ce10">
            <text:p>21</text:p>
          </table:table-cell>
          <table:table-cell office:value-type="float" office:value="0.32251552011305706" table:formula="of:=[Lijst_mon_website.$D583]/[Lijst_mon_website.$J583]" table:style-name="ce1">
            <text:p>0,3225155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807" table:style-name="ce1">
            <text:p>38807</text:p>
          </table:table-cell>
          <table:table-cell office:value-type="string" table:style-name="ce1">
            <text:p>Plompe toren</text:p>
          </table:table-cell>
          <table:table-cell office:value-type="string" table:style-name="ce7">
            <text:p>Verlening</text:p>
          </table:table-cell>
          <table:table-cell office:value-type="float" office:value="7071" table:style-name="ce8">
            <text:p>7.071</text:p>
          </table:table-cell>
          <table:table-cell office:value-type="string" table:style-name="ce1">
            <text:p>BURGH-HAAMSTED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845" table:style-name="ce9">
            <text:p>19.845</text:p>
          </table:table-cell>
          <table:table-cell office:value-type="float" office:value="22" table:style-name="ce10">
            <text:p>22</text:p>
          </table:table-cell>
          <table:table-cell office:value-type="float" office:value="0.35631141345427059" table:formula="of:=[Lijst_mon_website.$D584]/[Lijst_mon_website.$J584]" table:style-name="ce1">
            <text:p>0,35631141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958" table:style-name="ce1">
            <text:p>529958</text:p>
          </table:table-cell>
          <table:table-cell office:value-type="string" table:style-name="ce1">
            <text:p>Slot Zeist - Theekoepel</text:p>
          </table:table-cell>
          <table:table-cell office:value-type="string" table:style-name="ce7">
            <text:p>Verlening</text:p>
          </table:table-cell>
          <table:table-cell office:value-type="float" office:value="11413" table:style-name="ce8">
            <text:p>11.413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0066" table:style-name="ce9">
            <text:p>20.066</text:p>
          </table:table-cell>
          <table:table-cell office:value-type="float" office:value="23" table:style-name="ce10">
            <text:p>23</text:p>
          </table:table-cell>
          <table:table-cell office:value-type="float" office:value="0.56877304893850289" table:formula="of:=[Lijst_mon_website.$D585]/[Lijst_mon_website.$J585]" table:style-name="ce1">
            <text:p>0,56877304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897" table:style-name="ce1">
            <text:p>39897</text:p>
          </table:table-cell>
          <table:table-cell office:value-type="string" table:style-name="ce1">
            <text:p>Op é Polle</text:p>
          </table:table-cell>
          <table:table-cell office:value-type="string" table:style-name="ce7">
            <text:p>Verlening</text:p>
          </table:table-cell>
          <table:table-cell office:value-type="float" office:value="9270" table:style-name="ce8">
            <text:p>9.270</text:p>
          </table:table-cell>
          <table:table-cell office:value-type="string" table:style-name="ce1">
            <text:p>KALENBERG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0378" table:style-name="ce9">
            <text:p>20.378</text:p>
          </table:table-cell>
          <table:table-cell office:value-type="float" office:value="24" table:style-name="ce10">
            <text:p>24</text:p>
          </table:table-cell>
          <table:table-cell office:value-type="float" office:value="0.45490234566689569" table:formula="of:=[Lijst_mon_website.$D586]/[Lijst_mon_website.$J586]" table:style-name="ce1">
            <text:p>0,45490234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4873" table:style-name="ce1">
            <text:p>514873</text:p>
          </table:table-cell>
          <table:table-cell office:value-type="string" table:style-name="ce1">
            <text:p>Mausoleum</text:p>
          </table:table-cell>
          <table:table-cell office:value-type="string" table:style-name="ce7">
            <text:p>Verlening</text:p>
          </table:table-cell>
          <table:table-cell office:value-type="float" office:value="5204" table:style-name="ce8">
            <text:p>5.204</text:p>
          </table:table-cell>
          <table:table-cell office:value-type="string" table:style-name="ce1">
            <text:p>AKKRUM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0440" table:style-name="ce9">
            <text:p>20.440</text:p>
          </table:table-cell>
          <table:table-cell office:value-type="float" office:value="25" table:style-name="ce10">
            <text:p>25</text:p>
          </table:table-cell>
          <table:table-cell office:value-type="float" office:value="0.25459882583170257" table:formula="of:=[Lijst_mon_website.$D587]/[Lijst_mon_website.$J587]" table:style-name="ce1">
            <text:p>0,25459882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8040" table:style-name="ce1">
            <text:p>28040</text:p>
          </table:table-cell>
          <table:table-cell office:value-type="string" table:style-name="ce1">
            <text:p>Hoeve Waterrijk</text:p>
          </table:table-cell>
          <table:table-cell office:value-type="string" table:style-name="ce7">
            <text:p>Verlening</text:p>
          </table:table-cell>
          <table:table-cell office:value-type="float" office:value="10785" table:style-name="ce8">
            <text:p>10.785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0550" table:style-name="ce9">
            <text:p>20.550</text:p>
          </table:table-cell>
          <table:table-cell office:value-type="float" office:value="26" table:style-name="ce10">
            <text:p>26</text:p>
          </table:table-cell>
          <table:table-cell office:value-type="float" office:value="0.52481751824817513" table:formula="of:=[Lijst_mon_website.$D588]/[Lijst_mon_website.$J588]" table:style-name="ce1">
            <text:p>0,52481751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349" table:style-name="ce1">
            <text:p>508349</text:p>
          </table:table-cell>
          <table:table-cell office:value-type="string" table:style-name="ce1">
            <text:p>Oranjepolder</text:p>
          </table:table-cell>
          <table:table-cell office:value-type="string" table:style-name="ce7">
            <text:p>Verlening</text:p>
          </table:table-cell>
          <table:table-cell office:value-type="float" office:value="7268" table:style-name="ce8">
            <text:p>7.268</text:p>
          </table:table-cell>
          <table:table-cell office:value-type="string" table:style-name="ce1">
            <text:p>ARNEMUIDEN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0869" table:style-name="ce9">
            <text:p>20.869</text:p>
          </table:table-cell>
          <table:table-cell office:value-type="float" office:value="27" table:style-name="ce10">
            <text:p>27</text:p>
          </table:table-cell>
          <table:table-cell office:value-type="float" office:value="0.34826776558531791" table:formula="of:=[Lijst_mon_website.$D589]/[Lijst_mon_website.$J589]" table:style-name="ce1">
            <text:p>0,34826776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404" table:style-name="ce1">
            <text:p>523404</text:p>
          </table:table-cell>
          <table:table-cell office:value-type="string" table:style-name="ce1">
            <text:p>R.K. Begraafplaats (poortgebouw)</text:p>
          </table:table-cell>
          <table:table-cell office:value-type="string" table:style-name="ce7">
            <text:p>Verlening</text:p>
          </table:table-cell>
          <table:table-cell office:value-type="float" office:value="10987" table:style-name="ce8">
            <text:p>10.987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1287" table:style-name="ce9">
            <text:p>21.287</text:p>
          </table:table-cell>
          <table:table-cell office:value-type="float" office:value="28" table:style-name="ce10">
            <text:p>28</text:p>
          </table:table-cell>
          <table:table-cell office:value-type="float" office:value="0.51613660919810211" table:formula="of:=[Lijst_mon_website.$D590]/[Lijst_mon_website.$J590]" table:style-name="ce1">
            <text:p>0,51613660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203" table:style-name="ce1">
            <text:p>11203</text:p>
          </table:table-cell>
          <table:table-cell office:value-type="string" table:style-name="ce1">
            <text:p>De Pottere Hofjes</text:p>
          </table:table-cell>
          <table:table-cell office:value-type="string" table:style-name="ce7">
            <text:p>Verlening</text:p>
          </table:table-cell>
          <table:table-cell office:value-type="float" office:value="10235" table:style-name="ce8">
            <text:p>10.235</text:p>
          </table:table-cell>
          <table:table-cell office:value-type="string" table:style-name="ce1">
            <text:p>NOORDGOUW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1396" table:style-name="ce9">
            <text:p>21.396</text:p>
          </table:table-cell>
          <table:table-cell office:value-type="float" office:value="29" table:style-name="ce10">
            <text:p>29</text:p>
          </table:table-cell>
          <table:table-cell office:value-type="float" office:value="0.47836044120396337" table:formula="of:=[Lijst_mon_website.$D591]/[Lijst_mon_website.$J591]" table:style-name="ce1">
            <text:p>0,47836044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657" table:style-name="ce1">
            <text:p>30657</text:p>
          </table:table-cell>
          <table:table-cell office:value-type="string" table:style-name="ce1">
            <text:p>Reghthuysje Abbekerk</text:p>
          </table:table-cell>
          <table:table-cell office:value-type="string" table:style-name="ce7">
            <text:p>Verlening</text:p>
          </table:table-cell>
          <table:table-cell office:value-type="float" office:value="7738" table:style-name="ce8">
            <text:p>7.738</text:p>
          </table:table-cell>
          <table:table-cell office:value-type="string" table:style-name="ce1">
            <text:p>ABBEKERK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1410" table:style-name="ce9">
            <text:p>21.410</text:p>
          </table:table-cell>
          <table:table-cell office:value-type="float" office:value="30" table:style-name="ce10">
            <text:p>30</text:p>
          </table:table-cell>
          <table:table-cell office:value-type="float" office:value="0.36141989724427837" table:formula="of:=[Lijst_mon_website.$D592]/[Lijst_mon_website.$J592]" table:style-name="ce1">
            <text:p>0,36141989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4516" table:style-name="ce1">
            <text:p>34516</text:p>
          </table:table-cell>
          <table:table-cell office:value-type="string" table:style-name="ce1">
            <text:p>Bedrijfswoning en schuur de Heem</text:p>
          </table:table-cell>
          <table:table-cell office:value-type="string" table:style-name="ce7">
            <text:p>Verlening</text:p>
          </table:table-cell>
          <table:table-cell office:value-type="float" office:value="10710" table:style-name="ce8">
            <text:p>10.710</text:p>
          </table:table-cell>
          <table:table-cell office:value-type="string" table:style-name="ce1">
            <text:p>DE HEEN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036" table:style-name="ce9">
            <text:p>22.036</text:p>
          </table:table-cell>
          <table:table-cell office:value-type="float" office:value="31" table:style-name="ce10">
            <text:p>31</text:p>
          </table:table-cell>
          <table:table-cell office:value-type="float" office:value="0.48602287166454894" table:formula="of:=[Lijst_mon_website.$D593]/[Lijst_mon_website.$J593]" table:style-name="ce1">
            <text:p>0,48602287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5935" table:style-name="ce1">
            <text:p>15935</text:p>
          </table:table-cell>
          <table:table-cell office:value-type="string" table:style-name="ce1">
            <text:p>Dakruiter Hervormde Kerk Sondel</text:p>
          </table:table-cell>
          <table:table-cell office:value-type="string" table:style-name="ce7">
            <text:p>Verlening</text:p>
          </table:table-cell>
          <table:table-cell office:value-type="float" office:value="7223" table:style-name="ce8">
            <text:p>7.223</text:p>
          </table:table-cell>
          <table:table-cell office:value-type="string" table:style-name="ce1">
            <text:p>SONDEL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262" table:style-name="ce9">
            <text:p>22.262</text:p>
          </table:table-cell>
          <table:table-cell office:value-type="float" office:value="32" table:style-name="ce10">
            <text:p>32</text:p>
          </table:table-cell>
          <table:table-cell office:value-type="float" office:value="0.3244542269337885" table:formula="of:=[Lijst_mon_website.$D594]/[Lijst_mon_website.$J594]" table:style-name="ce1">
            <text:p>0,32445422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4702" table:style-name="ce1">
            <text:p>514702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6106" table:style-name="ce8">
            <text:p>6.106</text:p>
          </table:table-cell>
          <table:table-cell office:value-type="string" table:style-name="ce1">
            <text:p>MIJD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298" table:style-name="ce9">
            <text:p>22.298</text:p>
          </table:table-cell>
          <table:table-cell office:value-type="float" office:value="33" table:style-name="ce10">
            <text:p>33</text:p>
          </table:table-cell>
          <table:table-cell office:value-type="float" office:value="0.27383621849493228" table:formula="of:=[Lijst_mon_website.$D595]/[Lijst_mon_website.$J595]" table:style-name="ce1">
            <text:p>0,27383621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821" table:style-name="ce1">
            <text:p>521821</text:p>
          </table:table-cell>
          <table:table-cell office:value-type="string" table:style-name="ce1">
            <text:p>Vm. Dienstwoning hoofdagent</text:p>
          </table:table-cell>
          <table:table-cell office:value-type="string" table:style-name="ce7">
            <text:p>Verlening</text:p>
          </table:table-cell>
          <table:table-cell office:value-type="float" office:value="8062" table:style-name="ce8">
            <text:p>8.062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331" table:style-name="ce9">
            <text:p>22.331</text:p>
          </table:table-cell>
          <table:table-cell office:value-type="float" office:value="34" table:style-name="ce10">
            <text:p>34</text:p>
          </table:table-cell>
          <table:table-cell office:value-type="float" office:value="0.36102279342617888" table:formula="of:=[Lijst_mon_website.$D596]/[Lijst_mon_website.$J596]" table:style-name="ce1">
            <text:p>0,36102279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2880" table:style-name="ce1">
            <text:p>22880</text:p>
          </table:table-cell>
          <table:table-cell office:value-type="string" table:style-name="ce1">
            <text:p>Kerktoren</text:p>
          </table:table-cell>
          <table:table-cell office:value-type="string" table:style-name="ce7">
            <text:p>Verlening</text:p>
          </table:table-cell>
          <table:table-cell office:value-type="float" office:value="10645" table:style-name="ce8">
            <text:p>10.645</text:p>
          </table:table-cell>
          <table:table-cell office:value-type="string" table:style-name="ce1">
            <text:p>EAGUM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584" table:style-name="ce9">
            <text:p>22.584</text:p>
          </table:table-cell>
          <table:table-cell office:value-type="float" office:value="35" table:style-name="ce10">
            <text:p>35</text:p>
          </table:table-cell>
          <table:table-cell office:value-type="float" office:value="0.47135139922068719" table:formula="of:=[Lijst_mon_website.$D597]/[Lijst_mon_website.$J597]" table:style-name="ce1">
            <text:p>0,47135139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913" table:style-name="ce1">
            <text:p>30913</text:p>
          </table:table-cell>
          <table:table-cell office:value-type="string" table:style-name="ce1">
            <text:p>Vakwerkhoeve</text:p>
          </table:table-cell>
          <table:table-cell office:value-type="string" table:style-name="ce7">
            <text:p>Verlening</text:p>
          </table:table-cell>
          <table:table-cell office:value-type="float" office:value="12262" table:style-name="ce8">
            <text:p>12.262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668" table:style-name="ce9">
            <text:p>22.668</text:p>
          </table:table-cell>
          <table:table-cell office:value-type="float" office:value="36" table:style-name="ce10">
            <text:p>36</text:p>
          </table:table-cell>
          <table:table-cell office:value-type="float" office:value="0.54093876830774656" table:formula="of:=[Lijst_mon_website.$D598]/[Lijst_mon_website.$J598]" table:style-name="ce1">
            <text:p>0,54093876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7689" table:style-name="ce1">
            <text:p>517689</text:p>
          </table:table-cell>
          <table:table-cell office:value-type="string" table:style-name="ce1">
            <text:p>OLV ter Eemklooster - Toren</text:p>
          </table:table-cell>
          <table:table-cell office:value-type="string" table:style-name="ce7">
            <text:p>Verlening</text:p>
          </table:table-cell>
          <table:table-cell office:value-type="float" office:value="9124" table:style-name="ce8">
            <text:p>9.124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810" table:style-name="ce9">
            <text:p>22.810</text:p>
          </table:table-cell>
          <table:table-cell office:value-type="float" office:value="37" table:style-name="ce10">
            <text:p>37</text:p>
          </table:table-cell>
          <table:table-cell office:value-type="float" office:value="0.4" table:formula="of:=[Lijst_mon_website.$D599]/[Lijst_mon_website.$J599]" table:style-name="ce1">
            <text:p>0,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6175" table:style-name="ce1">
            <text:p>26175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8419" table:style-name="ce8">
            <text:p>8.419</text:p>
          </table:table-cell>
          <table:table-cell office:value-type="string" table:style-name="ce1">
            <text:p>LOOSDRECHT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138" table:style-name="ce9">
            <text:p>23.138</text:p>
          </table:table-cell>
          <table:table-cell office:value-type="float" office:value="38" table:style-name="ce10">
            <text:p>38</text:p>
          </table:table-cell>
          <table:table-cell office:value-type="float" office:value="0.36386031636269339" table:formula="of:=[Lijst_mon_website.$D600]/[Lijst_mon_website.$J600]" table:style-name="ce1">
            <text:p>0,36386031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59683" table:style-name="ce1">
            <text:p>459683</text:p>
          </table:table-cell>
          <table:table-cell office:value-type="string" table:style-name="ce1">
            <text:p>Koetshuis</text:p>
          </table:table-cell>
          <table:table-cell office:value-type="string" table:style-name="ce7">
            <text:p>Verlening</text:p>
          </table:table-cell>
          <table:table-cell office:value-type="float" office:value="11077" table:style-name="ce8">
            <text:p>11.077</text:p>
          </table:table-cell>
          <table:table-cell office:value-type="string" table:style-name="ce1">
            <text:p>ANGERLO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585" table:style-name="ce9">
            <text:p>23.585</text:p>
          </table:table-cell>
          <table:table-cell office:value-type="float" office:value="39" table:style-name="ce10">
            <text:p>39</text:p>
          </table:table-cell>
          <table:table-cell office:value-type="float" office:value="0.46966292134831461" table:formula="of:=[Lijst_mon_website.$D601]/[Lijst_mon_website.$J601]" table:style-name="ce1">
            <text:p>0,46966292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55494" table:style-name="ce1">
            <text:p>455494</text:p>
          </table:table-cell>
          <table:table-cell office:value-type="string" table:style-name="ce1">
            <text:p>Zuylestein - Schuur</text:p>
          </table:table-cell>
          <table:table-cell office:value-type="string" table:style-name="ce7">
            <text:p>Verlening</text:p>
          </table:table-cell>
          <table:table-cell office:value-type="float" office:value="2520" table:style-name="ce8">
            <text:p>2.520</text:p>
          </table:table-cell>
          <table:table-cell office:value-type="string" table:style-name="ce1">
            <text:p>LEERSUM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609" table:style-name="ce9">
            <text:p>23.609</text:p>
          </table:table-cell>
          <table:table-cell office:value-type="float" office:value="40" table:style-name="ce10">
            <text:p>40</text:p>
          </table:table-cell>
          <table:table-cell office:value-type="float" office:value="0.10673895548307849" table:formula="of:=[Lijst_mon_website.$D602]/[Lijst_mon_website.$J602]" table:style-name="ce1">
            <text:p>0,10673895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4083" table:style-name="ce1">
            <text:p>24083</text:p>
          </table:table-cell>
          <table:table-cell office:value-type="string" table:style-name="ce1">
            <text:p>Schaapskooi</text:p>
          </table:table-cell>
          <table:table-cell office:value-type="string" table:style-name="ce7">
            <text:p>Verlening</text:p>
          </table:table-cell>
          <table:table-cell office:value-type="float" office:value="3690" table:style-name="ce8">
            <text:p>3.690</text:p>
          </table:table-cell>
          <table:table-cell office:value-type="string" table:style-name="ce1">
            <text:p>LEERSUM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609" table:style-name="ce9">
            <text:p>23.609</text:p>
          </table:table-cell>
          <table:table-cell office:value-type="float" office:value="41" table:style-name="ce10">
            <text:p>41</text:p>
          </table:table-cell>
          <table:table-cell office:value-type="float" office:value="0.15629632767165064" table:formula="of:=[Lijst_mon_website.$D603]/[Lijst_mon_website.$J603]" table:style-name="ce1">
            <text:p>0,15629632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6589" table:style-name="ce1">
            <text:p>46589</text:p>
          </table:table-cell>
          <table:table-cell office:value-type="string" table:style-name="ce1">
            <text:p>Schaapskooi</text:p>
          </table:table-cell>
          <table:table-cell office:value-type="string" table:style-name="ce7">
            <text:p>Verlening</text:p>
          </table:table-cell>
          <table:table-cell office:value-type="float" office:value="6191" table:style-name="ce8">
            <text:p>6.191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828" table:style-name="ce9">
            <text:p>23.828</text:p>
          </table:table-cell>
          <table:table-cell office:value-type="float" office:value="42" table:style-name="ce10">
            <text:p>42</text:p>
          </table:table-cell>
          <table:table-cell office:value-type="float" office:value="0.25982037938559677" table:formula="of:=[Lijst_mon_website.$D604]/[Lijst_mon_website.$J604]" table:style-name="ce1">
            <text:p>0,25982037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5495" table:style-name="ce1">
            <text:p>15495</text:p>
          </table:table-cell>
          <table:table-cell office:value-type="string" table:style-name="ce1">
            <text:p>Kerenshof - woondeel 2</text:p>
          </table:table-cell>
          <table:table-cell office:value-type="string" table:style-name="ce7">
            <text:p>Verlening</text:p>
          </table:table-cell>
          <table:table-cell office:value-type="float" office:value="9630" table:style-name="ce8">
            <text:p>9.630</text:p>
          </table:table-cell>
          <table:table-cell office:value-type="string" table:style-name="ce1">
            <text:p>EIJSDEN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902" table:style-name="ce9">
            <text:p>23.902</text:p>
          </table:table-cell>
          <table:table-cell office:value-type="float" office:value="43" table:style-name="ce10">
            <text:p>43</text:p>
          </table:table-cell>
          <table:table-cell office:value-type="float" office:value="0.40289515521713665" table:formula="of:=[Lijst_mon_website.$D605]/[Lijst_mon_website.$J605]" table:style-name="ce1">
            <text:p>0,40289515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4736" table:style-name="ce1">
            <text:p>34736</text:p>
          </table:table-cell>
          <table:table-cell office:value-type="string" table:style-name="ce1">
            <text:p>Vakwerkhoeve</text:p>
          </table:table-cell>
          <table:table-cell office:value-type="string" table:style-name="ce7">
            <text:p>Verlening</text:p>
          </table:table-cell>
          <table:table-cell office:value-type="float" office:value="10800" table:style-name="ce8">
            <text:p>10.800</text:p>
          </table:table-cell>
          <table:table-cell office:value-type="string" table:style-name="ce1">
            <text:p>SINT GEERTRUID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927" table:style-name="ce9">
            <text:p>23.927</text:p>
          </table:table-cell>
          <table:table-cell office:value-type="float" office:value="44" table:style-name="ce10">
            <text:p>44</text:p>
          </table:table-cell>
          <table:table-cell office:value-type="float" office:value="0.45137292598319889" table:formula="of:=[Lijst_mon_website.$D606]/[Lijst_mon_website.$J606]" table:style-name="ce1">
            <text:p>0,45137292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983" table:style-name="ce1">
            <text:p>33983</text:p>
          </table:table-cell>
          <table:table-cell office:value-type="string" table:style-name="ce1">
            <text:p>Keuterboerderij Boerestreek</text:p>
          </table:table-cell>
          <table:table-cell office:value-type="string" table:style-name="ce7">
            <text:p>Verlening</text:p>
          </table:table-cell>
          <table:table-cell office:value-type="float" office:value="11925" table:style-name="ce8">
            <text:p>11.925</text:p>
          </table:table-cell>
          <table:table-cell office:value-type="string" table:style-name="ce1">
            <text:p>KORTEHEMME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022" table:style-name="ce9">
            <text:p>24.022</text:p>
          </table:table-cell>
          <table:table-cell office:value-type="float" office:value="45" table:style-name="ce10">
            <text:p>45</text:p>
          </table:table-cell>
          <table:table-cell office:value-type="float" office:value="0.49641994838065107" table:formula="of:=[Lijst_mon_website.$D607]/[Lijst_mon_website.$J607]" table:style-name="ce1">
            <text:p>0,49641994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664" table:style-name="ce1">
            <text:p>508664</text:p>
          </table:table-cell>
          <table:table-cell office:value-type="string" table:style-name="ce1">
            <text:p>Keersluis Lindesas</text:p>
          </table:table-cell>
          <table:table-cell office:value-type="string" table:style-name="ce7">
            <text:p>Verlening</text:p>
          </table:table-cell>
          <table:table-cell office:value-type="float" office:value="14505" table:style-name="ce8">
            <text:p>14.505</text:p>
          </table:table-cell>
          <table:table-cell office:value-type="string" table:style-name="ce1">
            <text:p>BLESDIJKE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175" table:style-name="ce9">
            <text:p>24.175</text:p>
          </table:table-cell>
          <table:table-cell office:value-type="float" office:value="46" table:style-name="ce10">
            <text:p>46</text:p>
          </table:table-cell>
          <table:table-cell office:value-type="float" office:value="0.6" table:formula="of:=[Lijst_mon_website.$D608]/[Lijst_mon_website.$J608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637" table:style-name="ce1">
            <text:p>30637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14141" table:style-name="ce8">
            <text:p>14.141</text:p>
          </table:table-cell>
          <table:table-cell office:value-type="string" table:style-name="ce1">
            <text:p>NISTELRODE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184" table:style-name="ce9">
            <text:p>24.184</text:p>
          </table:table-cell>
          <table:table-cell office:value-type="float" office:value="47" table:style-name="ce10">
            <text:p>47</text:p>
          </table:table-cell>
          <table:table-cell office:value-type="float" office:value="0.58472543830631818" table:formula="of:=[Lijst_mon_website.$D609]/[Lijst_mon_website.$J609]" table:style-name="ce1">
            <text:p>0,58472543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369" table:style-name="ce1">
            <text:p>38369</text:p>
          </table:table-cell>
          <table:table-cell office:value-type="string" table:style-name="ce1">
            <text:p>Windlust- woning -</text:p>
          </table:table-cell>
          <table:table-cell office:value-type="string" table:style-name="ce7">
            <text:p>Verlening</text:p>
          </table:table-cell>
          <table:table-cell office:value-type="float" office:value="3715" table:style-name="ce8">
            <text:p>3.715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235" table:style-name="ce9">
            <text:p>24.235</text:p>
          </table:table-cell>
          <table:table-cell office:value-type="float" office:value="48" table:style-name="ce10">
            <text:p>48</text:p>
          </table:table-cell>
          <table:table-cell office:value-type="float" office:value="0.1532906952754281" table:formula="of:=[Lijst_mon_website.$D610]/[Lijst_mon_website.$J610]" table:style-name="ce1">
            <text:p>0,15329069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622" table:style-name="ce1">
            <text:p>11622</text:p>
          </table:table-cell>
          <table:table-cell office:value-type="string" table:style-name="ce1">
            <text:p>Kerktoren bij neo-gotische St.Martinuskerk</text:p>
          </table:table-cell>
          <table:table-cell office:value-type="string" table:style-name="ce7">
            <text:p>Verlening</text:p>
          </table:table-cell>
          <table:table-cell office:value-type="float" office:value="14580" table:style-name="ce8">
            <text:p>14.580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300" table:style-name="ce9">
            <text:p>24.300</text:p>
          </table:table-cell>
          <table:table-cell office:value-type="float" office:value="49" table:style-name="ce10">
            <text:p>49</text:p>
          </table:table-cell>
          <table:table-cell office:value-type="float" office:value="0.6" table:formula="of:=[Lijst_mon_website.$D611]/[Lijst_mon_website.$J611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936" table:style-name="ce1">
            <text:p>38936</text:p>
          </table:table-cell>
          <table:table-cell office:value-type="string" table:style-name="ce1">
            <text:p>Nicolaas kerk - Toren</text:p>
          </table:table-cell>
          <table:table-cell office:value-type="string" table:style-name="ce7">
            <text:p>Verlening</text:p>
          </table:table-cell>
          <table:table-cell office:value-type="float" office:value="12460" table:style-name="ce8">
            <text:p>12.460</text:p>
          </table:table-cell>
          <table:table-cell office:value-type="string" table:style-name="ce1">
            <text:p>WESTER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360" table:style-name="ce9">
            <text:p>24.360</text:p>
          </table:table-cell>
          <table:table-cell office:value-type="float" office:value="50" table:style-name="ce10">
            <text:p>50</text:p>
          </table:table-cell>
          <table:table-cell office:value-type="float" office:value="0.5114942528735632" table:formula="of:=[Lijst_mon_website.$D612]/[Lijst_mon_website.$J612]" table:style-name="ce1">
            <text:p>0,51149425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4652" table:style-name="ce1">
            <text:p>34652</text:p>
          </table:table-cell>
          <table:table-cell office:value-type="string" table:style-name="ce1">
            <text:p>Hoeve</text:p>
          </table:table-cell>
          <table:table-cell office:value-type="string" table:style-name="ce7">
            <text:p>Verlening</text:p>
          </table:table-cell>
          <table:table-cell office:value-type="float" office:value="12980" table:style-name="ce8">
            <text:p>12.980</text:p>
          </table:table-cell>
          <table:table-cell office:value-type="string" table:style-name="ce1">
            <text:p>CADIER EN KEER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380" table:style-name="ce9">
            <text:p>24.380</text:p>
          </table:table-cell>
          <table:table-cell office:value-type="float" office:value="51" table:style-name="ce10">
            <text:p>51</text:p>
          </table:table-cell>
          <table:table-cell office:value-type="float" office:value="0.53240360951599675" table:formula="of:=[Lijst_mon_website.$D613]/[Lijst_mon_website.$J613]" table:style-name="ce1">
            <text:p>0,5324036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6190" table:style-name="ce1">
            <text:p>26190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14698" table:style-name="ce8">
            <text:p>14.698</text:p>
          </table:table-cell>
          <table:table-cell office:value-type="string" table:style-name="ce1">
            <text:p>LOOSDRECHT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497" table:style-name="ce9">
            <text:p>24.497</text:p>
          </table:table-cell>
          <table:table-cell office:value-type="float" office:value="52" table:style-name="ce10">
            <text:p>52</text:p>
          </table:table-cell>
          <table:table-cell office:value-type="float" office:value="0.59999183573498793" table:formula="of:=[Lijst_mon_website.$D614]/[Lijst_mon_website.$J614]" table:style-name="ce1">
            <text:p>0,59999183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852" table:style-name="ce1">
            <text:p>33852</text:p>
          </table:table-cell>
          <table:table-cell office:value-type="string" table:style-name="ce1">
            <text:p>Dakruiter Hervormde Kerk Sloten</text:p>
          </table:table-cell>
          <table:table-cell office:value-type="string" table:style-name="ce7">
            <text:p>Verlening</text:p>
          </table:table-cell>
          <table:table-cell office:value-type="float" office:value="8847" table:style-name="ce8">
            <text:p>8.847</text:p>
          </table:table-cell>
          <table:table-cell office:value-type="string" table:style-name="ce1">
            <text:p>SLOTEN FR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511" table:style-name="ce9">
            <text:p>24.511</text:p>
          </table:table-cell>
          <table:table-cell office:value-type="float" office:value="53" table:style-name="ce10">
            <text:p>53</text:p>
          </table:table-cell>
          <table:table-cell office:value-type="float" office:value="0.36093998612867689" table:formula="of:=[Lijst_mon_website.$D615]/[Lijst_mon_website.$J615]" table:style-name="ce1">
            <text:p>0,36093998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8695" table:style-name="ce1">
            <text:p>518695</text:p>
          </table:table-cell>
          <table:table-cell office:value-type="string" table:style-name="ce1">
            <text:p>Hoeve de Beek - Hoofdhuis</text:p>
          </table:table-cell>
          <table:table-cell office:value-type="string" table:style-name="ce7">
            <text:p>Verlening</text:p>
          </table:table-cell>
          <table:table-cell office:value-type="float" office:value="13462" table:style-name="ce8">
            <text:p>13.462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662" table:style-name="ce9">
            <text:p>24.662</text:p>
          </table:table-cell>
          <table:table-cell office:value-type="float" office:value="54" table:style-name="ce10">
            <text:p>54</text:p>
          </table:table-cell>
          <table:table-cell office:value-type="float" office:value="0.54586002757278407" table:formula="of:=[Lijst_mon_website.$D616]/[Lijst_mon_website.$J616]" table:style-name="ce1">
            <text:p>0,545860028</text:p>
          </table:table-cell>
          <table:table-cell table:number-columns-repeated="16372" table:style-name="ce1"/>
        </table:table-row>
        <table:table-row table:style-name="ro2">
          <table:table-cell office:value-type="float" office:value="517779" table:style-name="ce1">
            <text:p>517779</text:p>
          </table:table-cell>
          <table:table-cell office:value-type="string" table:style-name="ce1">
            <text:p>Helenahoeve</text:p>
          </table:table-cell>
          <table:table-cell office:value-type="string" table:style-name="ce7">
            <text:p>Verlening</text:p>
          </table:table-cell>
          <table:table-cell office:value-type="float" office:value="10132" table:style-name="ce8">
            <text:p>10.132</text:p>
          </table:table-cell>
          <table:table-cell office:value-type="string" table:style-name="ce1">
            <text:p>HELENAVEEN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663" table:style-name="ce9">
            <text:p>24.663</text:p>
          </table:table-cell>
          <table:table-cell office:value-type="float" office:value="55" table:style-name="ce10">
            <text:p>55</text:p>
          </table:table-cell>
          <table:table-cell office:value-type="float" office:value="0.41081782427117547" table:formula="of:=[Lijst_mon_website.$D617]/[Lijst_mon_website.$J617]" table:style-name="ce1">
            <text:p>0,41081782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417" table:style-name="ce1">
            <text:p>33417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13764" table:style-name="ce8">
            <text:p>13.764</text:p>
          </table:table-cell>
          <table:table-cell office:value-type="string" table:style-name="ce1">
            <text:p>SCHOONEBEEK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709" table:style-name="ce9">
            <text:p>24.709</text:p>
          </table:table-cell>
          <table:table-cell office:value-type="float" office:value="56" table:style-name="ce10">
            <text:p>56</text:p>
          </table:table-cell>
          <table:table-cell office:value-type="float" office:value="0.55704399206766764" table:formula="of:=[Lijst_mon_website.$D618]/[Lijst_mon_website.$J618]" table:style-name="ce1">
            <text:p>0,55704399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3997" table:style-name="ce1">
            <text:p>393997</text:p>
          </table:table-cell>
          <table:table-cell office:value-type="string" table:style-name="ce1">
            <text:p>Schuur</text:p>
          </table:table-cell>
          <table:table-cell office:value-type="string" table:style-name="ce7">
            <text:p>Verlening</text:p>
          </table:table-cell>
          <table:table-cell office:value-type="float" office:value="961" table:style-name="ce8">
            <text:p>961</text:p>
          </table:table-cell>
          <table:table-cell office:value-type="string" table:style-name="ce1">
            <text:p>SCHOONEBEEK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709" table:style-name="ce9">
            <text:p>24.709</text:p>
          </table:table-cell>
          <table:table-cell office:value-type="float" office:value="57" table:style-name="ce10">
            <text:p>57</text:p>
          </table:table-cell>
          <table:table-cell office:value-type="float" office:value="3.8892711157877694E-2" table:formula="of:=[Lijst_mon_website.$D619]/[Lijst_mon_website.$J619]" table:style-name="ce1">
            <text:p>0,03889271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7396" table:style-name="ce1">
            <text:p>17396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14522" table:style-name="ce8">
            <text:p>14.522</text:p>
          </table:table-cell>
          <table:table-cell office:value-type="string" table:style-name="ce1">
            <text:p>KORTENHOEF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751" table:style-name="ce9">
            <text:p>24.751</text:p>
          </table:table-cell>
          <table:table-cell office:value-type="float" office:value="58" table:style-name="ce10">
            <text:p>58</text:p>
          </table:table-cell>
          <table:table-cell office:value-type="float" office:value="0.58672376873661669" table:formula="of:=[Lijst_mon_website.$D620]/[Lijst_mon_website.$J620]" table:style-name="ce1">
            <text:p>0,58672376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6107" table:style-name="ce1">
            <text:p>16107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13230" table:style-name="ce8">
            <text:p>13.230</text:p>
          </table:table-cell>
          <table:table-cell office:value-type="string" table:style-name="ce1">
            <text:p>GIESSENBURG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790" table:style-name="ce9">
            <text:p>24.790</text:p>
          </table:table-cell>
          <table:table-cell office:value-type="float" office:value="59" table:style-name="ce10">
            <text:p>59</text:p>
          </table:table-cell>
          <table:table-cell office:value-type="float" office:value="0.53368293666801125" table:formula="of:=[Lijst_mon_website.$D621]/[Lijst_mon_website.$J621]" table:style-name="ce1">
            <text:p>0,53368293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7473" table:style-name="ce1">
            <text:p>527473</text:p>
          </table:table-cell>
          <table:table-cell office:value-type="string" table:style-name="ce1">
            <text:p>Molenstomp</text:p>
          </table:table-cell>
          <table:table-cell office:value-type="string" table:style-name="ce7">
            <text:p>Verlening</text:p>
          </table:table-cell>
          <table:table-cell office:value-type="float" office:value="14514" table:style-name="ce8">
            <text:p>14.514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839" table:style-name="ce9">
            <text:p>24.839</text:p>
          </table:table-cell>
          <table:table-cell office:value-type="float" office:value="60" table:style-name="ce10">
            <text:p>60</text:p>
          </table:table-cell>
          <table:table-cell office:value-type="float" office:value="0.58432304038004745" table:formula="of:=[Lijst_mon_website.$D622]/[Lijst_mon_website.$J622]" table:style-name="ce1">
            <text:p>0,5843230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3258" table:style-name="ce1">
            <text:p>13258</text:p>
          </table:table-cell>
          <table:table-cell office:value-type="string" table:style-name="ce1">
            <text:p>Dakruiter Tjerkgaast</text:p>
          </table:table-cell>
          <table:table-cell office:value-type="string" table:style-name="ce7">
            <text:p>Verlening</text:p>
          </table:table-cell>
          <table:table-cell office:value-type="float" office:value="7460" table:style-name="ce8">
            <text:p>7.460</text:p>
          </table:table-cell>
          <table:table-cell office:value-type="string" table:style-name="ce1">
            <text:p>TJERKGAAST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840" table:style-name="ce9">
            <text:p>24.840</text:p>
          </table:table-cell>
          <table:table-cell office:value-type="float" office:value="61" table:style-name="ce10">
            <text:p>61</text:p>
          </table:table-cell>
          <table:table-cell office:value-type="float" office:value="0.30032206119162641" table:formula="of:=[Lijst_mon_website.$D623]/[Lijst_mon_website.$J623]" table:style-name="ce1">
            <text:p>0,30032206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5792" table:style-name="ce1">
            <text:p>525792</text:p>
          </table:table-cell>
          <table:table-cell office:value-type="string" table:style-name="ce1">
            <text:p>Galerij met kiosk (nu schoenmuseum)</text:p>
          </table:table-cell>
          <table:table-cell office:value-type="string" table:style-name="ce7">
            <text:p>Verlening</text:p>
          </table:table-cell>
          <table:table-cell office:value-type="float" office:value="7108" table:style-name="ce8">
            <text:p>7.108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851" table:style-name="ce9">
            <text:p>24.851</text:p>
          </table:table-cell>
          <table:table-cell office:value-type="float" office:value="62" table:style-name="ce10">
            <text:p>62</text:p>
          </table:table-cell>
          <table:table-cell office:value-type="float" office:value="0.28602470725524126" table:formula="of:=[Lijst_mon_website.$D624]/[Lijst_mon_website.$J624]" table:style-name="ce1">
            <text:p>0,28602470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2622" table:style-name="ce1">
            <text:p>22622</text:p>
          </table:table-cell>
          <table:table-cell office:value-type="string" table:style-name="ce1">
            <text:p>Pastorie Hoornaar</text:p>
          </table:table-cell>
          <table:table-cell office:value-type="string" table:style-name="ce7">
            <text:p>Verlening</text:p>
          </table:table-cell>
          <table:table-cell office:value-type="float" office:value="14300" table:style-name="ce8">
            <text:p>14.300</text:p>
          </table:table-cell>
          <table:table-cell office:value-type="string" table:style-name="ce1">
            <text:p>HOORNAAR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872" table:style-name="ce9">
            <text:p>24.872</text:p>
          </table:table-cell>
          <table:table-cell office:value-type="float" office:value="63" table:style-name="ce10">
            <text:p>63</text:p>
          </table:table-cell>
          <table:table-cell office:value-type="float" office:value="0.57494371180443871" table:formula="of:=[Lijst_mon_website.$D625]/[Lijst_mon_website.$J625]" table:style-name="ce1">
            <text:p>0,57494371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7926" table:style-name="ce1">
            <text:p>37926</text:p>
          </table:table-cell>
          <table:table-cell office:value-type="string" table:style-name="ce1">
            <text:p>Het Huiske</text:p>
          </table:table-cell>
          <table:table-cell office:value-type="string" table:style-name="ce7">
            <text:p>Verlening</text:p>
          </table:table-cell>
          <table:table-cell office:value-type="float" office:value="10260" table:style-name="ce8">
            <text:p>10.260</text:p>
          </table:table-cell>
          <table:table-cell office:value-type="string" table:style-name="ce1">
            <text:p>KLIMMEN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878" table:style-name="ce9">
            <text:p>24.878</text:p>
          </table:table-cell>
          <table:table-cell office:value-type="float" office:value="64" table:style-name="ce10">
            <text:p>64</text:p>
          </table:table-cell>
          <table:table-cell office:value-type="float" office:value="0.41241257335798698" table:formula="of:=[Lijst_mon_website.$D626]/[Lijst_mon_website.$J626]" table:style-name="ce1">
            <text:p>0,41241257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214" table:style-name="ce1">
            <text:p>32214</text:p>
          </table:table-cell>
          <table:table-cell office:value-type="string" table:style-name="ce1">
            <text:p>Boerderij De Renselaer</text:p>
          </table:table-cell>
          <table:table-cell office:value-type="string" table:style-name="ce7">
            <text:p>Verlening</text:p>
          </table:table-cell>
          <table:table-cell office:value-type="float" office:value="14275" table:style-name="ce8">
            <text:p>14.275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890" table:style-name="ce9">
            <text:p>24.890</text:p>
          </table:table-cell>
          <table:table-cell office:value-type="float" office:value="65" table:style-name="ce10">
            <text:p>65</text:p>
          </table:table-cell>
          <table:table-cell office:value-type="float" office:value="0.57352350341502611" table:formula="of:=[Lijst_mon_website.$D627]/[Lijst_mon_website.$J627]" table:style-name="ce1">
            <text:p>0,57352350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415" table:style-name="ce1">
            <text:p>33415</text:p>
          </table:table-cell>
          <table:table-cell office:value-type="string" table:style-name="ce1">
            <text:p>Boerderij<text:s/></text:p>
          </table:table-cell>
          <table:table-cell office:value-type="string" table:style-name="ce7">
            <text:p>Verlening</text:p>
          </table:table-cell>
          <table:table-cell office:value-type="float" office:value="14400" table:style-name="ce8">
            <text:p>14.400</text:p>
          </table:table-cell>
          <table:table-cell office:value-type="string" table:style-name="ce1">
            <text:p>SCHOONEBEEK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01" table:style-name="ce9">
            <text:p>24.901</text:p>
          </table:table-cell>
          <table:table-cell office:value-type="float" office:value="66" table:style-name="ce10">
            <text:p>66</text:p>
          </table:table-cell>
          <table:table-cell office:value-type="float" office:value="0.57829002851291111" table:formula="of:=[Lijst_mon_website.$D628]/[Lijst_mon_website.$J628]" table:style-name="ce1">
            <text:p>0,57829002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4718" table:style-name="ce1">
            <text:p>34718</text:p>
          </table:table-cell>
          <table:table-cell office:value-type="string" table:style-name="ce1">
            <text:p>Welsderhof</text:p>
          </table:table-cell>
          <table:table-cell office:value-type="string" table:style-name="ce7">
            <text:p>Verlening</text:p>
          </table:table-cell>
          <table:table-cell office:value-type="float" office:value="6404" table:style-name="ce8">
            <text:p>6.404</text:p>
          </table:table-cell>
          <table:table-cell office:value-type="string" table:style-name="ce1">
            <text:p>MARGRATEN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02" table:style-name="ce9">
            <text:p>24.902</text:p>
          </table:table-cell>
          <table:table-cell office:value-type="float" office:value="67" table:style-name="ce10">
            <text:p>67</text:p>
          </table:table-cell>
          <table:table-cell office:value-type="float" office:value="0.25716809894787568" table:formula="of:=[Lijst_mon_website.$D629]/[Lijst_mon_website.$J629]" table:style-name="ce1">
            <text:p>0,25716809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418" table:style-name="ce1">
            <text:p>33418</text:p>
          </table:table-cell>
          <table:table-cell office:value-type="string" table:style-name="ce1">
            <text:p>Boerderij met achterbaander XVIII</text:p>
          </table:table-cell>
          <table:table-cell office:value-type="string" table:style-name="ce7">
            <text:p>Verlening</text:p>
          </table:table-cell>
          <table:table-cell office:value-type="float" office:value="14871" table:style-name="ce8">
            <text:p>14.871</text:p>
          </table:table-cell>
          <table:table-cell office:value-type="string" table:style-name="ce1">
            <text:p>SCHOONEBEEK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14" table:style-name="ce9">
            <text:p>24.914</text:p>
          </table:table-cell>
          <table:table-cell office:value-type="float" office:value="68" table:style-name="ce10">
            <text:p>68</text:p>
          </table:table-cell>
          <table:table-cell office:value-type="float" office:value="0.59689331299670867" table:formula="of:=[Lijst_mon_website.$D630]/[Lijst_mon_website.$J630]" table:style-name="ce1">
            <text:p>0,59689331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6803" table:style-name="ce1">
            <text:p>46803</text:p>
          </table:table-cell>
          <table:table-cell office:value-type="string" table:style-name="ce1">
            <text:p>19e eeuws boerderijtje met zijbaander</text:p>
          </table:table-cell>
          <table:table-cell office:value-type="string" table:style-name="ce7">
            <text:p>Verlening</text:p>
          </table:table-cell>
          <table:table-cell office:value-type="float" office:value="14875" table:style-name="ce8">
            <text:p>14.875</text:p>
          </table:table-cell>
          <table:table-cell office:value-type="string" table:style-name="ce1">
            <text:p>PEEST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20" table:style-name="ce9">
            <text:p>24.920</text:p>
          </table:table-cell>
          <table:table-cell office:value-type="float" office:value="69" table:style-name="ce10">
            <text:p>69</text:p>
          </table:table-cell>
          <table:table-cell office:value-type="float" office:value="0.5969101123595506" table:formula="of:=[Lijst_mon_website.$D631]/[Lijst_mon_website.$J631]" table:style-name="ce1">
            <text:p>0,59691011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8638" table:style-name="ce1">
            <text:p>28638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14875" table:style-name="ce8">
            <text:p>14.875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20" table:style-name="ce9">
            <text:p>24.920</text:p>
          </table:table-cell>
          <table:table-cell office:value-type="float" office:value="70" table:style-name="ce10">
            <text:p>70</text:p>
          </table:table-cell>
          <table:table-cell office:value-type="float" office:value="0.5969101123595506" table:formula="of:=[Lijst_mon_website.$D632]/[Lijst_mon_website.$J632]" table:style-name="ce1">
            <text:p>0,59691011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0240" table:style-name="ce1">
            <text:p>10240</text:p>
          </table:table-cell>
          <table:table-cell office:value-type="string" table:style-name="ce1">
            <text:p>Stadsgalerij</text:p>
          </table:table-cell>
          <table:table-cell office:value-type="string" table:style-name="ce7">
            <text:p>Verlening</text:p>
          </table:table-cell>
          <table:table-cell office:value-type="float" office:value="7574" table:style-name="ce8">
            <text:p>7.574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27" table:style-name="ce9">
            <text:p>24.927</text:p>
          </table:table-cell>
          <table:table-cell office:value-type="float" office:value="71" table:style-name="ce10">
            <text:p>71</text:p>
          </table:table-cell>
          <table:table-cell office:value-type="float" office:value="0.30384723392305535" table:formula="of:=[Lijst_mon_website.$D633]/[Lijst_mon_website.$J633]" table:style-name="ce1">
            <text:p>0,30384723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311" table:style-name="ce1">
            <text:p>12311</text:p>
          </table:table-cell>
          <table:table-cell office:value-type="string" table:style-name="ce1">
            <text:p>Grote Waterpoort</text:p>
          </table:table-cell>
          <table:table-cell office:value-type="string" table:style-name="ce7">
            <text:p>Verlening</text:p>
          </table:table-cell>
          <table:table-cell office:value-type="float" office:value="11880" table:style-name="ce8">
            <text:p>11.880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29" table:style-name="ce9">
            <text:p>24.929</text:p>
          </table:table-cell>
          <table:table-cell office:value-type="float" office:value="72" table:style-name="ce10">
            <text:p>72</text:p>
          </table:table-cell>
          <table:table-cell office:value-type="float" office:value="0.47655341168919729" table:formula="of:=[Lijst_mon_website.$D634]/[Lijst_mon_website.$J634]" table:style-name="ce1">
            <text:p>0,47655341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671" table:style-name="ce1">
            <text:p>11671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8064" table:style-name="ce8">
            <text:p>8.064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32" table:style-name="ce9">
            <text:p>24.932</text:p>
          </table:table-cell>
          <table:table-cell office:value-type="float" office:value="73" table:style-name="ce10">
            <text:p>73</text:p>
          </table:table-cell>
          <table:table-cell office:value-type="float" office:value="0.32343975613669179" table:formula="of:=[Lijst_mon_website.$D635]/[Lijst_mon_website.$J635]" table:style-name="ce1">
            <text:p>0,32343975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403" table:style-name="ce1">
            <text:p>33403</text:p>
          </table:table-cell>
          <table:table-cell office:value-type="string" table:style-name="ce1">
            <text:p>Boerderij met achterbaander</text:p>
          </table:table-cell>
          <table:table-cell office:value-type="string" table:style-name="ce7">
            <text:p>Verlening</text:p>
          </table:table-cell>
          <table:table-cell office:value-type="float" office:value="14956" table:style-name="ce8">
            <text:p>14.956</text:p>
          </table:table-cell>
          <table:table-cell office:value-type="string" table:style-name="ce1">
            <text:p>SCHOONEBEEK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42" table:style-name="ce9">
            <text:p>24.942</text:p>
          </table:table-cell>
          <table:table-cell office:value-type="float" office:value="74" table:style-name="ce10">
            <text:p>74</text:p>
          </table:table-cell>
          <table:table-cell office:value-type="float" office:value="0.59963114425467079" table:formula="of:=[Lijst_mon_website.$D636]/[Lijst_mon_website.$J636]" table:style-name="ce1">
            <text:p>0,59963114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022" table:style-name="ce1">
            <text:p>21022</text:p>
          </table:table-cell>
          <table:table-cell office:value-type="string" table:style-name="ce1">
            <text:p>Boerderij met zijbaander</text:p>
          </table:table-cell>
          <table:table-cell office:value-type="string" table:style-name="ce7">
            <text:p>Verlening</text:p>
          </table:table-cell>
          <table:table-cell office:value-type="float" office:value="13559" table:style-name="ce8">
            <text:p>13.559</text:p>
          </table:table-cell>
          <table:table-cell office:value-type="string" table:style-name="ce1">
            <text:p>HAVELT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48" table:style-name="ce9">
            <text:p>24.948</text:p>
          </table:table-cell>
          <table:table-cell office:value-type="float" office:value="75" table:style-name="ce10">
            <text:p>75</text:p>
          </table:table-cell>
          <table:table-cell office:value-type="float" office:value="0.54349046015712688" table:formula="of:=[Lijst_mon_website.$D637]/[Lijst_mon_website.$J637]" table:style-name="ce1">
            <text:p>0,5434904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438" table:style-name="ce1">
            <text:p>511438</text:p>
          </table:table-cell>
          <table:table-cell office:value-type="string" table:style-name="ce1">
            <text:p>Wisselcabines</text:p>
          </table:table-cell>
          <table:table-cell office:value-type="string" table:style-name="ce7">
            <text:p>Verlening</text:p>
          </table:table-cell>
          <table:table-cell office:value-type="float" office:value="726" table:style-name="ce8">
            <text:p>726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53" table:style-name="ce9">
            <text:p>24.953</text:p>
          </table:table-cell>
          <table:table-cell office:value-type="float" office:value="76" table:style-name="ce10">
            <text:p>76</text:p>
          </table:table-cell>
          <table:table-cell office:value-type="float" office:value="2.9094698032300727E-2" table:formula="of:=[Lijst_mon_website.$D638]/[Lijst_mon_website.$J638]" table:style-name="ce1">
            <text:p>0,02909469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434" table:style-name="ce1">
            <text:p>511434</text:p>
          </table:table-cell>
          <table:table-cell office:value-type="string" table:style-name="ce1">
            <text:p>Pompgebouw</text:p>
          </table:table-cell>
          <table:table-cell office:value-type="string" table:style-name="ce7">
            <text:p>Verlening</text:p>
          </table:table-cell>
          <table:table-cell office:value-type="float" office:value="68" table:style-name="ce8">
            <text:p>68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53" table:style-name="ce9">
            <text:p>24.953</text:p>
          </table:table-cell>
          <table:table-cell office:value-type="float" office:value="77" table:style-name="ce10">
            <text:p>77</text:p>
          </table:table-cell>
          <table:table-cell office:value-type="float" office:value="2.7251232316755501E-3" table:formula="of:=[Lijst_mon_website.$D639]/[Lijst_mon_website.$J639]" table:style-name="ce1">
            <text:p>0,00272512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437" table:style-name="ce1">
            <text:p>511437</text:p>
          </table:table-cell>
          <table:table-cell office:value-type="string" table:style-name="ce1">
            <text:p>Kinderkleedkamer</text:p>
          </table:table-cell>
          <table:table-cell office:value-type="string" table:style-name="ce7">
            <text:p>Verlening</text:p>
          </table:table-cell>
          <table:table-cell office:value-type="float" office:value="2040" table:style-name="ce8">
            <text:p>2.040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53" table:style-name="ce9">
            <text:p>24.953</text:p>
          </table:table-cell>
          <table:table-cell office:value-type="float" office:value="78" table:style-name="ce10">
            <text:p>78</text:p>
          </table:table-cell>
          <table:table-cell office:value-type="float" office:value="8.1753696950266505E-2" table:formula="of:=[Lijst_mon_website.$D640]/[Lijst_mon_website.$J640]" table:style-name="ce1">
            <text:p>0,08175369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435" table:style-name="ce1">
            <text:p>511435</text:p>
          </table:table-cell>
          <table:table-cell office:value-type="string" table:style-name="ce1">
            <text:p>Badmeesterskantoor</text:p>
          </table:table-cell>
          <table:table-cell office:value-type="string" table:style-name="ce7">
            <text:p>Verlening</text:p>
          </table:table-cell>
          <table:table-cell office:value-type="float" office:value="145" table:style-name="ce8">
            <text:p>145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53" table:style-name="ce9">
            <text:p>24.953</text:p>
          </table:table-cell>
          <table:table-cell office:value-type="float" office:value="79" table:style-name="ce10">
            <text:p>79</text:p>
          </table:table-cell>
          <table:table-cell office:value-type="float" office:value="5.8109245381316879E-3" table:formula="of:=[Lijst_mon_website.$D641]/[Lijst_mon_website.$J641]" table:style-name="ce1">
            <text:p>0,00581092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444" table:style-name="ce1">
            <text:p>11444</text:p>
          </table:table-cell>
          <table:table-cell office:value-type="string" table:style-name="ce1">
            <text:p>Kamphof - Deel en Koetshuis</text:p>
          </table:table-cell>
          <table:table-cell office:value-type="string" table:style-name="ce7">
            <text:p>Verlening</text:p>
          </table:table-cell>
          <table:table-cell office:value-type="float" office:value="12301" table:style-name="ce8">
            <text:p>12.301</text:p>
          </table:table-cell>
          <table:table-cell office:value-type="string" table:style-name="ce1">
            <text:p>KERK-AVEZAATH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53" table:style-name="ce9">
            <text:p>24.953</text:p>
          </table:table-cell>
          <table:table-cell office:value-type="float" office:value="80" table:style-name="ce10">
            <text:p>80</text:p>
          </table:table-cell>
          <table:table-cell office:value-type="float" office:value="0.49296677754177853" table:formula="of:=[Lijst_mon_website.$D642]/[Lijst_mon_website.$J642]" table:style-name="ce1">
            <text:p>0,49296677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5933" table:style-name="ce1">
            <text:p>15933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12600" table:style-name="ce8">
            <text:p>12.600</text:p>
          </table:table-cell>
          <table:table-cell office:value-type="string" table:style-name="ce1">
            <text:p>SONDEL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58" table:style-name="ce9">
            <text:p>24.958</text:p>
          </table:table-cell>
          <table:table-cell office:value-type="float" office:value="81" table:style-name="ce10">
            <text:p>81</text:p>
          </table:table-cell>
          <table:table-cell office:value-type="float" office:value="0.50484814488340413" table:formula="of:=[Lijst_mon_website.$D643]/[Lijst_mon_website.$J643]" table:style-name="ce1">
            <text:p>0,50484814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416" table:style-name="ce1">
            <text:p>31416</text:p>
          </table:table-cell>
          <table:table-cell office:value-type="string" table:style-name="ce1">
            <text:p>Liudgerkerk - Schip</text:p>
          </table:table-cell>
          <table:table-cell office:value-type="string" table:style-name="ce7">
            <text:p>Verlening</text:p>
          </table:table-cell>
          <table:table-cell office:value-type="float" office:value="14975" table:style-name="ce8">
            <text:p>14.975</text:p>
          </table:table-cell>
          <table:table-cell office:value-type="string" table:style-name="ce1">
            <text:p>NIEKERK WESTERKWARTIER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58" table:style-name="ce9">
            <text:p>24.958</text:p>
          </table:table-cell>
          <table:table-cell office:value-type="float" office:value="82" table:style-name="ce10">
            <text:p>82</text:p>
          </table:table-cell>
          <table:table-cell office:value-type="float" office:value="0.60000801346261723" table:formula="of:=[Lijst_mon_website.$D644]/[Lijst_mon_website.$J644]" table:style-name="ce1">
            <text:p>0,60000801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980" table:style-name="ce1">
            <text:p>32980</text:p>
          </table:table-cell>
          <table:table-cell office:value-type="string" table:style-name="ce1">
            <text:p>Boerderij cafe</text:p>
          </table:table-cell>
          <table:table-cell office:value-type="string" table:style-name="ce7">
            <text:p>Verlening</text:p>
          </table:table-cell>
          <table:table-cell office:value-type="float" office:value="8247" table:style-name="ce8">
            <text:p>8.247</text:p>
          </table:table-cell>
          <table:table-cell office:value-type="string" table:style-name="ce1">
            <text:p>EURSINGE GEM DE WOLDEN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63" table:style-name="ce9">
            <text:p>24.963</text:p>
          </table:table-cell>
          <table:table-cell office:value-type="float" office:value="83" table:style-name="ce10">
            <text:p>83</text:p>
          </table:table-cell>
          <table:table-cell office:value-type="float" office:value="0.33036894604013939" table:formula="of:=[Lijst_mon_website.$D645]/[Lijst_mon_website.$J645]" table:style-name="ce1">
            <text:p>0,33036894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785" table:style-name="ce1">
            <text:p>33785</text:p>
          </table:table-cell>
          <table:table-cell office:value-type="string" table:style-name="ce1">
            <text:p>De Fontein</text:p>
          </table:table-cell>
          <table:table-cell office:value-type="string" table:style-name="ce7">
            <text:p>Verlening</text:p>
          </table:table-cell>
          <table:table-cell office:value-type="float" office:value="14986" table:style-name="ce8">
            <text:p>14.986</text:p>
          </table:table-cell>
          <table:table-cell office:value-type="string" table:style-name="ce1">
            <text:p>SCHOONOORD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76" table:style-name="ce9">
            <text:p>24.976</text:p>
          </table:table-cell>
          <table:table-cell office:value-type="float" office:value="84" table:style-name="ce10">
            <text:p>84</text:p>
          </table:table-cell>
          <table:table-cell office:value-type="float" office:value="0.60001601537475979" table:formula="of:=[Lijst_mon_website.$D646]/[Lijst_mon_website.$J646]" table:style-name="ce1">
            <text:p>0,60001601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652" table:style-name="ce1">
            <text:p>11652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9666" table:style-name="ce8">
            <text:p>9.666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78" table:style-name="ce9">
            <text:p>24.978</text:p>
          </table:table-cell>
          <table:table-cell office:value-type="float" office:value="85" table:style-name="ce10">
            <text:p>85</text:p>
          </table:table-cell>
          <table:table-cell office:value-type="float" office:value="0.38698054287773243" table:formula="of:=[Lijst_mon_website.$D647]/[Lijst_mon_website.$J647]" table:style-name="ce1">
            <text:p>0,38698054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978" table:style-name="ce1">
            <text:p>33978</text:p>
          </table:table-cell>
          <table:table-cell office:value-type="string" table:style-name="ce1">
            <text:p>Toren</text:p>
          </table:table-cell>
          <table:table-cell office:value-type="string" table:style-name="ce7">
            <text:p>Verlening</text:p>
          </table:table-cell>
          <table:table-cell office:value-type="float" office:value="9504" table:style-name="ce8">
            <text:p>9.504</text:p>
          </table:table-cell>
          <table:table-cell office:value-type="string" table:style-name="ce1">
            <text:p>DRACHTE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79" table:style-name="ce9">
            <text:p>24.979</text:p>
          </table:table-cell>
          <table:table-cell office:value-type="float" office:value="86" table:style-name="ce10">
            <text:p>86</text:p>
          </table:table-cell>
          <table:table-cell office:value-type="float" office:value="0.38047960286640781" table:formula="of:=[Lijst_mon_website.$D648]/[Lijst_mon_website.$J648]" table:style-name="ce1">
            <text:p>0,38047960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497" table:style-name="ce1">
            <text:p>511497</text:p>
          </table:table-cell>
          <table:table-cell office:value-type="string" table:style-name="ce1">
            <text:p>Koetshuis Spijkerbosch</text:p>
          </table:table-cell>
          <table:table-cell office:value-type="string" table:style-name="ce7">
            <text:p>Verlening</text:p>
          </table:table-cell>
          <table:table-cell office:value-type="float" office:value="9637" table:style-name="ce8">
            <text:p>9.637</text:p>
          </table:table-cell>
          <table:table-cell office:value-type="string" table:style-name="ce1">
            <text:p>OLST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82" table:style-name="ce9">
            <text:p>24.982</text:p>
          </table:table-cell>
          <table:table-cell office:value-type="float" office:value="87" table:style-name="ce10">
            <text:p>87</text:p>
          </table:table-cell>
          <table:table-cell office:value-type="float" office:value="0.3857577455768153" table:formula="of:=[Lijst_mon_website.$D649]/[Lijst_mon_website.$J649]" table:style-name="ce1">
            <text:p>0,38575774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6738" table:style-name="ce1">
            <text:p>46738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14913" table:style-name="ce8">
            <text:p>14.913</text:p>
          </table:table-cell>
          <table:table-cell office:value-type="string" table:style-name="ce1">
            <text:p>HAVELT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83" table:style-name="ce9">
            <text:p>24.983</text:p>
          </table:table-cell>
          <table:table-cell office:value-type="float" office:value="88" table:style-name="ce10">
            <text:p>88</text:p>
          </table:table-cell>
          <table:table-cell office:value-type="float" office:value="0.59692590961854064" table:formula="of:=[Lijst_mon_website.$D650]/[Lijst_mon_website.$J650]" table:style-name="ce1">
            <text:p>0,5969259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905" table:style-name="ce1">
            <text:p>12905</text:p>
          </table:table-cell>
          <table:table-cell office:value-type="string" table:style-name="ce1">
            <text:p>V.m. Armenwerkhuis</text:p>
          </table:table-cell>
          <table:table-cell office:value-type="string" table:style-name="ce7">
            <text:p>Verlening</text:p>
          </table:table-cell>
          <table:table-cell office:value-type="float" office:value="9993" table:style-name="ce8">
            <text:p>9.993</text:p>
          </table:table-cell>
          <table:table-cell office:value-type="string" table:style-name="ce1">
            <text:p>DIEVER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83" table:style-name="ce9">
            <text:p>24.983</text:p>
          </table:table-cell>
          <table:table-cell office:value-type="float" office:value="89" table:style-name="ce10">
            <text:p>89</text:p>
          </table:table-cell>
          <table:table-cell office:value-type="float" office:value="0.3999919945562983" table:formula="of:=[Lijst_mon_website.$D651]/[Lijst_mon_website.$J651]" table:style-name="ce1">
            <text:p>0,39999199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4523" table:style-name="ce1">
            <text:p>24523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14354" table:style-name="ce8">
            <text:p>14.354</text:p>
          </table:table-cell>
          <table:table-cell office:value-type="string" table:style-name="ce1">
            <text:p>WYTGAAR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89" table:style-name="ce9">
            <text:p>24.989</text:p>
          </table:table-cell>
          <table:table-cell office:value-type="float" office:value="90" table:style-name="ce10">
            <text:p>90</text:p>
          </table:table-cell>
          <table:table-cell office:value-type="float" office:value="0.57441274160630673" table:formula="of:=[Lijst_mon_website.$D652]/[Lijst_mon_website.$J652]" table:style-name="ce1">
            <text:p>0,57441274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2171" table:style-name="ce1">
            <text:p>22171</text:p>
          </table:table-cell>
          <table:table-cell office:value-type="string" table:style-name="ce1">
            <text:p>Sint Gertrudiskerk (schip)</text:p>
          </table:table-cell>
          <table:table-cell office:value-type="string" table:style-name="ce7">
            <text:p>Verlening</text:p>
          </table:table-cell>
          <table:table-cell office:value-type="float" office:value="14995" table:style-name="ce8">
            <text:p>14.995</text:p>
          </table:table-cell>
          <table:table-cell office:value-type="string" table:style-name="ce1">
            <text:p>HINDELOOPEN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91" table:style-name="ce9">
            <text:p>24.991</text:p>
          </table:table-cell>
          <table:table-cell office:value-type="float" office:value="91" table:style-name="ce10">
            <text:p>91</text:p>
          </table:table-cell>
          <table:table-cell office:value-type="float" office:value="0.60001600576207437" table:formula="of:=[Lijst_mon_website.$D653]/[Lijst_mon_website.$J653]" table:style-name="ce1">
            <text:p>0,60001600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059" table:style-name="ce1">
            <text:p>511059</text:p>
          </table:table-cell>
          <table:table-cell office:value-type="string" table:style-name="ce1">
            <text:p>Lucaskerk</text:p>
          </table:table-cell>
          <table:table-cell office:value-type="string" table:style-name="ce7">
            <text:p>Verlening</text:p>
          </table:table-cell>
          <table:table-cell office:value-type="float" office:value="14996" table:style-name="ce8">
            <text:p>14.996</text:p>
          </table:table-cell>
          <table:table-cell office:value-type="string" table:style-name="ce1">
            <text:p>WINKEL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93" table:style-name="ce9">
            <text:p>24.993</text:p>
          </table:table-cell>
          <table:table-cell office:value-type="float" office:value="92" table:style-name="ce10">
            <text:p>92</text:p>
          </table:table-cell>
          <table:table-cell office:value-type="float" office:value="0.60000800224062734" table:formula="of:=[Lijst_mon_website.$D654]/[Lijst_mon_website.$J654]" table:style-name="ce1">
            <text:p>0,60000800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482" table:style-name="ce1">
            <text:p>21482</text:p>
          </table:table-cell>
          <table:table-cell office:value-type="string" table:style-name="ce1">
            <text:p>Nicolaaskerk</text:p>
          </table:table-cell>
          <table:table-cell office:value-type="string" table:style-name="ce7">
            <text:p>Verlening</text:p>
          </table:table-cell>
          <table:table-cell office:value-type="float" office:value="14998" table:style-name="ce8">
            <text:p>14.998</text:p>
          </table:table-cell>
          <table:table-cell office:value-type="string" table:style-name="ce1">
            <text:p>HEMELUM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96" table:style-name="ce9">
            <text:p>24.996</text:p>
          </table:table-cell>
          <table:table-cell office:value-type="float" office:value="93" table:style-name="ce10">
            <text:p>93</text:p>
          </table:table-cell>
          <table:table-cell office:value-type="float" office:value="0.60001600256040966" table:formula="of:=[Lijst_mon_website.$D655]/[Lijst_mon_website.$J655]" table:style-name="ce1">
            <text:p>0,60001600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969" table:style-name="ce1">
            <text:p>513969</text:p>
          </table:table-cell>
          <table:table-cell office:value-type="string" table:style-name="ce1">
            <text:p>Witte houten hek</text:p>
          </table:table-cell>
          <table:table-cell office:value-type="string" table:style-name="ce7">
            <text:p>Verlening</text:p>
          </table:table-cell>
          <table:table-cell office:value-type="float" office:value="990" table:style-name="ce8">
            <text:p>990</text:p>
          </table:table-cell>
          <table:table-cell office:value-type="string" table:style-name="ce1">
            <text:p>DE WIJK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98" table:style-name="ce9">
            <text:p>24.998</text:p>
          </table:table-cell>
          <table:table-cell office:value-type="float" office:value="94" table:style-name="ce10">
            <text:p>94</text:p>
          </table:table-cell>
          <table:table-cell office:value-type="float" office:value="3.9603168253460275E-2" table:formula="of:=[Lijst_mon_website.$D656]/[Lijst_mon_website.$J656]" table:style-name="ce1">
            <text:p>0,03960316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970" table:style-name="ce1">
            <text:p>513970</text:p>
          </table:table-cell>
          <table:table-cell office:value-type="string" table:style-name="ce1">
            <text:p>Bakstenen toegangsbrug</text:p>
          </table:table-cell>
          <table:table-cell office:value-type="string" table:style-name="ce7">
            <text:p>Verlening</text:p>
          </table:table-cell>
          <table:table-cell office:value-type="float" office:value="1998" table:style-name="ce8">
            <text:p>1.998</text:p>
          </table:table-cell>
          <table:table-cell office:value-type="string" table:style-name="ce1">
            <text:p>DE WIJK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98" table:style-name="ce9">
            <text:p>24.998</text:p>
          </table:table-cell>
          <table:table-cell office:value-type="float" office:value="95" table:style-name="ce10">
            <text:p>95</text:p>
          </table:table-cell>
          <table:table-cell office:value-type="float" office:value="7.9926394111528923E-2" table:formula="of:=[Lijst_mon_website.$D657]/[Lijst_mon_website.$J657]" table:style-name="ce1">
            <text:p>0,07992639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974" table:style-name="ce1">
            <text:p>513974</text:p>
          </table:table-cell>
          <table:table-cell office:value-type="string" table:style-name="ce1">
            <text:p>Moestuinmuur</text:p>
          </table:table-cell>
          <table:table-cell office:value-type="string" table:style-name="ce7">
            <text:p>Verlening</text:p>
          </table:table-cell>
          <table:table-cell office:value-type="float" office:value="2232" table:style-name="ce8">
            <text:p>2.232</text:p>
          </table:table-cell>
          <table:table-cell office:value-type="string" table:style-name="ce1">
            <text:p>DE WIJK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98" table:style-name="ce9">
            <text:p>24.998</text:p>
          </table:table-cell>
          <table:table-cell office:value-type="float" office:value="96" table:style-name="ce10">
            <text:p>96</text:p>
          </table:table-cell>
          <table:table-cell office:value-type="float" office:value="8.9287142971437722E-2" table:formula="of:=[Lijst_mon_website.$D658]/[Lijst_mon_website.$J658]" table:style-name="ce1">
            <text:p>0,08928714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976" table:style-name="ce1">
            <text:p>513976</text:p>
          </table:table-cell>
          <table:table-cell office:value-type="string" table:style-name="ce1">
            <text:p>Houten brug</text:p>
          </table:table-cell>
          <table:table-cell office:value-type="string" table:style-name="ce7">
            <text:p>Verlening</text:p>
          </table:table-cell>
          <table:table-cell office:value-type="float" office:value="1494" table:style-name="ce8">
            <text:p>1.494</text:p>
          </table:table-cell>
          <table:table-cell office:value-type="string" table:style-name="ce1">
            <text:p>DE WIJK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98" table:style-name="ce9">
            <text:p>24.998</text:p>
          </table:table-cell>
          <table:table-cell office:value-type="float" office:value="97" table:style-name="ce10">
            <text:p>97</text:p>
          </table:table-cell>
          <table:table-cell office:value-type="float" office:value="5.9764781182494599E-2" table:formula="of:=[Lijst_mon_website.$D659]/[Lijst_mon_website.$J659]" table:style-name="ce1">
            <text:p>0,05976478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968" table:style-name="ce1">
            <text:p>513968</text:p>
          </table:table-cell>
          <table:table-cell office:value-type="string" table:style-name="ce1">
            <text:p>Toegangshek met zuilen</text:p>
          </table:table-cell>
          <table:table-cell office:value-type="string" table:style-name="ce7">
            <text:p>Verlening</text:p>
          </table:table-cell>
          <table:table-cell office:value-type="float" office:value="864" table:style-name="ce8">
            <text:p>864</text:p>
          </table:table-cell>
          <table:table-cell office:value-type="string" table:style-name="ce1">
            <text:p>DE WIJK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98" table:style-name="ce9">
            <text:p>24.998</text:p>
          </table:table-cell>
          <table:table-cell office:value-type="float" office:value="98" table:style-name="ce10">
            <text:p>98</text:p>
          </table:table-cell>
          <table:table-cell office:value-type="float" office:value="3.4562765021201695E-2" table:formula="of:=[Lijst_mon_website.$D660]/[Lijst_mon_website.$J660]" table:style-name="ce1">
            <text:p>0,03456276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69374" table:style-name="ce1">
            <text:p>469374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9439" table:style-name="ce8">
            <text:p>9.439</text:p>
          </table:table-cell>
          <table:table-cell office:value-type="string" table:style-name="ce1">
            <text:p>HUIS TER HEIDE DR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5000" table:style-name="ce9">
            <text:p>25.000</text:p>
          </table:table-cell>
          <table:table-cell office:value-type="float" office:value="99" table:style-name="ce10">
            <text:p>99</text:p>
          </table:table-cell>
          <table:table-cell office:value-type="float" office:value="0.37756000000000001" table:formula="of:=[Lijst_mon_website.$D661]/[Lijst_mon_website.$J661]" table:style-name="ce1">
            <text:p>0,3775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6114" table:style-name="ce1">
            <text:p>16114</text:p>
          </table:table-cell>
          <table:table-cell office:value-type="string" table:style-name="ce1">
            <text:p>Pastorie</text:p>
          </table:table-cell>
          <table:table-cell office:value-type="string" table:style-name="ce7">
            <text:p>Verlening</text:p>
          </table:table-cell>
          <table:table-cell office:value-type="float" office:value="15040" table:style-name="ce8">
            <text:p>15.040</text:p>
          </table:table-cell>
          <table:table-cell office:value-type="string" table:style-name="ce1">
            <text:p>GIESSENBURG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5066" table:style-name="ce9">
            <text:p>25.066</text:p>
          </table:table-cell>
          <table:table-cell office:value-type="float" office:value="100" table:style-name="ce10">
            <text:p>100</text:p>
          </table:table-cell>
          <table:table-cell office:value-type="float" office:value="0.60001595787121997" table:formula="of:=[Lijst_mon_website.$D662]/[Lijst_mon_website.$J662]" table:style-name="ce1">
            <text:p>0,60001595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021" table:style-name="ce1">
            <text:p>522021</text:p>
          </table:table-cell>
          <table:table-cell office:value-type="string" table:style-name="ce1">
            <text:p>Koetshuis</text:p>
          </table:table-cell>
          <table:table-cell office:value-type="string" table:style-name="ce7">
            <text:p>Verlening</text:p>
          </table:table-cell>
          <table:table-cell office:value-type="float" office:value="3420" table:style-name="ce8">
            <text:p>3.420</text:p>
          </table:table-cell>
          <table:table-cell office:value-type="string" table:style-name="ce1">
            <text:p>WAARDENBURG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5794" table:style-name="ce9">
            <text:p>25.794</text:p>
          </table:table-cell>
          <table:table-cell office:value-type="float" office:value="101" table:style-name="ce10">
            <text:p>101</text:p>
          </table:table-cell>
          <table:table-cell office:value-type="float" office:value="0.13258897418004187" table:formula="of:=[Lijst_mon_website.$D663]/[Lijst_mon_website.$J663]" table:style-name="ce1">
            <text:p>0,13258897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022" table:style-name="ce1">
            <text:p>522022</text:p>
          </table:table-cell>
          <table:table-cell office:value-type="string" table:style-name="ce1">
            <text:p>Ommuurde moestuin (achterste tuinmanschuur noordzijde)</text:p>
          </table:table-cell>
          <table:table-cell office:value-type="string" table:style-name="ce7">
            <text:p>Verlening</text:p>
          </table:table-cell>
          <table:table-cell office:value-type="float" office:value="1257" table:style-name="ce8">
            <text:p>1.257</text:p>
          </table:table-cell>
          <table:table-cell office:value-type="string" table:style-name="ce1">
            <text:p>WAARDENBURG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5794" table:style-name="ce9">
            <text:p>25.794</text:p>
          </table:table-cell>
          <table:table-cell office:value-type="float" office:value="102" table:style-name="ce10">
            <text:p>102</text:p>
          </table:table-cell>
          <table:table-cell office:value-type="float" office:value="4.8732263317050474E-2" table:formula="of:=[Lijst_mon_website.$D664]/[Lijst_mon_website.$J664]" table:style-name="ce1">
            <text:p>0,04873226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5495" table:style-name="ce1">
            <text:p>15495</text:p>
          </table:table-cell>
          <table:table-cell office:value-type="string" table:style-name="ce1">
            <text:p>Kerenshof - Stallen en manege</text:p>
          </table:table-cell>
          <table:table-cell office:value-type="string" table:style-name="ce7">
            <text:p>Verlening</text:p>
          </table:table-cell>
          <table:table-cell office:value-type="float" office:value="9900" table:style-name="ce8">
            <text:p>9.900</text:p>
          </table:table-cell>
          <table:table-cell office:value-type="string" table:style-name="ce1">
            <text:p>EIJSDEN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6047" table:style-name="ce9">
            <text:p>26.047</text:p>
          </table:table-cell>
          <table:table-cell office:value-type="float" office:value="103" table:style-name="ce10">
            <text:p>103</text:p>
          </table:table-cell>
          <table:table-cell office:value-type="float" office:value="0.38008215917380123" table:formula="of:=[Lijst_mon_website.$D665]/[Lijst_mon_website.$J665]" table:style-name="ce1">
            <text:p>0,38008215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543" table:style-name="ce1">
            <text:p>8543</text:p>
          </table:table-cell>
          <table:table-cell office:value-type="string" table:style-name="ce1">
            <text:p>Koetshuis met stal</text:p>
          </table:table-cell>
          <table:table-cell office:value-type="string" table:style-name="ce7">
            <text:p>Verlening</text:p>
          </table:table-cell>
          <table:table-cell office:value-type="float" office:value="15666" table:style-name="ce8">
            <text:p>15.666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6110" table:style-name="ce9">
            <text:p>26.110</text:p>
          </table:table-cell>
          <table:table-cell office:value-type="float" office:value="104" table:style-name="ce10">
            <text:p>104</text:p>
          </table:table-cell>
          <table:table-cell office:value-type="float" office:value="0.6" table:formula="of:=[Lijst_mon_website.$D666]/[Lijst_mon_website.$J666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6280" table:style-name="ce1">
            <text:p>506280</text:p>
          </table:table-cell>
          <table:table-cell office:value-type="string" table:style-name="ce1">
            <text:p>Pastorie Emmakerk De Bron</text:p>
          </table:table-cell>
          <table:table-cell office:value-type="string" table:style-name="ce7">
            <text:p>Verlening</text:p>
          </table:table-cell>
          <table:table-cell office:value-type="float" office:value="10813" table:style-name="ce8">
            <text:p>10.813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6581" table:style-name="ce9">
            <text:p>26.581</text:p>
          </table:table-cell>
          <table:table-cell office:value-type="float" office:value="105" table:style-name="ce10">
            <text:p>105</text:p>
          </table:table-cell>
          <table:table-cell office:value-type="float" office:value="0.4067943267747639" table:formula="of:=[Lijst_mon_website.$D667]/[Lijst_mon_website.$J667]" table:style-name="ce1">
            <text:p>0,40679432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4776" table:style-name="ce1">
            <text:p>24776</text:p>
          </table:table-cell>
          <table:table-cell office:value-type="string" table:style-name="ce1">
            <text:p>Pand met lijstgevel 18e eeuw.</text:p>
          </table:table-cell>
          <table:table-cell office:value-type="string" table:style-name="ce7">
            <text:p>Verlening</text:p>
          </table:table-cell>
          <table:table-cell office:value-type="float" office:value="16047" table:style-name="ce8">
            <text:p>16.047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6745" table:style-name="ce9">
            <text:p>26.745</text:p>
          </table:table-cell>
          <table:table-cell office:value-type="float" office:value="106" table:style-name="ce10">
            <text:p>106</text:p>
          </table:table-cell>
          <table:table-cell office:value-type="float" office:value="0.6" table:formula="of:=[Lijst_mon_website.$D668]/[Lijst_mon_website.$J668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2203" table:style-name="ce1">
            <text:p>532203</text:p>
          </table:table-cell>
          <table:table-cell office:value-type="string" table:style-name="ce1">
            <text:p>H. Kruisvindingpastorie</text:p>
          </table:table-cell>
          <table:table-cell office:value-type="string" table:style-name="ce7">
            <text:p>Verlening</text:p>
          </table:table-cell>
          <table:table-cell office:value-type="float" office:value="11695" table:style-name="ce8">
            <text:p>11.695</text:p>
          </table:table-cell>
          <table:table-cell office:value-type="string" table:style-name="ce1">
            <text:p>ODILIAPEEL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6756" table:style-name="ce9">
            <text:p>26.756</text:p>
          </table:table-cell>
          <table:table-cell office:value-type="float" office:value="107" table:style-name="ce10">
            <text:p>107</text:p>
          </table:table-cell>
          <table:table-cell office:value-type="float" office:value="0.43709822095978473" table:formula="of:=[Lijst_mon_website.$D669]/[Lijst_mon_website.$J669]" table:style-name="ce1">
            <text:p>0,43709822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8858" table:style-name="ce1">
            <text:p>518858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13373" table:style-name="ce8">
            <text:p>13.373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7473" table:style-name="ce9">
            <text:p>27.473</text:p>
          </table:table-cell>
          <table:table-cell office:value-type="float" office:value="108" table:style-name="ce10">
            <text:p>108</text:p>
          </table:table-cell>
          <table:table-cell office:value-type="float" office:value="0.48676882757616569" table:formula="of:=[Lijst_mon_website.$D670]/[Lijst_mon_website.$J670]" table:style-name="ce1">
            <text:p>0,48676882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7926" table:style-name="ce1">
            <text:p>37926</text:p>
          </table:table-cell>
          <table:table-cell office:value-type="string" table:style-name="ce1">
            <text:p>Het Huiske</text:p>
          </table:table-cell>
          <table:table-cell office:value-type="string" table:style-name="ce7">
            <text:p>Verlening</text:p>
          </table:table-cell>
          <table:table-cell office:value-type="float" office:value="12150" table:style-name="ce8">
            <text:p>12.150</text:p>
          </table:table-cell>
          <table:table-cell office:value-type="string" table:style-name="ce1">
            <text:p>KLIMMEN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7484" table:style-name="ce9">
            <text:p>27.484</text:p>
          </table:table-cell>
          <table:table-cell office:value-type="float" office:value="109" table:style-name="ce10">
            <text:p>109</text:p>
          </table:table-cell>
          <table:table-cell office:value-type="float" office:value="0.44207538931742102" table:formula="of:=[Lijst_mon_website.$D671]/[Lijst_mon_website.$J671]" table:style-name="ce1">
            <text:p>0,44207538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943" table:style-name="ce1">
            <text:p>31943</text:p>
          </table:table-cell>
          <table:table-cell office:value-type="string" table:style-name="ce1">
            <text:p>Hoeve de Heinsberg</text:p>
          </table:table-cell>
          <table:table-cell office:value-type="string" table:style-name="ce7">
            <text:p>Verlening</text:p>
          </table:table-cell>
          <table:table-cell office:value-type="float" office:value="5651" table:style-name="ce8">
            <text:p>5.651</text:p>
          </table:table-cell>
          <table:table-cell office:value-type="string" table:style-name="ce1">
            <text:p>OUD GASTEL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7721" table:style-name="ce9">
            <text:p>27.721</text:p>
          </table:table-cell>
          <table:table-cell office:value-type="float" office:value="110" table:style-name="ce10">
            <text:p>110</text:p>
          </table:table-cell>
          <table:table-cell office:value-type="float" office:value="0.20385267486742903" table:formula="of:=[Lijst_mon_website.$D672]/[Lijst_mon_website.$J672]" table:style-name="ce1">
            <text:p>0,20385267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816" table:style-name="ce1">
            <text:p>31816</text:p>
          </table:table-cell>
          <table:table-cell office:value-type="string" table:style-name="ce1">
            <text:p>Hervormde Kerk (toren)</text:p>
          </table:table-cell>
          <table:table-cell office:value-type="string" table:style-name="ce7">
            <text:p>Verlening</text:p>
          </table:table-cell>
          <table:table-cell office:value-type="float" office:value="9492" table:style-name="ce8">
            <text:p>9.492</text:p>
          </table:table-cell>
          <table:table-cell office:value-type="string" table:style-name="ce1">
            <text:p>BEETSTERZWAAG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7934" table:style-name="ce9">
            <text:p>27.934</text:p>
          </table:table-cell>
          <table:table-cell office:value-type="float" office:value="111" table:style-name="ce10">
            <text:p>111</text:p>
          </table:table-cell>
          <table:table-cell office:value-type="float" office:value="0.33980095940431015" table:formula="of:=[Lijst_mon_website.$D673]/[Lijst_mon_website.$J673]" table:style-name="ce1">
            <text:p>0,33980095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163" table:style-name="ce1">
            <text:p>522163</text:p>
          </table:table-cell>
          <table:table-cell office:value-type="string" table:style-name="ce1">
            <text:p>Tankstation "Brabant Service Station"</text:p>
          </table:table-cell>
          <table:table-cell office:value-type="string" table:style-name="ce7">
            <text:p>Verlening</text:p>
          </table:table-cell>
          <table:table-cell office:value-type="float" office:value="8802" table:style-name="ce8">
            <text:p>8.802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8300" table:style-name="ce9">
            <text:p>28.300</text:p>
          </table:table-cell>
          <table:table-cell office:value-type="float" office:value="112" table:style-name="ce10">
            <text:p>112</text:p>
          </table:table-cell>
          <table:table-cell office:value-type="float" office:value="0.31102473498233213" table:formula="of:=[Lijst_mon_website.$D674]/[Lijst_mon_website.$J674]" table:style-name="ce1">
            <text:p>0,31102473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4035" table:style-name="ce1">
            <text:p>24035</text:p>
          </table:table-cell>
          <table:table-cell office:value-type="string" table:style-name="ce1">
            <text:p>Boerderij "De Kruithof" - brug</text:p>
          </table:table-cell>
          <table:table-cell office:value-type="string" table:style-name="ce7">
            <text:p>Verlening</text:p>
          </table:table-cell>
          <table:table-cell office:value-type="float" office:value="1720" table:style-name="ce8">
            <text:p>1.720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8355" table:style-name="ce9">
            <text:p>28.355</text:p>
          </table:table-cell>
          <table:table-cell office:value-type="float" office:value="113" table:style-name="ce10">
            <text:p>113</text:p>
          </table:table-cell>
          <table:table-cell office:value-type="float" office:value="6.0659495679774293E-2" table:formula="of:=[Lijst_mon_website.$D675]/[Lijst_mon_website.$J675]" table:style-name="ce1">
            <text:p>0,06065949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4035" table:style-name="ce1">
            <text:p>24035</text:p>
          </table:table-cell>
          <table:table-cell office:value-type="string" table:style-name="ce1">
            <text:p>Boerderij "De Kruithof" - hooiberg</text:p>
          </table:table-cell>
          <table:table-cell office:value-type="string" table:style-name="ce7">
            <text:p>Verlening</text:p>
          </table:table-cell>
          <table:table-cell office:value-type="float" office:value="686" table:style-name="ce8">
            <text:p>686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8355" table:style-name="ce9">
            <text:p>28.355</text:p>
          </table:table-cell>
          <table:table-cell office:value-type="float" office:value="114" table:style-name="ce10">
            <text:p>114</text:p>
          </table:table-cell>
          <table:table-cell office:value-type="float" office:value="2.4193263974607655E-2" table:formula="of:=[Lijst_mon_website.$D676]/[Lijst_mon_website.$J676]" table:style-name="ce1">
            <text:p>0,02419326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4035" table:style-name="ce1">
            <text:p>24035</text:p>
          </table:table-cell>
          <table:table-cell office:value-type="string" table:style-name="ce1">
            <text:p>Boerderij "De Kruithof" - schuur</text:p>
          </table:table-cell>
          <table:table-cell office:value-type="string" table:style-name="ce7">
            <text:p>Verlening</text:p>
          </table:table-cell>
          <table:table-cell office:value-type="float" office:value="3158" table:style-name="ce8">
            <text:p>3.158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8355" table:style-name="ce9">
            <text:p>28.355</text:p>
          </table:table-cell>
          <table:table-cell office:value-type="float" office:value="115" table:style-name="ce10">
            <text:p>115</text:p>
          </table:table-cell>
          <table:table-cell office:value-type="float" office:value="0.11137365543995768" table:formula="of:=[Lijst_mon_website.$D677]/[Lijst_mon_website.$J677]" table:style-name="ce1">
            <text:p>0,11137365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9934" table:style-name="ce1">
            <text:p>29934</text:p>
          </table:table-cell>
          <table:table-cell office:value-type="string" table:style-name="ce1">
            <text:p>Onze Lieve Vrouwekapel</text:p>
          </table:table-cell>
          <table:table-cell office:value-type="string" table:style-name="ce7">
            <text:p>Verlening</text:p>
          </table:table-cell>
          <table:table-cell office:value-type="float" office:value="17156" table:style-name="ce8">
            <text:p>17.156</text:p>
          </table:table-cell>
          <table:table-cell office:value-type="string" table:style-name="ce1">
            <text:p>MILL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8594" table:style-name="ce9">
            <text:p>28.594</text:p>
          </table:table-cell>
          <table:table-cell office:value-type="float" office:value="116" table:style-name="ce10">
            <text:p>116</text:p>
          </table:table-cell>
          <table:table-cell office:value-type="float" office:value="0.59998601105126947" table:formula="of:=[Lijst_mon_website.$D678]/[Lijst_mon_website.$J678]" table:style-name="ce1">
            <text:p>0,59998601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238" table:style-name="ce1">
            <text:p>515238</text:p>
          </table:table-cell>
          <table:table-cell office:value-type="string" table:style-name="ce1">
            <text:p>Oranjerie Middachten</text:p>
          </table:table-cell>
          <table:table-cell office:value-type="string" table:style-name="ce7">
            <text:p>Verlening</text:p>
          </table:table-cell>
          <table:table-cell office:value-type="float" office:value="6030" table:style-name="ce8">
            <text:p>6.030</text:p>
          </table:table-cell>
          <table:table-cell office:value-type="string" table:style-name="ce1">
            <text:p>DE STEEG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8795" table:style-name="ce9">
            <text:p>28.795</text:p>
          </table:table-cell>
          <table:table-cell office:value-type="float" office:value="117" table:style-name="ce10">
            <text:p>117</text:p>
          </table:table-cell>
          <table:table-cell office:value-type="float" office:value="0.20941135613821843" table:formula="of:=[Lijst_mon_website.$D679]/[Lijst_mon_website.$J679]" table:style-name="ce1">
            <text:p>0,20941135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5833" table:style-name="ce1">
            <text:p>395833</text:p>
          </table:table-cell>
          <table:table-cell office:value-type="string" table:style-name="ce1">
            <text:p>Sacristie Bavo</text:p>
          </table:table-cell>
          <table:table-cell office:value-type="string" table:style-name="ce7">
            <text:p>Verlening</text:p>
          </table:table-cell>
          <table:table-cell office:value-type="float" office:value="7171" table:style-name="ce8">
            <text:p>7.171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8802" table:style-name="ce9">
            <text:p>28.802</text:p>
          </table:table-cell>
          <table:table-cell office:value-type="float" office:value="118" table:style-name="ce10">
            <text:p>118</text:p>
          </table:table-cell>
          <table:table-cell office:value-type="float" office:value="0.24897576557183529" table:formula="of:=[Lijst_mon_website.$D680]/[Lijst_mon_website.$J680]" table:style-name="ce1">
            <text:p>0,24897576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4416" table:style-name="ce1">
            <text:p>324416</text:p>
          </table:table-cell>
          <table:table-cell office:value-type="string" table:style-name="ce1">
            <text:p>Sint Rochuskapel</text:p>
          </table:table-cell>
          <table:table-cell office:value-type="string" table:style-name="ce7">
            <text:p>Verlening</text:p>
          </table:table-cell>
          <table:table-cell office:value-type="float" office:value="13320" table:style-name="ce8">
            <text:p>13.320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8842" table:style-name="ce9">
            <text:p>28.842</text:p>
          </table:table-cell>
          <table:table-cell office:value-type="float" office:value="119" table:style-name="ce10">
            <text:p>119</text:p>
          </table:table-cell>
          <table:table-cell office:value-type="float" office:value="0.46182650301643435" table:formula="of:=[Lijst_mon_website.$D681]/[Lijst_mon_website.$J681]" table:style-name="ce1">
            <text:p>0,46182650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887" table:style-name="ce1">
            <text:p>529887</text:p>
          </table:table-cell>
          <table:table-cell office:value-type="string" table:style-name="ce1">
            <text:p>Garagegebouw Noord Maastunnel</text:p>
          </table:table-cell>
          <table:table-cell office:value-type="string" table:style-name="ce7">
            <text:p>Verlening</text:p>
          </table:table-cell>
          <table:table-cell office:value-type="float" office:value="7922" table:style-name="ce8">
            <text:p>7.922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8918" table:style-name="ce9">
            <text:p>28.918</text:p>
          </table:table-cell>
          <table:table-cell office:value-type="float" office:value="120" table:style-name="ce10">
            <text:p>120</text:p>
          </table:table-cell>
          <table:table-cell office:value-type="float" office:value="0.27394702261567189" table:formula="of:=[Lijst_mon_website.$D682]/[Lijst_mon_website.$J682]" table:style-name="ce1">
            <text:p>0,27394702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4451" table:style-name="ce1">
            <text:p>14451</text:p>
          </table:table-cell>
          <table:table-cell office:value-type="string" table:style-name="ce1">
            <text:p>Boerderij en bakhuis "De Driehoek"</text:p>
          </table:table-cell>
          <table:table-cell office:value-type="string" table:style-name="ce7">
            <text:p>Verlening</text:p>
          </table:table-cell>
          <table:table-cell office:value-type="float" office:value="10625" table:style-name="ce8">
            <text:p>10.625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9317" table:style-name="ce9">
            <text:p>29.317</text:p>
          </table:table-cell>
          <table:table-cell office:value-type="float" office:value="121" table:style-name="ce10">
            <text:p>121</text:p>
          </table:table-cell>
          <table:table-cell office:value-type="float" office:value="0.36241770986117272" table:formula="of:=[Lijst_mon_website.$D683]/[Lijst_mon_website.$J683]" table:style-name="ce1">
            <text:p>0,3624177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059" table:style-name="ce1">
            <text:p>33059</text:p>
          </table:table-cell>
          <table:table-cell office:value-type="string" table:style-name="ce1">
            <text:p>Slottorens Schagen</text:p>
          </table:table-cell>
          <table:table-cell office:value-type="string" table:style-name="ce7">
            <text:p>Verlening</text:p>
          </table:table-cell>
          <table:table-cell office:value-type="float" office:value="12150" table:style-name="ce8">
            <text:p>12.150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9710" table:style-name="ce9">
            <text:p>29.710</text:p>
          </table:table-cell>
          <table:table-cell office:value-type="float" office:value="122" table:style-name="ce10">
            <text:p>122</text:p>
          </table:table-cell>
          <table:table-cell office:value-type="float" office:value="0.40895321440592391" table:formula="of:=[Lijst_mon_website.$D684]/[Lijst_mon_website.$J684]" table:style-name="ce1">
            <text:p>0,40895321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8704" table:style-name="ce1">
            <text:p>528704</text:p>
          </table:table-cell>
          <table:table-cell office:value-type="string" table:style-name="ce1">
            <text:p>Bouwhuis</text:p>
          </table:table-cell>
          <table:table-cell office:value-type="string" table:style-name="ce7">
            <text:p>Verlening</text:p>
          </table:table-cell>
          <table:table-cell office:value-type="float" office:value="3762" table:style-name="ce8">
            <text:p>3.762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9767" table:style-name="ce9">
            <text:p>29.767</text:p>
          </table:table-cell>
          <table:table-cell office:value-type="float" office:value="123" table:style-name="ce10">
            <text:p>123</text:p>
          </table:table-cell>
          <table:table-cell office:value-type="float" office:value="0.12638156347633286" table:formula="of:=[Lijst_mon_website.$D685]/[Lijst_mon_website.$J685]" table:style-name="ce1">
            <text:p>0,12638156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8705" table:style-name="ce1">
            <text:p>528705</text:p>
          </table:table-cell>
          <table:table-cell office:value-type="string" table:style-name="ce1">
            <text:p>Tuinmanshuisje</text:p>
          </table:table-cell>
          <table:table-cell office:value-type="string" table:style-name="ce7">
            <text:p>Verlening</text:p>
          </table:table-cell>
          <table:table-cell office:value-type="float" office:value="1134" table:style-name="ce8">
            <text:p>1.134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9767" table:style-name="ce9">
            <text:p>29.767</text:p>
          </table:table-cell>
          <table:table-cell office:value-type="float" office:value="124" table:style-name="ce10">
            <text:p>124</text:p>
          </table:table-cell>
          <table:table-cell office:value-type="float" office:value="3.809587798568885E-2" table:formula="of:=[Lijst_mon_website.$D686]/[Lijst_mon_website.$J686]" table:style-name="ce1">
            <text:p>0,03809587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8143" table:style-name="ce1">
            <text:p>28143</text:p>
          </table:table-cell>
          <table:table-cell office:value-type="string" table:style-name="ce1">
            <text:p>Boerderij erve Hoevink</text:p>
          </table:table-cell>
          <table:table-cell office:value-type="string" table:style-name="ce7">
            <text:p>Verlening</text:p>
          </table:table-cell>
          <table:table-cell office:value-type="float" office:value="16187" table:style-name="ce8">
            <text:p>16.187</text:p>
          </table:table-cell>
          <table:table-cell office:value-type="string" table:style-name="ce1">
            <text:p>MARKELO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9851" table:style-name="ce9">
            <text:p>29.851</text:p>
          </table:table-cell>
          <table:table-cell office:value-type="float" office:value="125" table:style-name="ce10">
            <text:p>125</text:p>
          </table:table-cell>
          <table:table-cell office:value-type="float" office:value="0.54225989079092829" table:formula="of:=[Lijst_mon_website.$D687]/[Lijst_mon_website.$J687]" table:style-name="ce1">
            <text:p>0,54225989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876" table:style-name="ce1">
            <text:p>38876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15775" table:style-name="ce8">
            <text:p>15.775</text:p>
          </table:table-cell>
          <table:table-cell office:value-type="string" table:style-name="ce1">
            <text:p>STEGGERDA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0575" table:style-name="ce9">
            <text:p>30.575</text:p>
          </table:table-cell>
          <table:table-cell office:value-type="float" office:value="126" table:style-name="ce10">
            <text:p>126</text:p>
          </table:table-cell>
          <table:table-cell office:value-type="float" office:value="0.51594439901880618" table:formula="of:=[Lijst_mon_website.$D688]/[Lijst_mon_website.$J688]" table:style-name="ce1">
            <text:p>0,51594439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7851" table:style-name="ce1">
            <text:p>517851</text:p>
          </table:table-cell>
          <table:table-cell office:value-type="string" table:style-name="ce1">
            <text:p>Kapelanie van H. Augustinus</text:p>
          </table:table-cell>
          <table:table-cell office:value-type="string" table:style-name="ce7">
            <text:p>Verlening</text:p>
          </table:table-cell>
          <table:table-cell office:value-type="float" office:value="17512" table:style-name="ce8">
            <text:p>17.512</text:p>
          </table:table-cell>
          <table:table-cell office:value-type="string" table:style-name="ce1">
            <text:p>GELEEN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0601" table:style-name="ce9">
            <text:p>30.601</text:p>
          </table:table-cell>
          <table:table-cell office:value-type="float" office:value="127" table:style-name="ce10">
            <text:p>127</text:p>
          </table:table-cell>
          <table:table-cell office:value-type="float" office:value="0.57226888010195742" table:formula="of:=[Lijst_mon_website.$D689]/[Lijst_mon_website.$J689]" table:style-name="ce1">
            <text:p>0,5722688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942" table:style-name="ce1">
            <text:p>8942</text:p>
          </table:table-cell>
          <table:table-cell office:value-type="string" table:style-name="ce1">
            <text:p>Kasteel Doornenburg - Veeschuur</text:p>
          </table:table-cell>
          <table:table-cell office:value-type="string" table:style-name="ce7">
            <text:p>Verlening</text:p>
          </table:table-cell>
          <table:table-cell office:value-type="float" office:value="11799" table:style-name="ce8">
            <text:p>11.799</text:p>
          </table:table-cell>
          <table:table-cell office:value-type="string" table:style-name="ce1">
            <text:p>DOORNENBURG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1243" table:style-name="ce9">
            <text:p>31.243</text:p>
          </table:table-cell>
          <table:table-cell office:value-type="float" office:value="128" table:style-name="ce10">
            <text:p>128</text:p>
          </table:table-cell>
          <table:table-cell office:value-type="float" office:value="0.37765259418109659" table:formula="of:=[Lijst_mon_website.$D690]/[Lijst_mon_website.$J690]" table:style-name="ce1">
            <text:p>0,37765259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888" table:style-name="ce1">
            <text:p>529888</text:p>
          </table:table-cell>
          <table:table-cell office:value-type="string" table:style-name="ce1">
            <text:p>Garagegebouw Zuid Maastunnel</text:p>
          </table:table-cell>
          <table:table-cell office:value-type="string" table:style-name="ce7">
            <text:p>Verlening</text:p>
          </table:table-cell>
          <table:table-cell office:value-type="float" office:value="12240" table:style-name="ce8">
            <text:p>12.24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1405" table:style-name="ce9">
            <text:p>31.405</text:p>
          </table:table-cell>
          <table:table-cell office:value-type="float" office:value="129" table:style-name="ce10">
            <text:p>129</text:p>
          </table:table-cell>
          <table:table-cell office:value-type="float" office:value="0.38974685559624261" table:formula="of:=[Lijst_mon_website.$D691]/[Lijst_mon_website.$J691]" table:style-name="ce1">
            <text:p>0,38974685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6219" table:style-name="ce1">
            <text:p>26219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14980" table:style-name="ce8">
            <text:p>14.980</text:p>
          </table:table-cell>
          <table:table-cell office:value-type="string" table:style-name="ce1">
            <text:p>LOOSDRECHT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1477" table:style-name="ce9">
            <text:p>31.477</text:p>
          </table:table-cell>
          <table:table-cell office:value-type="float" office:value="130" table:style-name="ce10">
            <text:p>130</text:p>
          </table:table-cell>
          <table:table-cell office:value-type="float" office:value="0.47590304031515074" table:formula="of:=[Lijst_mon_website.$D692]/[Lijst_mon_website.$J692]" table:style-name="ce1">
            <text:p>0,4759030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8448" table:style-name="ce1">
            <text:p>28448</text:p>
          </table:table-cell>
          <table:table-cell office:value-type="string" table:style-name="ce1">
            <text:p>Kapelanie</text:p>
          </table:table-cell>
          <table:table-cell office:value-type="string" table:style-name="ce7">
            <text:p>Verlening</text:p>
          </table:table-cell>
          <table:table-cell office:value-type="float" office:value="18516" table:style-name="ce8">
            <text:p>18.516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1589" table:style-name="ce9">
            <text:p>31.589</text:p>
          </table:table-cell>
          <table:table-cell office:value-type="float" office:value="131" table:style-name="ce10">
            <text:p>131</text:p>
          </table:table-cell>
          <table:table-cell office:value-type="float" office:value="0.58615340783184022" table:formula="of:=[Lijst_mon_website.$D693]/[Lijst_mon_website.$J693]" table:style-name="ce1">
            <text:p>0,58615340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4865" table:style-name="ce1">
            <text:p>514865</text:p>
          </table:table-cell>
          <table:table-cell office:value-type="string" table:style-name="ce1">
            <text:p>Pastorie</text:p>
          </table:table-cell>
          <table:table-cell office:value-type="string" table:style-name="ce7">
            <text:p>Verlening</text:p>
          </table:table-cell>
          <table:table-cell office:value-type="float" office:value="16486" table:style-name="ce8">
            <text:p>16.486</text:p>
          </table:table-cell>
          <table:table-cell office:value-type="string" table:style-name="ce1">
            <text:p>WERGEA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1745" table:style-name="ce9">
            <text:p>31.745</text:p>
          </table:table-cell>
          <table:table-cell office:value-type="float" office:value="132" table:style-name="ce10">
            <text:p>132</text:p>
          </table:table-cell>
          <table:table-cell office:value-type="float" office:value="0.51932587809103792" table:formula="of:=[Lijst_mon_website.$D694]/[Lijst_mon_website.$J694]" table:style-name="ce1">
            <text:p>0,51932587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7926" table:style-name="ce1">
            <text:p>37926</text:p>
          </table:table-cell>
          <table:table-cell office:value-type="string" table:style-name="ce1">
            <text:p>Het Huiske - koetshuis, stal en schuur,</text:p>
          </table:table-cell>
          <table:table-cell office:value-type="string" table:style-name="ce7">
            <text:p>Verlening</text:p>
          </table:table-cell>
          <table:table-cell office:value-type="float" office:value="17190" table:style-name="ce8">
            <text:p>17.190</text:p>
          </table:table-cell>
          <table:table-cell office:value-type="string" table:style-name="ce1">
            <text:p>KLIMMEN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1828" table:style-name="ce9">
            <text:p>31.828</text:p>
          </table:table-cell>
          <table:table-cell office:value-type="float" office:value="133" table:style-name="ce10">
            <text:p>133</text:p>
          </table:table-cell>
          <table:table-cell office:value-type="float" office:value="0.54009048636420764" table:formula="of:=[Lijst_mon_website.$D695]/[Lijst_mon_website.$J695]" table:style-name="ce1">
            <text:p>0,54009048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8782" table:style-name="ce1">
            <text:p>28782</text:p>
          </table:table-cell>
          <table:table-cell office:value-type="string" table:style-name="ce1">
            <text:p>de Zwaan (Kosterij)</text:p>
          </table:table-cell>
          <table:table-cell office:value-type="string" table:style-name="ce7">
            <text:p>Verlening</text:p>
          </table:table-cell>
          <table:table-cell office:value-type="float" office:value="18895" table:style-name="ce8">
            <text:p>18.895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2109" table:style-name="ce9">
            <text:p>32.109</text:p>
          </table:table-cell>
          <table:table-cell office:value-type="float" office:value="134" table:style-name="ce10">
            <text:p>134</text:p>
          </table:table-cell>
          <table:table-cell office:value-type="float" office:value="0.58846429350026475" table:formula="of:=[Lijst_mon_website.$D696]/[Lijst_mon_website.$J696]" table:style-name="ce1">
            <text:p>0,58846429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6139" table:style-name="ce1">
            <text:p>516139</text:p>
          </table:table-cell>
          <table:table-cell office:value-type="string" table:style-name="ce1">
            <text:p>Synagoge</text:p>
          </table:table-cell>
          <table:table-cell office:value-type="string" table:style-name="ce7">
            <text:p>Verlening</text:p>
          </table:table-cell>
          <table:table-cell office:value-type="float" office:value="18497" table:style-name="ce8">
            <text:p>18.497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2150" table:style-name="ce9">
            <text:p>32.150</text:p>
          </table:table-cell>
          <table:table-cell office:value-type="float" office:value="135" table:style-name="ce10">
            <text:p>135</text:p>
          </table:table-cell>
          <table:table-cell office:value-type="float" office:value="0.57533437013996891" table:formula="of:=[Lijst_mon_website.$D697]/[Lijst_mon_website.$J697]" table:style-name="ce1">
            <text:p>0,5753343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488" table:style-name="ce1">
            <text:p>515488</text:p>
          </table:table-cell>
          <table:table-cell office:value-type="string" table:style-name="ce1">
            <text:p>De Groene Hofstee - Hoofdgebouw</text:p>
          </table:table-cell>
          <table:table-cell office:value-type="string" table:style-name="ce7">
            <text:p>Verlening</text:p>
          </table:table-cell>
          <table:table-cell office:value-type="float" office:value="14852" table:style-name="ce8">
            <text:p>14.852</text:p>
          </table:table-cell>
          <table:table-cell office:value-type="string" table:style-name="ce1">
            <text:p>HEI- EN BOEICOP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2451" table:style-name="ce9">
            <text:p>32.451</text:p>
          </table:table-cell>
          <table:table-cell office:value-type="float" office:value="136" table:style-name="ce10">
            <text:p>136</text:p>
          </table:table-cell>
          <table:table-cell office:value-type="float" office:value="0.45767464793072632" table:formula="of:=[Lijst_mon_website.$D698]/[Lijst_mon_website.$J698]" table:style-name="ce1">
            <text:p>0,45767464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488" table:style-name="ce1">
            <text:p>515488</text:p>
          </table:table-cell>
          <table:table-cell office:value-type="string" table:style-name="ce1">
            <text:p>De Groene Hofstee - Hooiberg</text:p>
          </table:table-cell>
          <table:table-cell office:value-type="string" table:style-name="ce7">
            <text:p>Verlening</text:p>
          </table:table-cell>
          <table:table-cell office:value-type="float" office:value="809" table:style-name="ce8">
            <text:p>809</text:p>
          </table:table-cell>
          <table:table-cell office:value-type="string" table:style-name="ce1">
            <text:p>HEI- EN BOEICOP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2451" table:style-name="ce9">
            <text:p>32.451</text:p>
          </table:table-cell>
          <table:table-cell office:value-type="float" office:value="137" table:style-name="ce10">
            <text:p>137</text:p>
          </table:table-cell>
          <table:table-cell office:value-type="float" office:value="2.4929894302178669E-2" table:formula="of:=[Lijst_mon_website.$D699]/[Lijst_mon_website.$J699]" table:style-name="ce1">
            <text:p>0,02492989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488" table:style-name="ce1">
            <text:p>515488</text:p>
          </table:table-cell>
          <table:table-cell office:value-type="string" table:style-name="ce1">
            <text:p>De Groene Hofstee - Boenstoep</text:p>
          </table:table-cell>
          <table:table-cell office:value-type="string" table:style-name="ce7">
            <text:p>Verlening</text:p>
          </table:table-cell>
          <table:table-cell office:value-type="float" office:value="1721" table:style-name="ce8">
            <text:p>1.721</text:p>
          </table:table-cell>
          <table:table-cell office:value-type="string" table:style-name="ce1">
            <text:p>HEI- EN BOEICOP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2451" table:style-name="ce9">
            <text:p>32.451</text:p>
          </table:table-cell>
          <table:table-cell office:value-type="float" office:value="138" table:style-name="ce10">
            <text:p>138</text:p>
          </table:table-cell>
          <table:table-cell office:value-type="float" office:value="5.3033804813410988E-2" table:formula="of:=[Lijst_mon_website.$D700]/[Lijst_mon_website.$J700]" table:style-name="ce1">
            <text:p>0,0530338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8819" table:style-name="ce1">
            <text:p>18819</text:p>
          </table:table-cell>
          <table:table-cell office:value-type="string" table:style-name="ce1">
            <text:p>Vakwerkhoeve</text:p>
          </table:table-cell>
          <table:table-cell office:value-type="string" table:style-name="ce7">
            <text:p>Verlening</text:p>
          </table:table-cell>
          <table:table-cell office:value-type="float" office:value="9257" table:style-name="ce8">
            <text:p>9.257</text:p>
          </table:table-cell>
          <table:table-cell office:value-type="string" table:style-name="ce1">
            <text:p>WIJLRE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2558" table:style-name="ce9">
            <text:p>32.558</text:p>
          </table:table-cell>
          <table:table-cell office:value-type="float" office:value="139" table:style-name="ce10">
            <text:p>139</text:p>
          </table:table-cell>
          <table:table-cell office:value-type="float" office:value="0.28432336138583453" table:formula="of:=[Lijst_mon_website.$D701]/[Lijst_mon_website.$J701]" table:style-name="ce1">
            <text:p>0,28432336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812" table:style-name="ce1">
            <text:p>31812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17616" table:style-name="ce8">
            <text:p>17.616</text:p>
          </table:table-cell>
          <table:table-cell office:value-type="string" table:style-name="ce1">
            <text:p>BEETSTERZWAAG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2652" table:style-name="ce9">
            <text:p>32.652</text:p>
          </table:table-cell>
          <table:table-cell office:value-type="float" office:value="140" table:style-name="ce10">
            <text:p>140</text:p>
          </table:table-cell>
          <table:table-cell office:value-type="float" office:value="0.53950753399485485" table:formula="of:=[Lijst_mon_website.$D702]/[Lijst_mon_website.$J702]" table:style-name="ce1">
            <text:p>0,53950753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267" table:style-name="ce1">
            <text:p>507267</text:p>
          </table:table-cell>
          <table:table-cell office:value-type="string" table:style-name="ce1">
            <text:p>Irenekerk</text:p>
          </table:table-cell>
          <table:table-cell office:value-type="string" table:style-name="ce7">
            <text:p>Verlening</text:p>
          </table:table-cell>
          <table:table-cell office:value-type="float" office:value="10858" table:style-name="ce8">
            <text:p>10.858</text:p>
          </table:table-cell>
          <table:table-cell office:value-type="string" table:style-name="ce1">
            <text:p>VALKENBURG LB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2965" table:style-name="ce9">
            <text:p>32.965</text:p>
          </table:table-cell>
          <table:table-cell office:value-type="float" office:value="141" table:style-name="ce10">
            <text:p>141</text:p>
          </table:table-cell>
          <table:table-cell office:value-type="float" office:value="0.32937964507811313" table:formula="of:=[Lijst_mon_website.$D703]/[Lijst_mon_website.$J703]" table:style-name="ce1">
            <text:p>0,32937964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7330" table:style-name="ce1">
            <text:p>17330</text:p>
          </table:table-cell>
          <table:table-cell office:value-type="string" table:style-name="ce1">
            <text:p>R.K. Kerk van St. Vicentius</text:p>
          </table:table-cell>
          <table:table-cell office:value-type="string" table:style-name="ce7">
            <text:p>Verlening</text:p>
          </table:table-cell>
          <table:table-cell office:value-type="float" office:value="19112" table:style-name="ce8">
            <text:p>19.112</text:p>
          </table:table-cell>
          <table:table-cell office:value-type="string" table:style-name="ce1">
            <text:p>VELP NB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2993" table:style-name="ce9">
            <text:p>32.993</text:p>
          </table:table-cell>
          <table:table-cell office:value-type="float" office:value="142" table:style-name="ce10">
            <text:p>142</text:p>
          </table:table-cell>
          <table:table-cell office:value-type="float" office:value="0.57927439153759885" table:formula="of:=[Lijst_mon_website.$D704]/[Lijst_mon_website.$J704]" table:style-name="ce1">
            <text:p>0,57927439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395" table:style-name="ce1">
            <text:p>523395</text:p>
          </table:table-cell>
          <table:table-cell office:value-type="string" table:style-name="ce1">
            <text:p>windmotor te Brakel</text:p>
          </table:table-cell>
          <table:table-cell office:value-type="string" table:style-name="ce7">
            <text:p>Verlening</text:p>
          </table:table-cell>
          <table:table-cell office:value-type="float" office:value="19814" table:style-name="ce8">
            <text:p>19.814</text:p>
          </table:table-cell>
          <table:table-cell office:value-type="string" table:style-name="ce1">
            <text:p>POEDEROIJEN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3023" table:style-name="ce9">
            <text:p>33.023</text:p>
          </table:table-cell>
          <table:table-cell office:value-type="float" office:value="143" table:style-name="ce10">
            <text:p>143</text:p>
          </table:table-cell>
          <table:table-cell office:value-type="float" office:value="0.60000605638494386" table:formula="of:=[Lijst_mon_website.$D705]/[Lijst_mon_website.$J705]" table:style-name="ce1">
            <text:p>0,60000605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080" table:style-name="ce1">
            <text:p>523080</text:p>
          </table:table-cell>
          <table:table-cell office:value-type="string" table:style-name="ce1">
            <text:p>H. Donatuskerk</text:p>
          </table:table-cell>
          <table:table-cell office:value-type="string" table:style-name="ce7">
            <text:p>Verlening</text:p>
          </table:table-cell>
          <table:table-cell office:value-type="float" office:value="19837" table:style-name="ce8">
            <text:p>19.837</text:p>
          </table:table-cell>
          <table:table-cell office:value-type="string" table:style-name="ce1">
            <text:p>ALTFORST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3061" table:style-name="ce9">
            <text:p>33.061</text:p>
          </table:table-cell>
          <table:table-cell office:value-type="float" office:value="144" table:style-name="ce10">
            <text:p>144</text:p>
          </table:table-cell>
          <table:table-cell office:value-type="float" office:value="0.60001209884758477" table:formula="of:=[Lijst_mon_website.$D706]/[Lijst_mon_website.$J706]" table:style-name="ce1">
            <text:p>0,60001209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7493" table:style-name="ce1">
            <text:p>517493</text:p>
          </table:table-cell>
          <table:table-cell office:value-type="string" table:style-name="ce1">
            <text:p>Pastorie OLVG UItgeest</text:p>
          </table:table-cell>
          <table:table-cell office:value-type="string" table:style-name="ce7">
            <text:p>Verlening</text:p>
          </table:table-cell>
          <table:table-cell office:value-type="float" office:value="19600" table:style-name="ce8">
            <text:p>19.600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3082" table:style-name="ce9">
            <text:p>33.082</text:p>
          </table:table-cell>
          <table:table-cell office:value-type="float" office:value="145" table:style-name="ce10">
            <text:p>145</text:p>
          </table:table-cell>
          <table:table-cell office:value-type="float" office:value="0.59246720270842146" table:formula="of:=[Lijst_mon_website.$D707]/[Lijst_mon_website.$J707]" table:style-name="ce1">
            <text:p>0,59246720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8458" table:style-name="ce1">
            <text:p>528458</text:p>
          </table:table-cell>
          <table:table-cell office:value-type="string" table:style-name="ce1">
            <text:p>Kop-Romp Boerderij</text:p>
          </table:table-cell>
          <table:table-cell office:value-type="string" table:style-name="ce7">
            <text:p>Verlening</text:p>
          </table:table-cell>
          <table:table-cell office:value-type="float" office:value="15992" table:style-name="ce8">
            <text:p>15.992</text:p>
          </table:table-cell>
          <table:table-cell office:value-type="string" table:style-name="ce1">
            <text:p>BEETSTERZWAAG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3668" table:style-name="ce9">
            <text:p>33.668</text:p>
          </table:table-cell>
          <table:table-cell office:value-type="float" office:value="146" table:style-name="ce10">
            <text:p>146</text:p>
          </table:table-cell>
          <table:table-cell office:value-type="float" office:value="0.47499108946180352" table:formula="of:=[Lijst_mon_website.$D708]/[Lijst_mon_website.$J708]" table:style-name="ce1">
            <text:p>0,47499108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423" table:style-name="ce1">
            <text:p>11423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16661" table:style-name="ce8">
            <text:p>16.661</text:p>
          </table:table-cell>
          <table:table-cell office:value-type="string" table:style-name="ce1">
            <text:p>ERICHEM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3878" table:style-name="ce9">
            <text:p>33.878</text:p>
          </table:table-cell>
          <table:table-cell office:value-type="float" office:value="147" table:style-name="ce10">
            <text:p>147</text:p>
          </table:table-cell>
          <table:table-cell office:value-type="float" office:value="0.49179408465670937" table:formula="of:=[Lijst_mon_website.$D709]/[Lijst_mon_website.$J709]" table:style-name="ce1">
            <text:p>0,49179408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4782" table:style-name="ce1">
            <text:p>34782</text:p>
          </table:table-cell>
          <table:table-cell office:value-type="string" table:style-name="ce1">
            <text:p>Vakwerkhoeve</text:p>
          </table:table-cell>
          <table:table-cell office:value-type="string" table:style-name="ce7">
            <text:p>Verlening</text:p>
          </table:table-cell>
          <table:table-cell office:value-type="float" office:value="12082" table:style-name="ce8">
            <text:p>12.082</text:p>
          </table:table-cell>
          <table:table-cell office:value-type="string" table:style-name="ce1">
            <text:p>NOORBEEK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3902" table:style-name="ce9">
            <text:p>33.902</text:p>
          </table:table-cell>
          <table:table-cell office:value-type="float" office:value="148" table:style-name="ce10">
            <text:p>148</text:p>
          </table:table-cell>
          <table:table-cell office:value-type="float" office:value="0.35638015456315264" table:formula="of:=[Lijst_mon_website.$D710]/[Lijst_mon_website.$J710]" table:style-name="ce1">
            <text:p>0,35638015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4119" table:style-name="ce1">
            <text:p>14119</text:p>
          </table:table-cell>
          <table:table-cell office:value-type="string" table:style-name="ce1">
            <text:p>Boerderij Vredebest</text:p>
          </table:table-cell>
          <table:table-cell office:value-type="string" table:style-name="ce7">
            <text:p>Verlening</text:p>
          </table:table-cell>
          <table:table-cell office:value-type="float" office:value="18599" table:style-name="ce8">
            <text:p>18.599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3912" table:style-name="ce9">
            <text:p>33.912</text:p>
          </table:table-cell>
          <table:table-cell office:value-type="float" office:value="149" table:style-name="ce10">
            <text:p>149</text:p>
          </table:table-cell>
          <table:table-cell office:value-type="float" office:value="0.54844892663363998" table:formula="of:=[Lijst_mon_website.$D711]/[Lijst_mon_website.$J711]" table:style-name="ce1">
            <text:p>0,54844892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720" table:style-name="ce1">
            <text:p>32720</text:p>
          </table:table-cell>
          <table:table-cell office:value-type="string" table:style-name="ce1">
            <text:p>H. Lambertustoren</text:p>
          </table:table-cell>
          <table:table-cell office:value-type="string" table:style-name="ce7">
            <text:p>Verlening</text:p>
          </table:table-cell>
          <table:table-cell office:value-type="float" office:value="16679" table:style-name="ce8">
            <text:p>16.679</text:p>
          </table:table-cell>
          <table:table-cell office:value-type="string" table:style-name="ce1">
            <text:p>ROSMALEN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3950" table:style-name="ce9">
            <text:p>33.950</text:p>
          </table:table-cell>
          <table:table-cell office:value-type="float" office:value="150" table:style-name="ce10">
            <text:p>150</text:p>
          </table:table-cell>
          <table:table-cell office:value-type="float" office:value="0.49128129602356407" table:formula="of:=[Lijst_mon_website.$D712]/[Lijst_mon_website.$J712]" table:style-name="ce1">
            <text:p>0,49128129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8568" table:style-name="ce1">
            <text:p>28568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16712" table:style-name="ce8">
            <text:p>16.712</text:p>
          </table:table-cell>
          <table:table-cell office:value-type="string" table:style-name="ce1">
            <text:p>MENAAM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4023" table:style-name="ce9">
            <text:p>34.023</text:p>
          </table:table-cell>
          <table:table-cell office:value-type="float" office:value="151" table:style-name="ce10">
            <text:p>151</text:p>
          </table:table-cell>
          <table:table-cell office:value-type="float" office:value="0.49119713135232052" table:formula="of:=[Lijst_mon_website.$D713]/[Lijst_mon_website.$J713]" table:style-name="ce1">
            <text:p>0,49119713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4352" table:style-name="ce1">
            <text:p>24352</text:p>
          </table:table-cell>
          <table:table-cell office:value-type="string" table:style-name="ce1">
            <text:p>Poortgebouw</text:p>
          </table:table-cell>
          <table:table-cell office:value-type="string" table:style-name="ce7">
            <text:p>Verlening</text:p>
          </table:table-cell>
          <table:table-cell office:value-type="float" office:value="10684" table:style-name="ce8">
            <text:p>10.684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4314" table:style-name="ce9">
            <text:p>34.314</text:p>
          </table:table-cell>
          <table:table-cell office:value-type="float" office:value="152" table:style-name="ce10">
            <text:p>152</text:p>
          </table:table-cell>
          <table:table-cell office:value-type="float" office:value="0.31135979483592702" table:formula="of:=[Lijst_mon_website.$D714]/[Lijst_mon_website.$J714]" table:style-name="ce1">
            <text:p>0,31135979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4353" table:style-name="ce1">
            <text:p>24353</text:p>
          </table:table-cell>
          <table:table-cell office:value-type="string" table:style-name="ce1">
            <text:p>Hekwerk</text:p>
          </table:table-cell>
          <table:table-cell office:value-type="string" table:style-name="ce7">
            <text:p>Verlening</text:p>
          </table:table-cell>
          <table:table-cell office:value-type="float" office:value="1523" table:style-name="ce8">
            <text:p>1.523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4314" table:style-name="ce9">
            <text:p>34.314</text:p>
          </table:table-cell>
          <table:table-cell office:value-type="float" office:value="153" table:style-name="ce10">
            <text:p>153</text:p>
          </table:table-cell>
          <table:table-cell office:value-type="float" office:value="4.4384216354840592E-2" table:formula="of:=[Lijst_mon_website.$D715]/[Lijst_mon_website.$J715]" table:style-name="ce1">
            <text:p>0,04438421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5785" table:style-name="ce1">
            <text:p>525785</text:p>
          </table:table-cell>
          <table:table-cell office:value-type="string" table:style-name="ce1">
            <text:p>Dienstwoning (Schoenenmuseum)</text:p>
          </table:table-cell>
          <table:table-cell office:value-type="string" table:style-name="ce7">
            <text:p>Verlening</text:p>
          </table:table-cell>
          <table:table-cell office:value-type="float" office:value="15074" table:style-name="ce8">
            <text:p>15.074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4674" table:style-name="ce9">
            <text:p>34.674</text:p>
          </table:table-cell>
          <table:table-cell office:value-type="float" office:value="154" table:style-name="ce10">
            <text:p>154</text:p>
          </table:table-cell>
          <table:table-cell office:value-type="float" office:value="0.43473495991232625" table:formula="of:=[Lijst_mon_website.$D716]/[Lijst_mon_website.$J716]" table:style-name="ce1">
            <text:p>0,4347349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59726" table:style-name="ce1">
            <text:p>459726</text:p>
          </table:table-cell>
          <table:table-cell office:value-type="string" table:style-name="ce1">
            <text:p>Havenkantoor</text:p>
          </table:table-cell>
          <table:table-cell office:value-type="string" table:style-name="ce7">
            <text:p>Verlening</text:p>
          </table:table-cell>
          <table:table-cell office:value-type="float" office:value="5476" table:style-name="ce8">
            <text:p>5.476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4766" table:style-name="ce9">
            <text:p>34.766</text:p>
          </table:table-cell>
          <table:table-cell office:value-type="float" office:value="155" table:style-name="ce10">
            <text:p>155</text:p>
          </table:table-cell>
          <table:table-cell office:value-type="float" office:value="0.15751021112581257" table:formula="of:=[Lijst_mon_website.$D717]/[Lijst_mon_website.$J717]" table:style-name="ce1">
            <text:p>0,15751021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7826" table:style-name="ce1">
            <text:p>527826</text:p>
          </table:table-cell>
          <table:table-cell office:value-type="string" table:style-name="ce1">
            <text:p>Windtunnelgebouw</text:p>
          </table:table-cell>
          <table:table-cell office:value-type="string" table:style-name="ce7">
            <text:p>Verlening</text:p>
          </table:table-cell>
          <table:table-cell office:value-type="float" office:value="20880" table:style-name="ce8">
            <text:p>20.88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4800" table:style-name="ce9">
            <text:p>34.800</text:p>
          </table:table-cell>
          <table:table-cell office:value-type="float" office:value="156" table:style-name="ce10">
            <text:p>156</text:p>
          </table:table-cell>
          <table:table-cell office:value-type="float" office:value="0.6" table:formula="of:=[Lijst_mon_website.$D718]/[Lijst_mon_website.$J718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7220" table:style-name="ce1">
            <text:p>527220</text:p>
          </table:table-cell>
          <table:table-cell office:value-type="string" table:style-name="ce1">
            <text:p>Boerderij 'Herberg van Friesland' - Stal</text:p>
          </table:table-cell>
          <table:table-cell office:value-type="string" table:style-name="ce7">
            <text:p>Verlening</text:p>
          </table:table-cell>
          <table:table-cell office:value-type="float" office:value="12270" table:style-name="ce8">
            <text:p>12.270</text:p>
          </table:table-cell>
          <table:table-cell office:value-type="string" table:style-name="ce1">
            <text:p>COTHEN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4820" table:style-name="ce9">
            <text:p>34.820</text:p>
          </table:table-cell>
          <table:table-cell office:value-type="float" office:value="157" table:style-name="ce10">
            <text:p>157</text:p>
          </table:table-cell>
          <table:table-cell office:value-type="float" office:value="0.35238368753589888" table:formula="of:=[Lijst_mon_website.$D719]/[Lijst_mon_website.$J719]" table:style-name="ce1">
            <text:p>0,35238368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406" table:style-name="ce1">
            <text:p>21406</text:p>
          </table:table-cell>
          <table:table-cell office:value-type="string" table:style-name="ce1">
            <text:p>Oud Vels</text:p>
          </table:table-cell>
          <table:table-cell office:value-type="string" table:style-name="ce7">
            <text:p>Verlening</text:p>
          </table:table-cell>
          <table:table-cell office:value-type="float" office:value="13230" table:style-name="ce8">
            <text:p>13.230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5098" table:style-name="ce9">
            <text:p>35.098</text:p>
          </table:table-cell>
          <table:table-cell office:value-type="float" office:value="158" table:style-name="ce10">
            <text:p>158</text:p>
          </table:table-cell>
          <table:table-cell office:value-type="float" office:value="0.37694455524531312" table:formula="of:=[Lijst_mon_website.$D720]/[Lijst_mon_website.$J720]" table:style-name="ce1">
            <text:p>0,37694455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98998" table:style-name="ce1">
            <text:p>498998</text:p>
          </table:table-cell>
          <table:table-cell office:value-type="string" table:style-name="ce1">
            <text:p>Pastorie H. Martinus</text:p>
          </table:table-cell>
          <table:table-cell office:value-type="string" table:style-name="ce7">
            <text:p>Verlening</text:p>
          </table:table-cell>
          <table:table-cell office:value-type="float" office:value="18873" table:style-name="ce8">
            <text:p>18.873</text:p>
          </table:table-cell>
          <table:table-cell office:value-type="string" table:style-name="ce1">
            <text:p>GRONSVELD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5443" table:style-name="ce9">
            <text:p>35.443</text:p>
          </table:table-cell>
          <table:table-cell office:value-type="float" office:value="159" table:style-name="ce10">
            <text:p>159</text:p>
          </table:table-cell>
          <table:table-cell office:value-type="float" office:value="0.53248878480941231" table:formula="of:=[Lijst_mon_website.$D721]/[Lijst_mon_website.$J721]" table:style-name="ce1">
            <text:p>0,53248878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0356" table:style-name="ce1">
            <text:p>10356</text:p>
          </table:table-cell>
          <table:table-cell office:value-type="string" table:style-name="ce1">
            <text:p>Kosterswoning</text:p>
          </table:table-cell>
          <table:table-cell office:value-type="string" table:style-name="ce7">
            <text:p>Verlening</text:p>
          </table:table-cell>
          <table:table-cell office:value-type="float" office:value="10853" table:style-name="ce8">
            <text:p>10.853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5722" table:style-name="ce9">
            <text:p>35.722</text:p>
          </table:table-cell>
          <table:table-cell office:value-type="float" office:value="160" table:style-name="ce10">
            <text:p>160</text:p>
          </table:table-cell>
          <table:table-cell office:value-type="float" office:value="0.30381837523095012" table:formula="of:=[Lijst_mon_website.$D722]/[Lijst_mon_website.$J722]" table:style-name="ce1">
            <text:p>0,30381837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276" table:style-name="ce1">
            <text:p>21276</text:p>
          </table:table-cell>
          <table:table-cell office:value-type="string" table:style-name="ce1">
            <text:p>Slot <text:s/>(Abdij van Berné)</text:p>
          </table:table-cell>
          <table:table-cell office:value-type="string" table:style-name="ce7">
            <text:p>Verlening</text:p>
          </table:table-cell>
          <table:table-cell office:value-type="float" office:value="19121" table:style-name="ce8">
            <text:p>19.121</text:p>
          </table:table-cell>
          <table:table-cell office:value-type="string" table:style-name="ce1">
            <text:p>HEESWIJK-DINTHER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5801" table:style-name="ce9">
            <text:p>35.801</text:p>
          </table:table-cell>
          <table:table-cell office:value-type="float" office:value="161" table:style-name="ce10">
            <text:p>161</text:p>
          </table:table-cell>
          <table:table-cell office:value-type="float" office:value="0.53409122650205298" table:formula="of:=[Lijst_mon_website.$D723]/[Lijst_mon_website.$J723]" table:style-name="ce1">
            <text:p>0,53409122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0595" table:style-name="ce1">
            <text:p>530595</text:p>
          </table:table-cell>
          <table:table-cell office:value-type="string" table:style-name="ce1">
            <text:p>Steltenberg</text:p>
          </table:table-cell>
          <table:table-cell office:value-type="string" table:style-name="ce7">
            <text:p>Verlening</text:p>
          </table:table-cell>
          <table:table-cell office:value-type="float" office:value="1152" table:style-name="ce8">
            <text:p>1.152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6135" table:style-name="ce9">
            <text:p>36.135</text:p>
          </table:table-cell>
          <table:table-cell office:value-type="float" office:value="162" table:style-name="ce10">
            <text:p>162</text:p>
          </table:table-cell>
          <table:table-cell office:value-type="float" office:value="3.1880448318804482E-2" table:formula="of:=[Lijst_mon_website.$D724]/[Lijst_mon_website.$J724]" table:style-name="ce1">
            <text:p>0,03188044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8713" table:style-name="ce1">
            <text:p>528713</text:p>
          </table:table-cell>
          <table:table-cell office:value-type="string" table:style-name="ce1">
            <text:p>Kantoortje</text:p>
          </table:table-cell>
          <table:table-cell office:value-type="string" table:style-name="ce7">
            <text:p>Verlening</text:p>
          </table:table-cell>
          <table:table-cell office:value-type="float" office:value="648" table:style-name="ce8">
            <text:p>648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6135" table:style-name="ce9">
            <text:p>36.135</text:p>
          </table:table-cell>
          <table:table-cell office:value-type="float" office:value="163" table:style-name="ce10">
            <text:p>163</text:p>
          </table:table-cell>
          <table:table-cell office:value-type="float" office:value="1.7932752179327521E-2" table:formula="of:=[Lijst_mon_website.$D725]/[Lijst_mon_website.$J725]" table:style-name="ce1">
            <text:p>0,01793275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8714" table:style-name="ce1">
            <text:p>528714</text:p>
          </table:table-cell>
          <table:table-cell office:value-type="string" table:style-name="ce1">
            <text:p>Kapberg</text:p>
          </table:table-cell>
          <table:table-cell office:value-type="string" table:style-name="ce7">
            <text:p>Verlening</text:p>
          </table:table-cell>
          <table:table-cell office:value-type="float" office:value="270" table:style-name="ce8">
            <text:p>270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6135" table:style-name="ce9">
            <text:p>36.135</text:p>
          </table:table-cell>
          <table:table-cell office:value-type="float" office:value="164" table:style-name="ce10">
            <text:p>164</text:p>
          </table:table-cell>
          <table:table-cell office:value-type="float" office:value="7.4719800747198011E-3" table:formula="of:=[Lijst_mon_website.$D726]/[Lijst_mon_website.$J726]" table:style-name="ce1">
            <text:p>0,0074719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8712" table:style-name="ce1">
            <text:p>528712</text:p>
          </table:table-cell>
          <table:table-cell office:value-type="string" table:style-name="ce1">
            <text:p>Veeschuur</text:p>
          </table:table-cell>
          <table:table-cell office:value-type="string" table:style-name="ce7">
            <text:p>Verlening</text:p>
          </table:table-cell>
          <table:table-cell office:value-type="float" office:value="5580" table:style-name="ce8">
            <text:p>5.580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6135" table:style-name="ce9">
            <text:p>36.135</text:p>
          </table:table-cell>
          <table:table-cell office:value-type="float" office:value="165" table:style-name="ce10">
            <text:p>165</text:p>
          </table:table-cell>
          <table:table-cell office:value-type="float" office:value="0.15442092154420922" table:formula="of:=[Lijst_mon_website.$D727]/[Lijst_mon_website.$J727]" table:style-name="ce1">
            <text:p>0,15442092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0047" table:style-name="ce1">
            <text:p>520047</text:p>
          </table:table-cell>
          <table:table-cell office:value-type="string" table:style-name="ce1">
            <text:p>vm. Militair Tehuis</text:p>
          </table:table-cell>
          <table:table-cell office:value-type="string" table:style-name="ce7">
            <text:p>Verlening</text:p>
          </table:table-cell>
          <table:table-cell office:value-type="float" office:value="11003" table:style-name="ce8">
            <text:p>11.003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6352" table:style-name="ce9">
            <text:p>36.352</text:p>
          </table:table-cell>
          <table:table-cell office:value-type="float" office:value="166" table:style-name="ce10">
            <text:p>166</text:p>
          </table:table-cell>
          <table:table-cell office:value-type="float" office:value="0.30267935739436619" table:formula="of:=[Lijst_mon_website.$D728]/[Lijst_mon_website.$J728]" table:style-name="ce1">
            <text:p>0,30267935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4206" table:style-name="ce1">
            <text:p>14206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21941" table:style-name="ce8">
            <text:p>21.941</text:p>
          </table:table-cell>
          <table:table-cell office:value-type="string" table:style-name="ce1">
            <text:p>DUSSEN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6568" table:style-name="ce9">
            <text:p>36.568</text:p>
          </table:table-cell>
          <table:table-cell office:value-type="float" office:value="167" table:style-name="ce10">
            <text:p>167</text:p>
          </table:table-cell>
          <table:table-cell office:value-type="float" office:value="0.60000546926274334" table:formula="of:=[Lijst_mon_website.$D729]/[Lijst_mon_website.$J729]" table:style-name="ce1">
            <text:p>0,60000546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160" table:style-name="ce1">
            <text:p>11160</text:p>
          </table:table-cell>
          <table:table-cell office:value-type="string" table:style-name="ce1">
            <text:p>Boerderij Goemanszorg</text:p>
          </table:table-cell>
          <table:table-cell office:value-type="string" table:style-name="ce7">
            <text:p>Verlening</text:p>
          </table:table-cell>
          <table:table-cell office:value-type="float" office:value="19660" table:style-name="ce8">
            <text:p>19.660</text:p>
          </table:table-cell>
          <table:table-cell office:value-type="string" table:style-name="ce1">
            <text:p>DREISCHOR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6602" table:style-name="ce9">
            <text:p>36.602</text:p>
          </table:table-cell>
          <table:table-cell office:value-type="float" office:value="168" table:style-name="ce10">
            <text:p>168</text:p>
          </table:table-cell>
          <table:table-cell office:value-type="float" office:value="0.53712911862739743" table:formula="of:=[Lijst_mon_website.$D730]/[Lijst_mon_website.$J730]" table:style-name="ce1">
            <text:p>0,53712911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528" table:style-name="ce1">
            <text:p>529528</text:p>
          </table:table-cell>
          <table:table-cell office:value-type="string" table:style-name="ce1">
            <text:p>Koetshuis Zuidewijn</text:p>
          </table:table-cell>
          <table:table-cell office:value-type="string" table:style-name="ce7">
            <text:p>Verlening</text:p>
          </table:table-cell>
          <table:table-cell office:value-type="float" office:value="12411" table:style-name="ce8">
            <text:p>12.411</text:p>
          </table:table-cell>
          <table:table-cell office:value-type="string" table:style-name="ce1">
            <text:p>SPRANG-CAPELLE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6729" table:style-name="ce9">
            <text:p>36.729</text:p>
          </table:table-cell>
          <table:table-cell office:value-type="float" office:value="169" table:style-name="ce10">
            <text:p>169</text:p>
          </table:table-cell>
          <table:table-cell office:value-type="float" office:value="0.33790737564322471" table:formula="of:=[Lijst_mon_website.$D731]/[Lijst_mon_website.$J731]" table:style-name="ce1">
            <text:p>0,33790737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5795" table:style-name="ce1">
            <text:p>525795</text:p>
          </table:table-cell>
          <table:table-cell office:value-type="string" table:style-name="ce1">
            <text:p>Brandslangtoren</text:p>
          </table:table-cell>
          <table:table-cell office:value-type="string" table:style-name="ce7">
            <text:p>Verlening</text:p>
          </table:table-cell>
          <table:table-cell office:value-type="float" office:value="10105" table:style-name="ce8">
            <text:p>10.105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6825" table:style-name="ce9">
            <text:p>36.825</text:p>
          </table:table-cell>
          <table:table-cell office:value-type="float" office:value="170" table:style-name="ce10">
            <text:p>170</text:p>
          </table:table-cell>
          <table:table-cell office:value-type="float" office:value="0.27440597420230822" table:formula="of:=[Lijst_mon_website.$D732]/[Lijst_mon_website.$J732]" table:style-name="ce1">
            <text:p>0,27440597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415" table:style-name="ce1">
            <text:p>529415</text:p>
          </table:table-cell>
          <table:table-cell office:value-type="string" table:style-name="ce1">
            <text:p>Oude Brouckhoeve</text:p>
          </table:table-cell>
          <table:table-cell office:value-type="string" table:style-name="ce7">
            <text:p>Verlening</text:p>
          </table:table-cell>
          <table:table-cell office:value-type="float" office:value="22133" table:style-name="ce8">
            <text:p>22.133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6889" table:style-name="ce9">
            <text:p>36.889</text:p>
          </table:table-cell>
          <table:table-cell office:value-type="float" office:value="171" table:style-name="ce10">
            <text:p>171</text:p>
          </table:table-cell>
          <table:table-cell office:value-type="float" office:value="0.59998915665916674" table:formula="of:=[Lijst_mon_website.$D733]/[Lijst_mon_website.$J733]" table:style-name="ce1">
            <text:p>0,59998915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4127" table:style-name="ce1">
            <text:p>34127</text:p>
          </table:table-cell>
          <table:table-cell office:value-type="string" table:style-name="ce1">
            <text:p>Dakruiter Hervormde Kerk (Capelle)</text:p>
          </table:table-cell>
          <table:table-cell office:value-type="string" table:style-name="ce7">
            <text:p>Verlening</text:p>
          </table:table-cell>
          <table:table-cell office:value-type="float" office:value="13024" table:style-name="ce8">
            <text:p>13.024</text:p>
          </table:table-cell>
          <table:table-cell office:value-type="string" table:style-name="ce1">
            <text:p>SPRANG-CAPELLE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6930" table:style-name="ce9">
            <text:p>36.930</text:p>
          </table:table-cell>
          <table:table-cell office:value-type="float" office:value="172" table:style-name="ce10">
            <text:p>172</text:p>
          </table:table-cell>
          <table:table-cell office:value-type="float" office:value="0.35266720823178987" table:formula="of:=[Lijst_mon_website.$D734]/[Lijst_mon_website.$J734]" table:style-name="ce1">
            <text:p>0,35266720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9730" table:style-name="ce1">
            <text:p>509730</text:p>
          </table:table-cell>
          <table:table-cell office:value-type="string" table:style-name="ce1">
            <text:p>Stalgebouw Berkenbosch</text:p>
          </table:table-cell>
          <table:table-cell office:value-type="string" table:style-name="ce7">
            <text:p>Verlening</text:p>
          </table:table-cell>
          <table:table-cell office:value-type="float" office:value="13500" table:style-name="ce8">
            <text:p>13.500</text:p>
          </table:table-cell>
          <table:table-cell office:value-type="string" table:style-name="ce1">
            <text:p>OOSTKAPELLE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7061" table:style-name="ce9">
            <text:p>37.061</text:p>
          </table:table-cell>
          <table:table-cell office:value-type="float" office:value="173" table:style-name="ce10">
            <text:p>173</text:p>
          </table:table-cell>
          <table:table-cell office:value-type="float" office:value="0.36426432098432315" table:formula="of:=[Lijst_mon_website.$D735]/[Lijst_mon_website.$J735]" table:style-name="ce1">
            <text:p>0,36426432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937" table:style-name="ce1">
            <text:p>38937</text:p>
          </table:table-cell>
          <table:table-cell office:value-type="string" table:style-name="ce1">
            <text:p>Nicolaaskerk - schip</text:p>
          </table:table-cell>
          <table:table-cell office:value-type="string" table:style-name="ce7">
            <text:p>Verlening</text:p>
          </table:table-cell>
          <table:table-cell office:value-type="float" office:value="19680" table:style-name="ce8">
            <text:p>19.680</text:p>
          </table:table-cell>
          <table:table-cell office:value-type="string" table:style-name="ce1">
            <text:p>WESTER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7110" table:style-name="ce9">
            <text:p>37.110</text:p>
          </table:table-cell>
          <table:table-cell office:value-type="float" office:value="174" table:style-name="ce10">
            <text:p>174</text:p>
          </table:table-cell>
          <table:table-cell office:value-type="float" office:value="0.53031527890056585" table:formula="of:=[Lijst_mon_website.$D736]/[Lijst_mon_website.$J736]" table:style-name="ce1">
            <text:p>0,53031527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8911" table:style-name="ce1">
            <text:p>408911</text:p>
          </table:table-cell>
          <table:table-cell office:value-type="string" table:style-name="ce1">
            <text:p>Fogelsangh State (Zuidelijk Bouwhuis)<text:s/></text:p>
          </table:table-cell>
          <table:table-cell office:value-type="string" table:style-name="ce7">
            <text:p>Verlening</text:p>
          </table:table-cell>
          <table:table-cell office:value-type="float" office:value="21679" table:style-name="ce8">
            <text:p>21.679</text:p>
          </table:table-cell>
          <table:table-cell office:value-type="string" table:style-name="ce1">
            <text:p>FEANKLEASTER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7237" table:style-name="ce9">
            <text:p>37.237</text:p>
          </table:table-cell>
          <table:table-cell office:value-type="float" office:value="175" table:style-name="ce10">
            <text:p>175</text:p>
          </table:table-cell>
          <table:table-cell office:value-type="float" office:value="0.5821897574992615" table:formula="of:=[Lijst_mon_website.$D737]/[Lijst_mon_website.$J737]" table:style-name="ce1">
            <text:p>0,58218975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8730" table:style-name="ce1">
            <text:p>18730</text:p>
          </table:table-cell>
          <table:table-cell office:value-type="string" table:style-name="ce1">
            <text:p>Het Zeijlsgasthuis</text:p>
          </table:table-cell>
          <table:table-cell office:value-type="string" table:style-name="ce7">
            <text:p>Verlening</text:p>
          </table:table-cell>
          <table:table-cell office:value-type="float" office:value="19078" table:style-name="ce8">
            <text:p>19.078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7269" table:style-name="ce9">
            <text:p>37.269</text:p>
          </table:table-cell>
          <table:table-cell office:value-type="float" office:value="176" table:style-name="ce10">
            <text:p>176</text:p>
          </table:table-cell>
          <table:table-cell office:value-type="float" office:value="0.51189997048485336" table:formula="of:=[Lijst_mon_website.$D738]/[Lijst_mon_website.$J738]" table:style-name="ce1">
            <text:p>0,5118999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691" table:style-name="ce1">
            <text:p>21691</text:p>
          </table:table-cell>
          <table:table-cell office:value-type="string" table:style-name="ce1">
            <text:p>Pastorie St. Cathrien</text:p>
          </table:table-cell>
          <table:table-cell office:value-type="string" table:style-name="ce7">
            <text:p>Verlening</text:p>
          </table:table-cell>
          <table:table-cell office:value-type="float" office:value="22511" table:style-name="ce8">
            <text:p>22.511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7519" table:style-name="ce9">
            <text:p>37.519</text:p>
          </table:table-cell>
          <table:table-cell office:value-type="float" office:value="177" table:style-name="ce10">
            <text:p>177</text:p>
          </table:table-cell>
          <table:table-cell office:value-type="float" office:value="0.5999893387350409" table:formula="of:=[Lijst_mon_website.$D739]/[Lijst_mon_website.$J739]" table:style-name="ce1">
            <text:p>0,59998933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0297" table:style-name="ce1">
            <text:p>20297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21766" table:style-name="ce8">
            <text:p>21.766</text:p>
          </table:table-cell>
          <table:table-cell office:value-type="string" table:style-name="ce1">
            <text:p>NOORDLAR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7646" table:style-name="ce9">
            <text:p>37.646</text:p>
          </table:table-cell>
          <table:table-cell office:value-type="float" office:value="178" table:style-name="ce10">
            <text:p>178</text:p>
          </table:table-cell>
          <table:table-cell office:value-type="float" office:value="0.57817563618976786" table:formula="of:=[Lijst_mon_website.$D740]/[Lijst_mon_website.$J740]" table:style-name="ce1">
            <text:p>0,57817563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3980" table:style-name="ce1">
            <text:p>23980</text:p>
          </table:table-cell>
          <table:table-cell office:value-type="string" table:style-name="ce1">
            <text:p>Boerderij De Grote Plaats</text:p>
          </table:table-cell>
          <table:table-cell office:value-type="string" table:style-name="ce7">
            <text:p>Verlening</text:p>
          </table:table-cell>
          <table:table-cell office:value-type="float" office:value="13092" table:style-name="ce8">
            <text:p>13.092</text:p>
          </table:table-cell>
          <table:table-cell office:value-type="string" table:style-name="ce1">
            <text:p>MIDWOLDE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7818" table:style-name="ce9">
            <text:p>37.818</text:p>
          </table:table-cell>
          <table:table-cell office:value-type="float" office:value="179" table:style-name="ce10">
            <text:p>179</text:p>
          </table:table-cell>
          <table:table-cell office:value-type="float" office:value="0.34618435665556085" table:formula="of:=[Lijst_mon_website.$D741]/[Lijst_mon_website.$J741]" table:style-name="ce1">
            <text:p>0,34618435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6781" table:style-name="ce1">
            <text:p>46781</text:p>
          </table:table-cell>
          <table:table-cell office:value-type="string" table:style-name="ce1">
            <text:p>Louisehoeve</text:p>
          </table:table-cell>
          <table:table-cell office:value-type="string" table:style-name="ce7">
            <text:p>Verlening</text:p>
          </table:table-cell>
          <table:table-cell office:value-type="float" office:value="15488" table:style-name="ce8">
            <text:p>15.488</text:p>
          </table:table-cell>
          <table:table-cell office:value-type="string" table:style-name="ce1">
            <text:p>LINSCHOTEN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8145" table:style-name="ce9">
            <text:p>38.145</text:p>
          </table:table-cell>
          <table:table-cell office:value-type="float" office:value="180" table:style-name="ce10">
            <text:p>180</text:p>
          </table:table-cell>
          <table:table-cell office:value-type="float" office:value="0.40602962380390617" table:formula="of:=[Lijst_mon_website.$D742]/[Lijst_mon_website.$J742]" table:style-name="ce1">
            <text:p>0,40602962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5817" table:style-name="ce1">
            <text:p>35817</text:p>
          </table:table-cell>
          <table:table-cell office:value-type="string" table:style-name="ce1">
            <text:p>R.K. H. Laurentius</text:p>
          </table:table-cell>
          <table:table-cell office:value-type="string" table:style-name="ce7">
            <text:p>Verlening</text:p>
          </table:table-cell>
          <table:table-cell office:value-type="float" office:value="22113" table:style-name="ce8">
            <text:p>22.113</text:p>
          </table:table-cell>
          <table:table-cell office:value-type="string" table:style-name="ce1">
            <text:p>KEKERDOM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8279" table:style-name="ce9">
            <text:p>38.279</text:p>
          </table:table-cell>
          <table:table-cell office:value-type="float" office:value="181" table:style-name="ce10">
            <text:p>181</text:p>
          </table:table-cell>
          <table:table-cell office:value-type="float" office:value="0.57767966770291801" table:formula="of:=[Lijst_mon_website.$D743]/[Lijst_mon_website.$J743]" table:style-name="ce1">
            <text:p>0,57767966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0113" table:style-name="ce1">
            <text:p>520113</text:p>
          </table:table-cell>
          <table:table-cell office:value-type="string" table:style-name="ce1">
            <text:p>Boerderij De Brink</text:p>
          </table:table-cell>
          <table:table-cell office:value-type="string" table:style-name="ce7">
            <text:p>Verlening</text:p>
          </table:table-cell>
          <table:table-cell office:value-type="float" office:value="23032" table:style-name="ce8">
            <text:p>23.032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8387" table:style-name="ce9">
            <text:p>38.387</text:p>
          </table:table-cell>
          <table:table-cell office:value-type="float" office:value="182" table:style-name="ce10">
            <text:p>182</text:p>
          </table:table-cell>
          <table:table-cell office:value-type="float" office:value="0.59999478990283173" table:formula="of:=[Lijst_mon_website.$D744]/[Lijst_mon_website.$J744]" table:style-name="ce1">
            <text:p>0,5999947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459" table:style-name="ce1">
            <text:p>8459</text:p>
          </table:table-cell>
          <table:table-cell office:value-type="string" table:style-name="ce1">
            <text:p>Boerderij "De Wheem"</text:p>
          </table:table-cell>
          <table:table-cell office:value-type="string" table:style-name="ce7">
            <text:p>Verlening</text:p>
          </table:table-cell>
          <table:table-cell office:value-type="float" office:value="11848" table:style-name="ce8">
            <text:p>11.848</text:p>
          </table:table-cell>
          <table:table-cell office:value-type="string" table:style-name="ce1">
            <text:p>BALKBRUG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8389" table:style-name="ce9">
            <text:p>38.389</text:p>
          </table:table-cell>
          <table:table-cell office:value-type="float" office:value="183" table:style-name="ce10">
            <text:p>183</text:p>
          </table:table-cell>
          <table:table-cell office:value-type="float" office:value="0.30863007632394696" table:formula="of:=[Lijst_mon_website.$D745]/[Lijst_mon_website.$J745]" table:style-name="ce1">
            <text:p>0,30863007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861" table:style-name="ce1">
            <text:p>515861</text:p>
          </table:table-cell>
          <table:table-cell office:value-type="string" table:style-name="ce1">
            <text:p>Boerderij met bijschuur</text:p>
          </table:table-cell>
          <table:table-cell office:value-type="string" table:style-name="ce7">
            <text:p>Verlening</text:p>
          </table:table-cell>
          <table:table-cell office:value-type="float" office:value="23101" table:style-name="ce8">
            <text:p>23.101</text:p>
          </table:table-cell>
          <table:table-cell office:value-type="string" table:style-name="ce1">
            <text:p>KIEL-WINDEWEER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8859" table:style-name="ce9">
            <text:p>38.859</text:p>
          </table:table-cell>
          <table:table-cell office:value-type="float" office:value="184" table:style-name="ce10">
            <text:p>184</text:p>
          </table:table-cell>
          <table:table-cell office:value-type="float" office:value="0.59448261663964586" table:formula="of:=[Lijst_mon_website.$D746]/[Lijst_mon_website.$J746]" table:style-name="ce1">
            <text:p>0,59448261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3978" table:style-name="ce1">
            <text:p>23978</text:p>
          </table:table-cell>
          <table:table-cell office:value-type="string" table:style-name="ce1">
            <text:p>Nienoordskapel</text:p>
          </table:table-cell>
          <table:table-cell office:value-type="string" table:style-name="ce7">
            <text:p>Verlening</text:p>
          </table:table-cell>
          <table:table-cell office:value-type="float" office:value="17227" table:style-name="ce8">
            <text:p>17.227</text:p>
          </table:table-cell>
          <table:table-cell office:value-type="string" table:style-name="ce1">
            <text:p>LEEK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8968" table:style-name="ce9">
            <text:p>38.968</text:p>
          </table:table-cell>
          <table:table-cell office:value-type="float" office:value="185" table:style-name="ce10">
            <text:p>185</text:p>
          </table:table-cell>
          <table:table-cell office:value-type="float" office:value="0.44208068158489017" table:formula="of:=[Lijst_mon_website.$D747]/[Lijst_mon_website.$J747]" table:style-name="ce1">
            <text:p>0,44208068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5461" table:style-name="ce1">
            <text:p>15461</text:p>
          </table:table-cell>
          <table:table-cell office:value-type="string" table:style-name="ce1">
            <text:p>Pastorie<text:s/></text:p>
          </table:table-cell>
          <table:table-cell office:value-type="string" table:style-name="ce7">
            <text:p>Verlening</text:p>
          </table:table-cell>
          <table:table-cell office:value-type="float" office:value="21638" table:style-name="ce8">
            <text:p>21.638</text:p>
          </table:table-cell>
          <table:table-cell office:value-type="string" table:style-name="ce1">
            <text:p>EIJSDEN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9030" table:style-name="ce9">
            <text:p>39.030</text:p>
          </table:table-cell>
          <table:table-cell office:value-type="float" office:value="186" table:style-name="ce10">
            <text:p>186</text:p>
          </table:table-cell>
          <table:table-cell office:value-type="float" office:value="0.55439405585447088" table:formula="of:=[Lijst_mon_website.$D748]/[Lijst_mon_website.$J748]" table:style-name="ce1">
            <text:p>0,55439405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009" table:style-name="ce1">
            <text:p>33009</text:p>
          </table:table-cell>
          <table:table-cell office:value-type="string" table:style-name="ce1">
            <text:p>Grote of Laurentiuskerk - Schip -</text:p>
          </table:table-cell>
          <table:table-cell office:value-type="string" table:style-name="ce7">
            <text:p>Verlening</text:p>
          </table:table-cell>
          <table:table-cell office:value-type="float" office:value="23487" table:style-name="ce8">
            <text:p>23.487</text:p>
          </table:table-cell>
          <table:table-cell office:value-type="string" table:style-name="ce1">
            <text:p>RIJNSBURG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9145" table:style-name="ce9">
            <text:p>39.145</text:p>
          </table:table-cell>
          <table:table-cell office:value-type="float" office:value="187" table:style-name="ce10">
            <text:p>187</text:p>
          </table:table-cell>
          <table:table-cell office:value-type="float" office:value="0.6" table:formula="of:=[Lijst_mon_website.$D749]/[Lijst_mon_website.$J749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3948" table:style-name="ce1">
            <text:p>13948</text:p>
          </table:table-cell>
          <table:table-cell office:value-type="string" table:style-name="ce1">
            <text:p>Pastorie Evangelisch-Lutherse kerk Dordrecht</text:p>
          </table:table-cell>
          <table:table-cell office:value-type="string" table:style-name="ce7">
            <text:p>Verlening</text:p>
          </table:table-cell>
          <table:table-cell office:value-type="float" office:value="13860" table:style-name="ce8">
            <text:p>13.860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9320" table:style-name="ce9">
            <text:p>39.320</text:p>
          </table:table-cell>
          <table:table-cell office:value-type="float" office:value="188" table:style-name="ce10">
            <text:p>188</text:p>
          </table:table-cell>
          <table:table-cell office:value-type="float" office:value="0.35249237029501523" table:formula="of:=[Lijst_mon_website.$D750]/[Lijst_mon_website.$J750]" table:style-name="ce1">
            <text:p>0,3524923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6257" table:style-name="ce1">
            <text:p>26257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22333" table:style-name="ce8">
            <text:p>22.333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9660" table:style-name="ce9">
            <text:p>39.660</text:p>
          </table:table-cell>
          <table:table-cell office:value-type="float" office:value="189" table:style-name="ce10">
            <text:p>189</text:p>
          </table:table-cell>
          <table:table-cell office:value-type="float" office:value="0.56311144730206752" table:formula="of:=[Lijst_mon_website.$D751]/[Lijst_mon_website.$J751]" table:style-name="ce1">
            <text:p>0,56311144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6162" table:style-name="ce1">
            <text:p>516162</text:p>
          </table:table-cell>
          <table:table-cell office:value-type="string" table:style-name="ce1">
            <text:p>Aggregaat-huisje</text:p>
          </table:table-cell>
          <table:table-cell office:value-type="string" table:style-name="ce7">
            <text:p>Verlening</text:p>
          </table:table-cell>
          <table:table-cell office:value-type="float" office:value="359" table:style-name="ce8">
            <text:p>359</text:p>
          </table:table-cell>
          <table:table-cell office:value-type="string" table:style-name="ce1">
            <text:p>GELDROP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9802" table:style-name="ce9">
            <text:p>39.802</text:p>
          </table:table-cell>
          <table:table-cell office:value-type="float" office:value="190" table:style-name="ce10">
            <text:p>190</text:p>
          </table:table-cell>
          <table:table-cell office:value-type="float" office:value="9.0196472539068387E-3" table:formula="of:=[Lijst_mon_website.$D752]/[Lijst_mon_website.$J752]" table:style-name="ce1">
            <text:p>0,00901964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6079" table:style-name="ce1">
            <text:p>516079</text:p>
          </table:table-cell>
          <table:table-cell office:value-type="string" table:style-name="ce1">
            <text:p>Rentmeestershuis annex koetshuis en Paardenstal</text:p>
          </table:table-cell>
          <table:table-cell office:value-type="string" table:style-name="ce7">
            <text:p>Verlening</text:p>
          </table:table-cell>
          <table:table-cell office:value-type="float" office:value="20581" table:style-name="ce8">
            <text:p>20.581</text:p>
          </table:table-cell>
          <table:table-cell office:value-type="string" table:style-name="ce1">
            <text:p>GELDROP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9802" table:style-name="ce9">
            <text:p>39.802</text:p>
          </table:table-cell>
          <table:table-cell office:value-type="float" office:value="191" table:style-name="ce10">
            <text:p>191</text:p>
          </table:table-cell>
          <table:table-cell office:value-type="float" office:value="0.51708456861464247" table:formula="of:=[Lijst_mon_website.$D753]/[Lijst_mon_website.$J753]" table:style-name="ce1">
            <text:p>0,51708456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726" table:style-name="ce1">
            <text:p>32726</text:p>
          </table:table-cell>
          <table:table-cell office:value-type="string" table:style-name="ce1">
            <text:p>Ned. Herv. Kerk - Toren</text:p>
          </table:table-cell>
          <table:table-cell office:value-type="string" table:style-name="ce7">
            <text:p>Verlening</text:p>
          </table:table-cell>
          <table:table-cell office:value-type="float" office:value="10292" table:style-name="ce8">
            <text:p>10.292</text:p>
          </table:table-cell>
          <table:table-cell office:value-type="string" table:style-name="ce1">
            <text:p>ROSSUM GL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9808" table:style-name="ce9">
            <text:p>39.808</text:p>
          </table:table-cell>
          <table:table-cell office:value-type="float" office:value="192" table:style-name="ce10">
            <text:p>192</text:p>
          </table:table-cell>
          <table:table-cell office:value-type="float" office:value="0.25854099678456594" table:formula="of:=[Lijst_mon_website.$D754]/[Lijst_mon_website.$J754]" table:style-name="ce1">
            <text:p>0,25854099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9030" table:style-name="ce1">
            <text:p>9030</text:p>
          </table:table-cell>
          <table:table-cell office:value-type="string" table:style-name="ce1">
            <text:p>Sint Antonius Abt Kapel</text:p>
          </table:table-cell>
          <table:table-cell office:value-type="string" table:style-name="ce7">
            <text:p>Verlening</text:p>
          </table:table-cell>
          <table:table-cell office:value-type="float" office:value="13018" table:style-name="ce8">
            <text:p>13.018</text:p>
          </table:table-cell>
          <table:table-cell office:value-type="string" table:style-name="ce1">
            <text:p>AFFERDEN L</text:p>
          </table:table-cell>
          <table:table-cell office:value-type="string" table:style-name="ce1">
            <text:p>BERGEN LB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0331" table:style-name="ce9">
            <text:p>40.331</text:p>
          </table:table-cell>
          <table:table-cell office:value-type="float" office:value="193" table:style-name="ce10">
            <text:p>193</text:p>
          </table:table-cell>
          <table:table-cell office:value-type="float" office:value="0.32277900374401824" table:formula="of:=[Lijst_mon_website.$D755]/[Lijst_mon_website.$J755]" table:style-name="ce1">
            <text:p>0,32277900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0597" table:style-name="ce1">
            <text:p>530597</text:p>
          </table:table-cell>
          <table:table-cell office:value-type="string" table:style-name="ce1">
            <text:p>Boerderijcomplex De Veldink - kapberg</text:p>
          </table:table-cell>
          <table:table-cell office:value-type="string" table:style-name="ce7">
            <text:p>Verlening</text:p>
          </table:table-cell>
          <table:table-cell office:value-type="float" office:value="360" table:style-name="ce8">
            <text:p>360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0492" table:style-name="ce9">
            <text:p>40.492</text:p>
          </table:table-cell>
          <table:table-cell office:value-type="float" office:value="194" table:style-name="ce10">
            <text:p>194</text:p>
          </table:table-cell>
          <table:table-cell office:value-type="float" office:value="8.8906450656919891E-3" table:formula="of:=[Lijst_mon_website.$D756]/[Lijst_mon_website.$J756]" table:style-name="ce1">
            <text:p>0,00889064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0599" table:style-name="ce1">
            <text:p>530599</text:p>
          </table:table-cell>
          <table:table-cell office:value-type="string" table:style-name="ce1">
            <text:p>Boerderijcomplex De Veldink - stal</text:p>
          </table:table-cell>
          <table:table-cell office:value-type="string" table:style-name="ce7">
            <text:p>Verlening</text:p>
          </table:table-cell>
          <table:table-cell office:value-type="float" office:value="774" table:style-name="ce8">
            <text:p>774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0492" table:style-name="ce9">
            <text:p>40.492</text:p>
          </table:table-cell>
          <table:table-cell office:value-type="float" office:value="195" table:style-name="ce10">
            <text:p>195</text:p>
          </table:table-cell>
          <table:table-cell office:value-type="float" office:value="1.9114886891237776E-2" table:formula="of:=[Lijst_mon_website.$D757]/[Lijst_mon_website.$J757]" table:style-name="ce1">
            <text:p>0,01911488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0596" table:style-name="ce1">
            <text:p>530596</text:p>
          </table:table-cell>
          <table:table-cell office:value-type="string" table:style-name="ce1">
            <text:p>Boerderijcomplex De Veldink - boerderij</text:p>
          </table:table-cell>
          <table:table-cell office:value-type="string" table:style-name="ce7">
            <text:p>Verlening</text:p>
          </table:table-cell>
          <table:table-cell office:value-type="float" office:value="11898" table:style-name="ce8">
            <text:p>11.898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0492" table:style-name="ce9">
            <text:p>40.492</text:p>
          </table:table-cell>
          <table:table-cell office:value-type="float" office:value="196" table:style-name="ce10">
            <text:p>196</text:p>
          </table:table-cell>
          <table:table-cell office:value-type="float" office:value="0.29383581942112025" table:formula="of:=[Lijst_mon_website.$D758]/[Lijst_mon_website.$J758]" table:style-name="ce1">
            <text:p>0,29383581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0598" table:style-name="ce1">
            <text:p>530598</text:p>
          </table:table-cell>
          <table:table-cell office:value-type="string" table:style-name="ce1">
            <text:p>Boerderijcomplex De Veldink - schuur</text:p>
          </table:table-cell>
          <table:table-cell office:value-type="string" table:style-name="ce7">
            <text:p>Verlening</text:p>
          </table:table-cell>
          <table:table-cell office:value-type="float" office:value="360" table:style-name="ce8">
            <text:p>360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0492" table:style-name="ce9">
            <text:p>40.492</text:p>
          </table:table-cell>
          <table:table-cell office:value-type="float" office:value="197" table:style-name="ce10">
            <text:p>197</text:p>
          </table:table-cell>
          <table:table-cell office:value-type="float" office:value="8.8906450656919891E-3" table:formula="of:=[Lijst_mon_website.$D759]/[Lijst_mon_website.$J759]" table:style-name="ce1">
            <text:p>0,00889064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3850" table:style-name="ce1">
            <text:p>23850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13590" table:style-name="ce8">
            <text:p>13.590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0549" table:style-name="ce9">
            <text:p>40.549</text:p>
          </table:table-cell>
          <table:table-cell office:value-type="float" office:value="198" table:style-name="ce10">
            <text:p>198</text:p>
          </table:table-cell>
          <table:table-cell office:value-type="float" office:value="0.33515006535302966" table:formula="of:=[Lijst_mon_website.$D760]/[Lijst_mon_website.$J760]" table:style-name="ce1">
            <text:p>0,33515006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937" table:style-name="ce1">
            <text:p>521937</text:p>
          </table:table-cell>
          <table:table-cell office:value-type="string" table:style-name="ce1">
            <text:p>Boerderijcomplex Ora et Labora - Schuur -</text:p>
          </table:table-cell>
          <table:table-cell office:value-type="string" table:style-name="ce7">
            <text:p>Verlening</text:p>
          </table:table-cell>
          <table:table-cell office:value-type="float" office:value="6136" table:style-name="ce8">
            <text:p>6.136</text:p>
          </table:table-cell>
          <table:table-cell office:value-type="string" table:style-name="ce1">
            <text:p>STRIJEN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0779" table:style-name="ce9">
            <text:p>40.779</text:p>
          </table:table-cell>
          <table:table-cell office:value-type="float" office:value="199" table:style-name="ce10">
            <text:p>199</text:p>
          </table:table-cell>
          <table:table-cell office:value-type="float" office:value="0.15046960445327251" table:formula="of:=[Lijst_mon_website.$D761]/[Lijst_mon_website.$J761]" table:style-name="ce1">
            <text:p>0,15046960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936" table:style-name="ce1">
            <text:p>521936</text:p>
          </table:table-cell>
          <table:table-cell office:value-type="string" table:style-name="ce1">
            <text:p>Boerderijcomplex Ora et Labora</text:p>
          </table:table-cell>
          <table:table-cell office:value-type="string" table:style-name="ce7">
            <text:p>Verlening</text:p>
          </table:table-cell>
          <table:table-cell office:value-type="float" office:value="17997" table:style-name="ce8">
            <text:p>17.997</text:p>
          </table:table-cell>
          <table:table-cell office:value-type="string" table:style-name="ce1">
            <text:p>STRIJEN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0779" table:style-name="ce9">
            <text:p>40.779</text:p>
          </table:table-cell>
          <table:table-cell office:value-type="float" office:value="200" table:style-name="ce10">
            <text:p>200</text:p>
          </table:table-cell>
          <table:table-cell office:value-type="float" office:value="0.44133009637313325" table:formula="of:=[Lijst_mon_website.$D762]/[Lijst_mon_website.$J762]" table:style-name="ce1">
            <text:p>0,44133009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155" table:style-name="ce1">
            <text:p>39155</text:p>
          </table:table-cell>
          <table:table-cell office:value-type="string" table:style-name="ce1">
            <text:p>Vakwerkhoeve</text:p>
          </table:table-cell>
          <table:table-cell office:value-type="string" table:style-name="ce7">
            <text:p>Verlening</text:p>
          </table:table-cell>
          <table:table-cell office:value-type="float" office:value="12394" table:style-name="ce8">
            <text:p>12.394</text:p>
          </table:table-cell>
          <table:table-cell office:value-type="string" table:style-name="ce1">
            <text:p>EPEN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1003" table:style-name="ce9">
            <text:p>41.003</text:p>
          </table:table-cell>
          <table:table-cell office:value-type="float" office:value="201" table:style-name="ce10">
            <text:p>201</text:p>
          </table:table-cell>
          <table:table-cell office:value-type="float" office:value="0.30227056556837306" table:formula="of:=[Lijst_mon_website.$D763]/[Lijst_mon_website.$J763]" table:style-name="ce1">
            <text:p>0,30227056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804" table:style-name="ce1">
            <text:p>38804</text:p>
          </table:table-cell>
          <table:table-cell office:value-type="string" table:style-name="ce1">
            <text:p>De Brouwerij</text:p>
          </table:table-cell>
          <table:table-cell office:value-type="string" table:style-name="ce7">
            <text:p>Verlening</text:p>
          </table:table-cell>
          <table:table-cell office:value-type="float" office:value="21017" table:style-name="ce8">
            <text:p>21.017</text:p>
          </table:table-cell>
          <table:table-cell office:value-type="string" table:style-name="ce1">
            <text:p>BURGH-HAAMSTED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1264" table:style-name="ce9">
            <text:p>41.264</text:p>
          </table:table-cell>
          <table:table-cell office:value-type="float" office:value="202" table:style-name="ce10">
            <text:p>202</text:p>
          </table:table-cell>
          <table:table-cell office:value-type="float" office:value="0.50933016673129117" table:formula="of:=[Lijst_mon_website.$D764]/[Lijst_mon_website.$J764]" table:style-name="ce1">
            <text:p>0,50933016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0451" table:style-name="ce1">
            <text:p>510451</text:p>
          </table:table-cell>
          <table:table-cell office:value-type="string" table:style-name="ce1">
            <text:p>Tripgemaal</text:p>
          </table:table-cell>
          <table:table-cell office:value-type="string" table:style-name="ce7">
            <text:p>Verlening</text:p>
          </table:table-cell>
          <table:table-cell office:value-type="float" office:value="17406" table:style-name="ce8">
            <text:p>17.406</text:p>
          </table:table-cell>
          <table:table-cell office:value-type="string" table:style-name="ce1">
            <text:p>GERSLOOT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1303" table:style-name="ce9">
            <text:p>41.303</text:p>
          </table:table-cell>
          <table:table-cell office:value-type="float" office:value="203" table:style-name="ce10">
            <text:p>203</text:p>
          </table:table-cell>
          <table:table-cell office:value-type="float" office:value="0.421422172723531" table:formula="of:=[Lijst_mon_website.$D765]/[Lijst_mon_website.$J765]" table:style-name="ce1">
            <text:p>0,42142217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914" table:style-name="ce1">
            <text:p>39914</text:p>
          </table:table-cell>
          <table:table-cell office:value-type="string" table:style-name="ce1">
            <text:p>Kerk</text:p>
          </table:table-cell>
          <table:table-cell office:value-type="string" table:style-name="ce7">
            <text:p>Verlening</text:p>
          </table:table-cell>
          <table:table-cell office:value-type="float" office:value="21747" table:style-name="ce8">
            <text:p>21.747</text:p>
          </table:table-cell>
          <table:table-cell office:value-type="string" table:style-name="ce1">
            <text:p>ZALK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1463" table:style-name="ce9">
            <text:p>41.463</text:p>
          </table:table-cell>
          <table:table-cell office:value-type="float" office:value="204" table:style-name="ce10">
            <text:p>204</text:p>
          </table:table-cell>
          <table:table-cell office:value-type="float" office:value="0.52449171550539031" table:formula="of:=[Lijst_mon_website.$D766]/[Lijst_mon_website.$J766]" table:style-name="ce1">
            <text:p>0,52449171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670" table:style-name="ce1">
            <text:p>522670</text:p>
          </table:table-cell>
          <table:table-cell office:value-type="string" table:style-name="ce1">
            <text:p>Pastorie</text:p>
          </table:table-cell>
          <table:table-cell office:value-type="string" table:style-name="ce7">
            <text:p>Verlening</text:p>
          </table:table-cell>
          <table:table-cell office:value-type="float" office:value="24742" table:style-name="ce8">
            <text:p>24.742</text:p>
          </table:table-cell>
          <table:table-cell office:value-type="string" table:style-name="ce1">
            <text:p>SINT ODILIENBE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1528" table:style-name="ce9">
            <text:p>41.528</text:p>
          </table:table-cell>
          <table:table-cell office:value-type="float" office:value="205" table:style-name="ce10">
            <text:p>205</text:p>
          </table:table-cell>
          <table:table-cell office:value-type="float" office:value="0.59579079175496052" table:formula="of:=[Lijst_mon_website.$D767]/[Lijst_mon_website.$J767]" table:style-name="ce1">
            <text:p>0,59579079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673" table:style-name="ce1">
            <text:p>521673</text:p>
          </table:table-cell>
          <table:table-cell office:value-type="string" table:style-name="ce1">
            <text:p>Pastorie<text:s/></text:p>
          </table:table-cell>
          <table:table-cell office:value-type="string" table:style-name="ce7">
            <text:p>Verlening</text:p>
          </table:table-cell>
          <table:table-cell office:value-type="float" office:value="19367" table:style-name="ce8">
            <text:p>19.367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1540" table:style-name="ce9">
            <text:p>41.540</text:p>
          </table:table-cell>
          <table:table-cell office:value-type="float" office:value="206" table:style-name="ce10">
            <text:p>206</text:p>
          </table:table-cell>
          <table:table-cell office:value-type="float" office:value="0.46622532498796343" table:formula="of:=[Lijst_mon_website.$D768]/[Lijst_mon_website.$J768]" table:style-name="ce1">
            <text:p>0,46622532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5582" table:style-name="ce1">
            <text:p>15582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13140" table:style-name="ce8">
            <text:p>13.140</text:p>
          </table:table-cell>
          <table:table-cell office:value-type="string" table:style-name="ce1">
            <text:p>FERWERT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2115" table:style-name="ce9">
            <text:p>42.115</text:p>
          </table:table-cell>
          <table:table-cell office:value-type="float" office:value="207" table:style-name="ce10">
            <text:p>207</text:p>
          </table:table-cell>
          <table:table-cell office:value-type="float" office:value="0.31200284934108985" table:formula="of:=[Lijst_mon_website.$D769]/[Lijst_mon_website.$J769]" table:style-name="ce1">
            <text:p>0,31200284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305" table:style-name="ce1">
            <text:p>21305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20496" table:style-name="ce8">
            <text:p>20.496</text:p>
          </table:table-cell>
          <table:table-cell office:value-type="string" table:style-name="ce1">
            <text:p>UITHUIZ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2540" table:style-name="ce9">
            <text:p>42.540</text:p>
          </table:table-cell>
          <table:table-cell office:value-type="float" office:value="208" table:style-name="ce10">
            <text:p>208</text:p>
          </table:table-cell>
          <table:table-cell office:value-type="float" office:value="0.48180535966149507" table:formula="of:=[Lijst_mon_website.$D770]/[Lijst_mon_website.$J770]" table:style-name="ce1">
            <text:p>0,4818053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3865" table:style-name="ce1">
            <text:p>13865</text:p>
          </table:table-cell>
          <table:table-cell office:value-type="string" table:style-name="ce1">
            <text:p>Pastorie Maria Maior</text:p>
          </table:table-cell>
          <table:table-cell office:value-type="string" table:style-name="ce7">
            <text:p>Verlening</text:p>
          </table:table-cell>
          <table:table-cell office:value-type="float" office:value="17498" table:style-name="ce8">
            <text:p>17.498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2764" table:style-name="ce9">
            <text:p>42.764</text:p>
          </table:table-cell>
          <table:table-cell office:value-type="float" office:value="209" table:style-name="ce10">
            <text:p>209</text:p>
          </table:table-cell>
          <table:table-cell office:value-type="float" office:value="0.40917594238144234" table:formula="of:=[Lijst_mon_website.$D771]/[Lijst_mon_website.$J771]" table:style-name="ce1">
            <text:p>0,40917594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8171" table:style-name="ce1">
            <text:p>18171</text:p>
          </table:table-cell>
          <table:table-cell office:value-type="string" table:style-name="ce1">
            <text:p>Protestantse Kerk</text:p>
          </table:table-cell>
          <table:table-cell office:value-type="string" table:style-name="ce7">
            <text:p>Verlening</text:p>
          </table:table-cell>
          <table:table-cell office:value-type="float" office:value="20834" table:style-name="ce8">
            <text:p>20.834</text:p>
          </table:table-cell>
          <table:table-cell office:value-type="string" table:style-name="ce1">
            <text:p>GROESBEEK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2855" table:style-name="ce9">
            <text:p>42.855</text:p>
          </table:table-cell>
          <table:table-cell office:value-type="float" office:value="210" table:style-name="ce10">
            <text:p>210</text:p>
          </table:table-cell>
          <table:table-cell office:value-type="float" office:value="0.48615097421537745" table:formula="of:=[Lijst_mon_website.$D772]/[Lijst_mon_website.$J772]" table:style-name="ce1">
            <text:p>0,48615097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8910" table:style-name="ce1">
            <text:p>408910</text:p>
          </table:table-cell>
          <table:table-cell office:value-type="string" table:style-name="ce1">
            <text:p>Fogelsangh State (Noordelijk Bouwhuis)<text:s/></text:p>
          </table:table-cell>
          <table:table-cell office:value-type="string" table:style-name="ce7">
            <text:p>Verlening</text:p>
          </table:table-cell>
          <table:table-cell office:value-type="float" office:value="24572" table:style-name="ce8">
            <text:p>24.572</text:p>
          </table:table-cell>
          <table:table-cell office:value-type="string" table:style-name="ce1">
            <text:p>FEANKLEASTER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2878" table:style-name="ce9">
            <text:p>42.878</text:p>
          </table:table-cell>
          <table:table-cell office:value-type="float" office:value="211" table:style-name="ce10">
            <text:p>211</text:p>
          </table:table-cell>
          <table:table-cell office:value-type="float" office:value="0.57306777368347406" table:formula="of:=[Lijst_mon_website.$D773]/[Lijst_mon_website.$J773]" table:style-name="ce1">
            <text:p>0,57306777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8576" table:style-name="ce1">
            <text:p>18576</text:p>
          </table:table-cell>
          <table:table-cell office:value-type="string" table:style-name="ce1">
            <text:p>vm Woonhuis</text:p>
          </table:table-cell>
          <table:table-cell office:value-type="string" table:style-name="ce7">
            <text:p>Verlening</text:p>
          </table:table-cell>
          <table:table-cell office:value-type="float" office:value="20909" table:style-name="ce8">
            <text:p>20.909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2983" table:style-name="ce9">
            <text:p>42.983</text:p>
          </table:table-cell>
          <table:table-cell office:value-type="float" office:value="212" table:style-name="ce10">
            <text:p>212</text:p>
          </table:table-cell>
          <table:table-cell office:value-type="float" office:value="0.48644813065630599" table:formula="of:=[Lijst_mon_website.$D774]/[Lijst_mon_website.$J774]" table:style-name="ce1">
            <text:p>0,48644813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8720" table:style-name="ce1">
            <text:p>408720</text:p>
          </table:table-cell>
          <table:table-cell office:value-type="string" table:style-name="ce1">
            <text:p>Kerkgebouw</text:p>
          </table:table-cell>
          <table:table-cell office:value-type="string" table:style-name="ce7">
            <text:p>Verlening</text:p>
          </table:table-cell>
          <table:table-cell office:value-type="float" office:value="15709" table:style-name="ce8">
            <text:p>15.709</text:p>
          </table:table-cell>
          <table:table-cell office:value-type="string" table:style-name="ce1">
            <text:p>HEUSDEN GEM HEUSDEN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3020" table:style-name="ce9">
            <text:p>43.020</text:p>
          </table:table-cell>
          <table:table-cell office:value-type="float" office:value="213" table:style-name="ce10">
            <text:p>213</text:p>
          </table:table-cell>
          <table:table-cell office:value-type="float" office:value="0.36515574151557417" table:formula="of:=[Lijst_mon_website.$D775]/[Lijst_mon_website.$J775]" table:style-name="ce1">
            <text:p>0,36515574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5494" table:style-name="ce1">
            <text:p>15494</text:p>
          </table:table-cell>
          <table:table-cell office:value-type="string" table:style-name="ce1">
            <text:p>Hoeve</text:p>
          </table:table-cell>
          <table:table-cell office:value-type="string" table:style-name="ce7">
            <text:p>Verlening</text:p>
          </table:table-cell>
          <table:table-cell office:value-type="float" office:value="14699" table:style-name="ce8">
            <text:p>14.699</text:p>
          </table:table-cell>
          <table:table-cell office:value-type="string" table:style-name="ce1">
            <text:p>EIJSDEN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3169" table:style-name="ce9">
            <text:p>43.169</text:p>
          </table:table-cell>
          <table:table-cell office:value-type="float" office:value="214" table:style-name="ce10">
            <text:p>214</text:p>
          </table:table-cell>
          <table:table-cell office:value-type="float" office:value="0.34049896916768979" table:formula="of:=[Lijst_mon_website.$D776]/[Lijst_mon_website.$J776]" table:style-name="ce1">
            <text:p>0,34049896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640" table:style-name="ce1">
            <text:p>8640</text:p>
          </table:table-cell>
          <table:table-cell office:value-type="string" table:style-name="ce1">
            <text:p>Boerderij Lyts Ropta</text:p>
          </table:table-cell>
          <table:table-cell office:value-type="string" table:style-name="ce7">
            <text:p>Verlening</text:p>
          </table:table-cell>
          <table:table-cell office:value-type="float" office:value="22756" table:style-name="ce8">
            <text:p>22.756</text:p>
          </table:table-cell>
          <table:table-cell office:value-type="string" table:style-name="ce1">
            <text:p>PIETERSBIERUM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3329" table:style-name="ce9">
            <text:p>43.329</text:p>
          </table:table-cell>
          <table:table-cell office:value-type="float" office:value="215" table:style-name="ce10">
            <text:p>215</text:p>
          </table:table-cell>
          <table:table-cell office:value-type="float" office:value="0.52519098063652514" table:formula="of:=[Lijst_mon_website.$D777]/[Lijst_mon_website.$J777]" table:style-name="ce1">
            <text:p>0,52519098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920" table:style-name="ce1">
            <text:p>33920</text:p>
          </table:table-cell>
          <table:table-cell office:value-type="string" table:style-name="ce1">
            <text:p>Stichting d'Ouwe Kerke</text:p>
          </table:table-cell>
          <table:table-cell office:value-type="string" table:style-name="ce7">
            <text:p>Verlening</text:p>
          </table:table-cell>
          <table:table-cell office:value-type="float" office:value="25580" table:style-name="ce8">
            <text:p>25.580</text:p>
          </table:table-cell>
          <table:table-cell office:value-type="string" table:style-name="ce1">
            <text:p>RETRANCHEMENT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3331" table:style-name="ce9">
            <text:p>43.331</text:p>
          </table:table-cell>
          <table:table-cell office:value-type="float" office:value="216" table:style-name="ce10">
            <text:p>216</text:p>
          </table:table-cell>
          <table:table-cell office:value-type="float" office:value="0.59033947981814405" table:formula="of:=[Lijst_mon_website.$D778]/[Lijst_mon_website.$J778]" table:style-name="ce1">
            <text:p>0,5903394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818" table:style-name="ce1">
            <text:p>521818</text:p>
          </table:table-cell>
          <table:table-cell office:value-type="string" table:style-name="ce1">
            <text:p>Vm. Politiebureau (stadsarchief)</text:p>
          </table:table-cell>
          <table:table-cell office:value-type="string" table:style-name="ce7">
            <text:p>Verlening</text:p>
          </table:table-cell>
          <table:table-cell office:value-type="float" office:value="11348" table:style-name="ce8">
            <text:p>11.348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3467" table:style-name="ce9">
            <text:p>43.467</text:p>
          </table:table-cell>
          <table:table-cell office:value-type="float" office:value="217" table:style-name="ce10">
            <text:p>217</text:p>
          </table:table-cell>
          <table:table-cell office:value-type="float" office:value="0.2610716175489452" table:formula="of:=[Lijst_mon_website.$D779]/[Lijst_mon_website.$J779]" table:style-name="ce1">
            <text:p>0,26107161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8421" table:style-name="ce1">
            <text:p>28421</text:p>
          </table:table-cell>
          <table:table-cell office:value-type="string" table:style-name="ce1">
            <text:p>Dorpskerk</text:p>
          </table:table-cell>
          <table:table-cell office:value-type="string" table:style-name="ce7">
            <text:p>Verlening</text:p>
          </table:table-cell>
          <table:table-cell office:value-type="float" office:value="19759" table:style-name="ce8">
            <text:p>19.759</text:p>
          </table:table-cell>
          <table:table-cell office:value-type="string" table:style-name="ce1">
            <text:p>MEED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3633" table:style-name="ce9">
            <text:p>43.633</text:p>
          </table:table-cell>
          <table:table-cell office:value-type="float" office:value="218" table:style-name="ce10">
            <text:p>218</text:p>
          </table:table-cell>
          <table:table-cell office:value-type="float" office:value="0.45284532349368595" table:formula="of:=[Lijst_mon_website.$D780]/[Lijst_mon_website.$J780]" table:style-name="ce1">
            <text:p>0,45284532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7243" table:style-name="ce1">
            <text:p>37243</text:p>
          </table:table-cell>
          <table:table-cell office:value-type="string" table:style-name="ce1">
            <text:p>Molen Jacobus Vessem</text:p>
          </table:table-cell>
          <table:table-cell office:value-type="string" table:style-name="ce7">
            <text:p>Verlening</text:p>
          </table:table-cell>
          <table:table-cell office:value-type="float" office:value="25957" table:style-name="ce8">
            <text:p>25.957</text:p>
          </table:table-cell>
          <table:table-cell office:value-type="string" table:style-name="ce1">
            <text:p>VESSEM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3674" table:style-name="ce9">
            <text:p>43.674</text:p>
          </table:table-cell>
          <table:table-cell office:value-type="float" office:value="219" table:style-name="ce10">
            <text:p>219</text:p>
          </table:table-cell>
          <table:table-cell office:value-type="float" office:value="0.59433530246828781" table:formula="of:=[Lijst_mon_website.$D781]/[Lijst_mon_website.$J781]" table:style-name="ce1">
            <text:p>0,59433530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7034" table:style-name="ce1">
            <text:p>17034</text:p>
          </table:table-cell>
          <table:table-cell office:value-type="string" table:style-name="ce1">
            <text:p>Ned. Herv. Kerk</text:p>
          </table:table-cell>
          <table:table-cell office:value-type="string" table:style-name="ce7">
            <text:p>Verlening</text:p>
          </table:table-cell>
          <table:table-cell office:value-type="float" office:value="24640" table:style-name="ce8">
            <text:p>24.640</text:p>
          </table:table-cell>
          <table:table-cell office:value-type="string" table:style-name="ce1">
            <text:p>GOUDRIAAN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3678" table:style-name="ce9">
            <text:p>43.678</text:p>
          </table:table-cell>
          <table:table-cell office:value-type="float" office:value="220" table:style-name="ce10">
            <text:p>220</text:p>
          </table:table-cell>
          <table:table-cell office:value-type="float" office:value="0.56412839415724159" table:formula="of:=[Lijst_mon_website.$D782]/[Lijst_mon_website.$J782]" table:style-name="ce1">
            <text:p>0,56412839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0231" table:style-name="ce1">
            <text:p>510231</text:p>
          </table:table-cell>
          <table:table-cell office:value-type="string" table:style-name="ce1">
            <text:p>Wagenloods</text:p>
          </table:table-cell>
          <table:table-cell office:value-type="string" table:style-name="ce7">
            <text:p>Verlening</text:p>
          </table:table-cell>
          <table:table-cell office:value-type="float" office:value="4200" table:style-name="ce8">
            <text:p>4.200</text:p>
          </table:table-cell>
          <table:table-cell office:value-type="string" table:style-name="ce1">
            <text:p>DEN DOLDER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3866" table:style-name="ce9">
            <text:p>43.866</text:p>
          </table:table-cell>
          <table:table-cell office:value-type="float" office:value="221" table:style-name="ce10">
            <text:p>221</text:p>
          </table:table-cell>
          <table:table-cell office:value-type="float" office:value="9.5746135959513062E-2" table:formula="of:=[Lijst_mon_website.$D783]/[Lijst_mon_website.$J783]" table:style-name="ce1">
            <text:p>0,09574613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3263" table:style-name="ce1">
            <text:p>23263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17017" table:style-name="ce8">
            <text:p>17.017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3886" table:style-name="ce9">
            <text:p>43.886</text:p>
          </table:table-cell>
          <table:table-cell office:value-type="float" office:value="222" table:style-name="ce10">
            <text:p>222</text:p>
          </table:table-cell>
          <table:table-cell office:value-type="float" office:value="0.38775463701408192" table:formula="of:=[Lijst_mon_website.$D784]/[Lijst_mon_website.$J784]" table:style-name="ce1">
            <text:p>0,38775463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4624" table:style-name="ce1">
            <text:p>514624</text:p>
          </table:table-cell>
          <table:table-cell office:value-type="string" table:style-name="ce1">
            <text:p>Ronde Veestal</text:p>
          </table:table-cell>
          <table:table-cell office:value-type="string" table:style-name="ce7">
            <text:p>Verlening</text:p>
          </table:table-cell>
          <table:table-cell office:value-type="float" office:value="4298" table:style-name="ce8">
            <text:p>4.298</text:p>
          </table:table-cell>
          <table:table-cell office:value-type="string" table:style-name="ce1">
            <text:p>BAAMBRUGGE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4178" table:style-name="ce9">
            <text:p>44.178</text:p>
          </table:table-cell>
          <table:table-cell office:value-type="float" office:value="223" table:style-name="ce10">
            <text:p>223</text:p>
          </table:table-cell>
          <table:table-cell office:value-type="float" office:value="9.7288243016886239E-2" table:formula="of:=[Lijst_mon_website.$D785]/[Lijst_mon_website.$J785]" table:style-name="ce1">
            <text:p>0,09728824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4623" table:style-name="ce1">
            <text:p>514623</text:p>
          </table:table-cell>
          <table:table-cell office:value-type="string" table:style-name="ce1">
            <text:p>Boerderij Paddenburg</text:p>
          </table:table-cell>
          <table:table-cell office:value-type="string" table:style-name="ce7">
            <text:p>Verlening</text:p>
          </table:table-cell>
          <table:table-cell office:value-type="float" office:value="18025" table:style-name="ce8">
            <text:p>18.025</text:p>
          </table:table-cell>
          <table:table-cell office:value-type="string" table:style-name="ce1">
            <text:p>BAAMBRUGGE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4178" table:style-name="ce9">
            <text:p>44.178</text:p>
          </table:table-cell>
          <table:table-cell office:value-type="float" office:value="224" table:style-name="ce10">
            <text:p>224</text:p>
          </table:table-cell>
          <table:table-cell office:value-type="float" office:value="0.40800851102358637" table:formula="of:=[Lijst_mon_website.$D786]/[Lijst_mon_website.$J786]" table:style-name="ce1">
            <text:p>0,40800851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2801" table:style-name="ce1">
            <text:p>22801</text:p>
          </table:table-cell>
          <table:table-cell office:value-type="string" table:style-name="ce1">
            <text:p>Kasteelhoeve Etzenrader Huisken</text:p>
          </table:table-cell>
          <table:table-cell office:value-type="string" table:style-name="ce7">
            <text:p>Verlening</text:p>
          </table:table-cell>
          <table:table-cell office:value-type="float" office:value="21792" table:style-name="ce8">
            <text:p>21.792</text:p>
          </table:table-cell>
          <table:table-cell office:value-type="string" table:style-name="ce1">
            <text:p>JABEEK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4364" table:style-name="ce9">
            <text:p>44.364</text:p>
          </table:table-cell>
          <table:table-cell office:value-type="float" office:value="225" table:style-name="ce10">
            <text:p>225</text:p>
          </table:table-cell>
          <table:table-cell office:value-type="float" office:value="0.49120908845009464" table:formula="of:=[Lijst_mon_website.$D787]/[Lijst_mon_website.$J787]" table:style-name="ce1">
            <text:p>0,49120908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352" table:style-name="ce1">
            <text:p>508352</text:p>
          </table:table-cell>
          <table:table-cell office:value-type="string" table:style-name="ce1">
            <text:p>Oranjepolder</text:p>
          </table:table-cell>
          <table:table-cell office:value-type="string" table:style-name="ce7">
            <text:p>Verlening</text:p>
          </table:table-cell>
          <table:table-cell office:value-type="float" office:value="651" table:style-name="ce8">
            <text:p>651</text:p>
          </table:table-cell>
          <table:table-cell office:value-type="string" table:style-name="ce1">
            <text:p>ARNEMUIDEN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4533" table:style-name="ce9">
            <text:p>44.533</text:p>
          </table:table-cell>
          <table:table-cell office:value-type="float" office:value="226" table:style-name="ce10">
            <text:p>226</text:p>
          </table:table-cell>
          <table:table-cell office:value-type="float" office:value="1.4618372892012664E-2" table:formula="of:=[Lijst_mon_website.$D788]/[Lijst_mon_website.$J788]" table:style-name="ce1">
            <text:p>0,01461837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351" table:style-name="ce1">
            <text:p>508351</text:p>
          </table:table-cell>
          <table:table-cell office:value-type="string" table:style-name="ce1">
            <text:p>Oranjepolder</text:p>
          </table:table-cell>
          <table:table-cell office:value-type="string" table:style-name="ce7">
            <text:p>Verlening</text:p>
          </table:table-cell>
          <table:table-cell office:value-type="float" office:value="1261" table:style-name="ce8">
            <text:p>1.261</text:p>
          </table:table-cell>
          <table:table-cell office:value-type="string" table:style-name="ce1">
            <text:p>ARNEMUIDEN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4533" table:style-name="ce9">
            <text:p>44.533</text:p>
          </table:table-cell>
          <table:table-cell office:value-type="float" office:value="227" table:style-name="ce10">
            <text:p>227</text:p>
          </table:table-cell>
          <table:table-cell office:value-type="float" office:value="2.8316080210181213E-2" table:formula="of:=[Lijst_mon_website.$D789]/[Lijst_mon_website.$J789]" table:style-name="ce1">
            <text:p>0,0283160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350" table:style-name="ce1">
            <text:p>508350</text:p>
          </table:table-cell>
          <table:table-cell office:value-type="string" table:style-name="ce1">
            <text:p>Oranjepolder</text:p>
          </table:table-cell>
          <table:table-cell office:value-type="string" table:style-name="ce7">
            <text:p>Verlening</text:p>
          </table:table-cell>
          <table:table-cell office:value-type="float" office:value="13048" table:style-name="ce8">
            <text:p>13.048</text:p>
          </table:table-cell>
          <table:table-cell office:value-type="string" table:style-name="ce1">
            <text:p>ARNEMUIDEN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4533" table:style-name="ce9">
            <text:p>44.533</text:p>
          </table:table-cell>
          <table:table-cell office:value-type="float" office:value="228" table:style-name="ce10">
            <text:p>228</text:p>
          </table:table-cell>
          <table:table-cell office:value-type="float" office:value="0.2929962050614151" table:formula="of:=[Lijst_mon_website.$D790]/[Lijst_mon_website.$J790]" table:style-name="ce1">
            <text:p>0,2929962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7166" table:style-name="ce1">
            <text:p>27166</text:p>
          </table:table-cell>
          <table:table-cell office:value-type="string" table:style-name="ce1">
            <text:p>St. Servaas - parochiekantoor</text:p>
          </table:table-cell>
          <table:table-cell office:value-type="string" table:style-name="ce7">
            <text:p>Verlening</text:p>
          </table:table-cell>
          <table:table-cell office:value-type="float" office:value="22733" table:style-name="ce8">
            <text:p>22.733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4608" table:style-name="ce9">
            <text:p>44.608</text:p>
          </table:table-cell>
          <table:table-cell office:value-type="float" office:value="229" table:style-name="ce10">
            <text:p>229</text:p>
          </table:table-cell>
          <table:table-cell office:value-type="float" office:value="0.50961710903873747" table:formula="of:=[Lijst_mon_website.$D791]/[Lijst_mon_website.$J791]" table:style-name="ce1">
            <text:p>0,50961710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6830" table:style-name="ce1">
            <text:p>516830</text:p>
          </table:table-cell>
          <table:table-cell office:value-type="string" table:style-name="ce1">
            <text:p>Kerk van de Vereniging van Vrijzinnige Hervormden</text:p>
          </table:table-cell>
          <table:table-cell office:value-type="string" table:style-name="ce7">
            <text:p>Verlening</text:p>
          </table:table-cell>
          <table:table-cell office:value-type="float" office:value="25474" table:style-name="ce8">
            <text:p>25.474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4740" table:style-name="ce9">
            <text:p>44.740</text:p>
          </table:table-cell>
          <table:table-cell office:value-type="float" office:value="230" table:style-name="ce10">
            <text:p>230</text:p>
          </table:table-cell>
          <table:table-cell office:value-type="float" office:value="0.56937863209655792" table:formula="of:=[Lijst_mon_website.$D792]/[Lijst_mon_website.$J792]" table:style-name="ce1">
            <text:p>0,56937863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50367" table:style-name="ce1">
            <text:p>450367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24254" table:style-name="ce8">
            <text:p>24.254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4810" table:style-name="ce9">
            <text:p>44.810</text:p>
          </table:table-cell>
          <table:table-cell office:value-type="float" office:value="231" table:style-name="ce10">
            <text:p>231</text:p>
          </table:table-cell>
          <table:table-cell office:value-type="float" office:value="0.54126311091274271" table:formula="of:=[Lijst_mon_website.$D793]/[Lijst_mon_website.$J793]" table:style-name="ce1">
            <text:p>0,54126311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4662" table:style-name="ce1">
            <text:p>334662</text:p>
          </table:table-cell>
          <table:table-cell office:value-type="string" table:style-name="ce1">
            <text:p>Boerderij<text:s/></text:p>
          </table:table-cell>
          <table:table-cell office:value-type="string" table:style-name="ce7">
            <text:p>Verlening</text:p>
          </table:table-cell>
          <table:table-cell office:value-type="float" office:value="26122" table:style-name="ce8">
            <text:p>26.122</text:p>
          </table:table-cell>
          <table:table-cell office:value-type="string" table:style-name="ce1">
            <text:p>ANDEL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4945" table:style-name="ce9">
            <text:p>44.945</text:p>
          </table:table-cell>
          <table:table-cell office:value-type="float" office:value="232" table:style-name="ce10">
            <text:p>232</text:p>
          </table:table-cell>
          <table:table-cell office:value-type="float" office:value="0.58119924351985763" table:formula="of:=[Lijst_mon_website.$D794]/[Lijst_mon_website.$J794]" table:style-name="ce1">
            <text:p>0,58119924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398" table:style-name="ce1">
            <text:p>21398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16879" table:style-name="ce8">
            <text:p>16.879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5146" table:style-name="ce9">
            <text:p>45.146</text:p>
          </table:table-cell>
          <table:table-cell office:value-type="float" office:value="233" table:style-name="ce10">
            <text:p>233</text:p>
          </table:table-cell>
          <table:table-cell office:value-type="float" office:value="0.37387586940149736" table:formula="of:=[Lijst_mon_website.$D795]/[Lijst_mon_website.$J795]" table:style-name="ce1">
            <text:p>0,37387586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128" table:style-name="ce1">
            <text:p>521128</text:p>
          </table:table-cell>
          <table:table-cell office:value-type="string" table:style-name="ce1">
            <text:p>Boerderij De Kraan</text:p>
          </table:table-cell>
          <table:table-cell office:value-type="string" table:style-name="ce7">
            <text:p>Verlening</text:p>
          </table:table-cell>
          <table:table-cell office:value-type="float" office:value="25625" table:style-name="ce8">
            <text:p>25.625</text:p>
          </table:table-cell>
          <table:table-cell office:value-type="string" table:style-name="ce1">
            <text:p>BERKEL-ENSCHO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5658" table:style-name="ce9">
            <text:p>45.658</text:p>
          </table:table-cell>
          <table:table-cell office:value-type="float" office:value="234" table:style-name="ce10">
            <text:p>234</text:p>
          </table:table-cell>
          <table:table-cell office:value-type="float" office:value="0.56123789916334488" table:formula="of:=[Lijst_mon_website.$D796]/[Lijst_mon_website.$J796]" table:style-name="ce1">
            <text:p>0,56123789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941" table:style-name="ce1">
            <text:p>515941</text:p>
          </table:table-cell>
          <table:table-cell office:value-type="string" table:style-name="ce1">
            <text:p>Boerderij<text:s/></text:p>
          </table:table-cell>
          <table:table-cell office:value-type="string" table:style-name="ce7">
            <text:p>Verlening</text:p>
          </table:table-cell>
          <table:table-cell office:value-type="float" office:value="18720" table:style-name="ce8">
            <text:p>18.720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5713" table:style-name="ce9">
            <text:p>45.713</text:p>
          </table:table-cell>
          <table:table-cell office:value-type="float" office:value="235" table:style-name="ce10">
            <text:p>235</text:p>
          </table:table-cell>
          <table:table-cell office:value-type="float" office:value="0.40951151751143" table:formula="of:=[Lijst_mon_website.$D797]/[Lijst_mon_website.$J797]" table:style-name="ce1">
            <text:p>0,40951151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7968" table:style-name="ce1">
            <text:p>527968</text:p>
          </table:table-cell>
          <table:table-cell office:value-type="string" table:style-name="ce1">
            <text:p>Bedoeïnententen</text:p>
          </table:table-cell>
          <table:table-cell office:value-type="string" table:style-name="ce7">
            <text:p>Verlening</text:p>
          </table:table-cell>
          <table:table-cell office:value-type="float" office:value="478" table:style-name="ce8">
            <text:p>478</text:p>
          </table:table-cell>
          <table:table-cell office:value-type="string" table:style-name="ce1">
            <text:p>HEILIG LANDSTICHTING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5888" table:style-name="ce9">
            <text:p>45.888</text:p>
          </table:table-cell>
          <table:table-cell office:value-type="float" office:value="236" table:style-name="ce10">
            <text:p>236</text:p>
          </table:table-cell>
          <table:table-cell office:value-type="float" office:value="1.0416666666666666E-2" table:formula="of:=[Lijst_mon_website.$D798]/[Lijst_mon_website.$J798]" table:style-name="ce1">
            <text:p>0,01041666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619" table:style-name="ce1">
            <text:p>523619</text:p>
          </table:table-cell>
          <table:table-cell office:value-type="string" table:style-name="ce1">
            <text:p>Sanhedrin en Karavanaserai</text:p>
          </table:table-cell>
          <table:table-cell office:value-type="string" table:style-name="ce7">
            <text:p>Verlening</text:p>
          </table:table-cell>
          <table:table-cell office:value-type="float" office:value="7146" table:style-name="ce8">
            <text:p>7.146</text:p>
          </table:table-cell>
          <table:table-cell office:value-type="string" table:style-name="ce1">
            <text:p>HEILIG LANDSTICHTING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5888" table:style-name="ce9">
            <text:p>45.888</text:p>
          </table:table-cell>
          <table:table-cell office:value-type="float" office:value="237" table:style-name="ce10">
            <text:p>237</text:p>
          </table:table-cell>
          <table:table-cell office:value-type="float" office:value="0.15572698744769875" table:formula="of:=[Lijst_mon_website.$D799]/[Lijst_mon_website.$J799]" table:style-name="ce1">
            <text:p>0,15572698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5619" table:style-name="ce1">
            <text:p>35619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25024" table:style-name="ce8">
            <text:p>25.024</text:p>
          </table:table-cell>
          <table:table-cell office:value-type="string" table:style-name="ce1">
            <text:p>WADENOIJEN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6088" table:style-name="ce9">
            <text:p>46.088</text:p>
          </table:table-cell>
          <table:table-cell office:value-type="float" office:value="238" table:style-name="ce10">
            <text:p>238</text:p>
          </table:table-cell>
          <table:table-cell office:value-type="float" office:value="0.54296129144245786" table:formula="of:=[Lijst_mon_website.$D800]/[Lijst_mon_website.$J800]" table:style-name="ce1">
            <text:p>0,54296129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6597" table:style-name="ce1">
            <text:p>516597</text:p>
          </table:table-cell>
          <table:table-cell office:value-type="string" table:style-name="ce1">
            <text:p>Gemeentehuis Berghem</text:p>
          </table:table-cell>
          <table:table-cell office:value-type="string" table:style-name="ce7">
            <text:p>Verlening</text:p>
          </table:table-cell>
          <table:table-cell office:value-type="float" office:value="18146" table:style-name="ce8">
            <text:p>18.146</text:p>
          </table:table-cell>
          <table:table-cell office:value-type="string" table:style-name="ce1">
            <text:p>BERGHEM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6630" table:style-name="ce9">
            <text:p>46.630</text:p>
          </table:table-cell>
          <table:table-cell office:value-type="float" office:value="239" table:style-name="ce10">
            <text:p>239</text:p>
          </table:table-cell>
          <table:table-cell office:value-type="float" office:value="0.38914861677031953" table:formula="of:=[Lijst_mon_website.$D801]/[Lijst_mon_website.$J801]" table:style-name="ce1">
            <text:p>0,38914861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7256" table:style-name="ce1">
            <text:p>17256</text:p>
          </table:table-cell>
          <table:table-cell office:value-type="string" table:style-name="ce1">
            <text:p>Raadhuis</text:p>
          </table:table-cell>
          <table:table-cell office:value-type="string" table:style-name="ce7">
            <text:p>Verlening</text:p>
          </table:table-cell>
          <table:table-cell office:value-type="float" office:value="28020" table:style-name="ce8">
            <text:p>28.020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6700" table:style-name="ce9">
            <text:p>46.700</text:p>
          </table:table-cell>
          <table:table-cell office:value-type="float" office:value="240" table:style-name="ce10">
            <text:p>240</text:p>
          </table:table-cell>
          <table:table-cell office:value-type="float" office:value="0.6" table:formula="of:=[Lijst_mon_website.$D802]/[Lijst_mon_website.$J802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633" table:style-name="ce1">
            <text:p>30633</text:p>
          </table:table-cell>
          <table:table-cell office:value-type="string" table:style-name="ce1">
            <text:p>Boerderij Leeuwenburgh</text:p>
          </table:table-cell>
          <table:table-cell office:value-type="string" table:style-name="ce7">
            <text:p>Verlening</text:p>
          </table:table-cell>
          <table:table-cell office:value-type="float" office:value="22500" table:style-name="ce8">
            <text:p>22.500</text:p>
          </table:table-cell>
          <table:table-cell office:value-type="string" table:style-name="ce1">
            <text:p>NIGTEV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6761" table:style-name="ce9">
            <text:p>46.761</text:p>
          </table:table-cell>
          <table:table-cell office:value-type="float" office:value="241" table:style-name="ce10">
            <text:p>241</text:p>
          </table:table-cell>
          <table:table-cell office:value-type="float" office:value="0.48117020594084814" table:formula="of:=[Lijst_mon_website.$D803]/[Lijst_mon_website.$J803]" table:style-name="ce1">
            <text:p>0,48117020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2718" table:style-name="ce1">
            <text:p>22718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18732" table:style-name="ce8">
            <text:p>18.732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6830" table:style-name="ce9">
            <text:p>46.830</text:p>
          </table:table-cell>
          <table:table-cell office:value-type="float" office:value="242" table:style-name="ce10">
            <text:p>242</text:p>
          </table:table-cell>
          <table:table-cell office:value-type="float" office:value="0.4" table:formula="of:=[Lijst_mon_website.$D804]/[Lijst_mon_website.$J804]" table:style-name="ce1">
            <text:p>0,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187" table:style-name="ce1">
            <text:p>21187</text:p>
          </table:table-cell>
          <table:table-cell office:value-type="string" table:style-name="ce1">
            <text:p>Hervormde Kerk (schip)</text:p>
          </table:table-cell>
          <table:table-cell office:value-type="string" table:style-name="ce7">
            <text:p>Verlening</text:p>
          </table:table-cell>
          <table:table-cell office:value-type="float" office:value="24914" table:style-name="ce8">
            <text:p>24.914</text:p>
          </table:table-cell>
          <table:table-cell office:value-type="string" table:style-name="ce1">
            <text:p>NIEUWEHORNE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6852" table:style-name="ce9">
            <text:p>46.852</text:p>
          </table:table-cell>
          <table:table-cell office:value-type="float" office:value="243" table:style-name="ce10">
            <text:p>243</text:p>
          </table:table-cell>
          <table:table-cell office:value-type="float" office:value="0.53175958336890639" table:formula="of:=[Lijst_mon_website.$D805]/[Lijst_mon_website.$J805]" table:style-name="ce1">
            <text:p>0,53175958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967" table:style-name="ce1">
            <text:p>30967</text:p>
          </table:table-cell>
          <table:table-cell office:value-type="string" table:style-name="ce1">
            <text:p>Groot Ehrental - boerderij</text:p>
          </table:table-cell>
          <table:table-cell office:value-type="string" table:style-name="ce7">
            <text:p>Verlening</text:p>
          </table:table-cell>
          <table:table-cell office:value-type="float" office:value="17045" table:style-name="ce8">
            <text:p>17.045</text:p>
          </table:table-cell>
          <table:table-cell office:value-type="string" table:style-name="ce1">
            <text:p>NIJKERK GL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7376" table:style-name="ce9">
            <text:p>47.376</text:p>
          </table:table-cell>
          <table:table-cell office:value-type="float" office:value="244" table:style-name="ce10">
            <text:p>244</text:p>
          </table:table-cell>
          <table:table-cell office:value-type="float" office:value="0.35978132387706857" table:formula="of:=[Lijst_mon_website.$D806]/[Lijst_mon_website.$J806]" table:style-name="ce1">
            <text:p>0,35978132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967" table:style-name="ce1">
            <text:p>30967</text:p>
          </table:table-cell>
          <table:table-cell office:value-type="string" table:style-name="ce1">
            <text:p>Groot Ehrental - schaapskooi</text:p>
          </table:table-cell>
          <table:table-cell office:value-type="string" table:style-name="ce7">
            <text:p>Verlening</text:p>
          </table:table-cell>
          <table:table-cell office:value-type="float" office:value="2580" table:style-name="ce8">
            <text:p>2.580</text:p>
          </table:table-cell>
          <table:table-cell office:value-type="string" table:style-name="ce1">
            <text:p>NIJKERK GL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7376" table:style-name="ce9">
            <text:p>47.376</text:p>
          </table:table-cell>
          <table:table-cell office:value-type="float" office:value="245" table:style-name="ce10">
            <text:p>245</text:p>
          </table:table-cell>
          <table:table-cell office:value-type="float" office:value="5.4457953394123605E-2" table:formula="of:=[Lijst_mon_website.$D807]/[Lijst_mon_website.$J807]" table:style-name="ce1">
            <text:p>0,05445795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967" table:style-name="ce1">
            <text:p>30967</text:p>
          </table:table-cell>
          <table:table-cell office:value-type="string" table:style-name="ce1">
            <text:p>Groot Ehrental - schuur</text:p>
          </table:table-cell>
          <table:table-cell office:value-type="string" table:style-name="ce7">
            <text:p>Verlening</text:p>
          </table:table-cell>
          <table:table-cell office:value-type="float" office:value="4256" table:style-name="ce8">
            <text:p>4.256</text:p>
          </table:table-cell>
          <table:table-cell office:value-type="string" table:style-name="ce1">
            <text:p>NIJKERK GL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7376" table:style-name="ce9">
            <text:p>47.376</text:p>
          </table:table-cell>
          <table:table-cell office:value-type="float" office:value="246" table:style-name="ce10">
            <text:p>246</text:p>
          </table:table-cell>
          <table:table-cell office:value-type="float" office:value="8.9834515366430265E-2" table:formula="of:=[Lijst_mon_website.$D808]/[Lijst_mon_website.$J808]" table:style-name="ce1">
            <text:p>0,08983451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3085" table:style-name="ce1">
            <text:p>13085</text:p>
          </table:table-cell>
          <table:table-cell office:value-type="string" table:style-name="ce1">
            <text:p>’t Gevang</text:p>
          </table:table-cell>
          <table:table-cell office:value-type="string" table:style-name="ce7">
            <text:p>Verlening</text:p>
          </table:table-cell>
          <table:table-cell office:value-type="float" office:value="16200" table:style-name="ce8">
            <text:p>16.200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7795" table:style-name="ce9">
            <text:p>47.795</text:p>
          </table:table-cell>
          <table:table-cell office:value-type="float" office:value="247" table:style-name="ce10">
            <text:p>247</text:p>
          </table:table-cell>
          <table:table-cell office:value-type="float" office:value="0.33894758865990166" table:formula="of:=[Lijst_mon_website.$D809]/[Lijst_mon_website.$J809]" table:style-name="ce1">
            <text:p>0,33894758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6594" table:style-name="ce1">
            <text:p>26594</text:p>
          </table:table-cell>
          <table:table-cell office:value-type="string" table:style-name="ce1">
            <text:p>de Leeuwenwoning</text:p>
          </table:table-cell>
          <table:table-cell office:value-type="string" table:style-name="ce7">
            <text:p>Verlening</text:p>
          </table:table-cell>
          <table:table-cell office:value-type="float" office:value="28708" table:style-name="ce8">
            <text:p>28.708</text:p>
          </table:table-cell>
          <table:table-cell office:value-type="string" table:style-name="ce1">
            <text:p>MAAS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7847" table:style-name="ce9">
            <text:p>47.847</text:p>
          </table:table-cell>
          <table:table-cell office:value-type="float" office:value="248" table:style-name="ce10">
            <text:p>248</text:p>
          </table:table-cell>
          <table:table-cell office:value-type="float" office:value="0.59999582000961393" table:formula="of:=[Lijst_mon_website.$D810]/[Lijst_mon_website.$J810]" table:style-name="ce1">
            <text:p>0,5999958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526" table:style-name="ce1">
            <text:p>8526</text:p>
          </table:table-cell>
          <table:table-cell office:value-type="string" table:style-name="ce1">
            <text:p>Boerderij Boskplaets</text:p>
          </table:table-cell>
          <table:table-cell office:value-type="string" table:style-name="ce7">
            <text:p>Verlening</text:p>
          </table:table-cell>
          <table:table-cell office:value-type="float" office:value="22998" table:style-name="ce8">
            <text:p>22.998</text:p>
          </table:table-cell>
          <table:table-cell office:value-type="string" table:style-name="ce1">
            <text:p>WINSUM FR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7864" table:style-name="ce9">
            <text:p>47.864</text:p>
          </table:table-cell>
          <table:table-cell office:value-type="float" office:value="249" table:style-name="ce10">
            <text:p>249</text:p>
          </table:table-cell>
          <table:table-cell office:value-type="float" office:value="0.48048637807120176" table:formula="of:=[Lijst_mon_website.$D811]/[Lijst_mon_website.$J811]" table:style-name="ce1">
            <text:p>0,48048637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6085" table:style-name="ce1">
            <text:p>16085</text:p>
          </table:table-cell>
          <table:table-cell office:value-type="string" table:style-name="ce1">
            <text:p>Hervormde Kerk</text:p>
          </table:table-cell>
          <table:table-cell office:value-type="string" table:style-name="ce7">
            <text:p>Verlening</text:p>
          </table:table-cell>
          <table:table-cell office:value-type="float" office:value="26838" table:style-name="ce8">
            <text:p>26.838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8089" table:style-name="ce9">
            <text:p>48.089</text:p>
          </table:table-cell>
          <table:table-cell office:value-type="float" office:value="250" table:style-name="ce10">
            <text:p>250</text:p>
          </table:table-cell>
          <table:table-cell office:value-type="float" office:value="0.55809020773981577" table:formula="of:=[Lijst_mon_website.$D812]/[Lijst_mon_website.$J812]" table:style-name="ce1">
            <text:p>0,55809020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6885" table:style-name="ce1">
            <text:p>46885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19635" table:style-name="ce8">
            <text:p>19.635</text:p>
          </table:table-cell>
          <table:table-cell office:value-type="string" table:style-name="ce1">
            <text:p>BROEKHUIZEN DR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8467" table:style-name="ce9">
            <text:p>48.467</text:p>
          </table:table-cell>
          <table:table-cell office:value-type="float" office:value="251" table:style-name="ce10">
            <text:p>251</text:p>
          </table:table-cell>
          <table:table-cell office:value-type="float" office:value="0.40512101017186952" table:formula="of:=[Lijst_mon_website.$D813]/[Lijst_mon_website.$J813]" table:style-name="ce1">
            <text:p>0,4051210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3824" table:style-name="ce1">
            <text:p>23824</text:p>
          </table:table-cell>
          <table:table-cell office:value-type="string" table:style-name="ce1">
            <text:p>Kerktoren NH Kerk</text:p>
          </table:table-cell>
          <table:table-cell office:value-type="string" table:style-name="ce7">
            <text:p>Verlening</text:p>
          </table:table-cell>
          <table:table-cell office:value-type="float" office:value="16647" table:style-name="ce8">
            <text:p>16.647</text:p>
          </table:table-cell>
          <table:table-cell office:value-type="string" table:style-name="ce1">
            <text:p>WATERGANG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8491" table:style-name="ce9">
            <text:p>48.491</text:p>
          </table:table-cell>
          <table:table-cell office:value-type="float" office:value="252" table:style-name="ce10">
            <text:p>252</text:p>
          </table:table-cell>
          <table:table-cell office:value-type="float" office:value="0.34330081870862633" table:formula="of:=[Lijst_mon_website.$D814]/[Lijst_mon_website.$J814]" table:style-name="ce1">
            <text:p>0,34330081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67708" table:style-name="ce1">
            <text:p>467708</text:p>
          </table:table-cell>
          <table:table-cell office:value-type="string" table:style-name="ce1">
            <text:p>Molen De Mearmin</text:p>
          </table:table-cell>
          <table:table-cell office:value-type="string" table:style-name="ce7">
            <text:p>Verlening</text:p>
          </table:table-cell>
          <table:table-cell office:value-type="float" office:value="26315" table:style-name="ce8">
            <text:p>26.315</text:p>
          </table:table-cell>
          <table:table-cell office:value-type="string" table:style-name="ce1">
            <text:p>DAMWALD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8492" table:style-name="ce9">
            <text:p>48.492</text:p>
          </table:table-cell>
          <table:table-cell office:value-type="float" office:value="253" table:style-name="ce10">
            <text:p>253</text:p>
          </table:table-cell>
          <table:table-cell office:value-type="float" office:value="0.54266683164233276" table:formula="of:=[Lijst_mon_website.$D815]/[Lijst_mon_website.$J815]" table:style-name="ce1">
            <text:p>0,54266683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7011" table:style-name="ce1">
            <text:p>37011</text:p>
          </table:table-cell>
          <table:table-cell office:value-type="string" table:style-name="ce1">
            <text:p>Toren Hervormde kerk Gapinge</text:p>
          </table:table-cell>
          <table:table-cell office:value-type="string" table:style-name="ce7">
            <text:p>Verlening</text:p>
          </table:table-cell>
          <table:table-cell office:value-type="float" office:value="23206" table:style-name="ce8">
            <text:p>23.206</text:p>
          </table:table-cell>
          <table:table-cell office:value-type="string" table:style-name="ce1">
            <text:p>GAPINGE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8501" table:style-name="ce9">
            <text:p>48.501</text:p>
          </table:table-cell>
          <table:table-cell office:value-type="float" office:value="254" table:style-name="ce10">
            <text:p>254</text:p>
          </table:table-cell>
          <table:table-cell office:value-type="float" office:value="0.47846436155955546" table:formula="of:=[Lijst_mon_website.$D816]/[Lijst_mon_website.$J816]" table:style-name="ce1">
            <text:p>0,47846436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962" table:style-name="ce1">
            <text:p>30962</text:p>
          </table:table-cell>
          <table:table-cell office:value-type="string" table:style-name="ce1">
            <text:p>Ned. Herv. Kerk Kolderveen</text:p>
          </table:table-cell>
          <table:table-cell office:value-type="string" table:style-name="ce7">
            <text:p>Verlening</text:p>
          </table:table-cell>
          <table:table-cell office:value-type="float" office:value="29281" table:style-name="ce8">
            <text:p>29.281</text:p>
          </table:table-cell>
          <table:table-cell office:value-type="string" table:style-name="ce1">
            <text:p>NIJEVEEN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8802" table:style-name="ce9">
            <text:p>48.802</text:p>
          </table:table-cell>
          <table:table-cell office:value-type="float" office:value="255" table:style-name="ce10">
            <text:p>255</text:p>
          </table:table-cell>
          <table:table-cell office:value-type="float" office:value="0.599995901807303" table:formula="of:=[Lijst_mon_website.$D817]/[Lijst_mon_website.$J817]" table:style-name="ce1">
            <text:p>0,59999590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7711" table:style-name="ce1">
            <text:p>7711</text:p>
          </table:table-cell>
          <table:table-cell office:value-type="string" table:style-name="ce1">
            <text:p>Hotel De Zwaan</text:p>
          </table:table-cell>
          <table:table-cell office:value-type="string" table:style-name="ce7">
            <text:p>Verlening</text:p>
          </table:table-cell>
          <table:table-cell office:value-type="float" office:value="17879" table:style-name="ce8">
            <text:p>17.879</text:p>
          </table:table-cell>
          <table:table-cell office:value-type="string" table:style-name="ce1">
            <text:p>HOLLUM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045" table:style-name="ce9">
            <text:p>49.045</text:p>
          </table:table-cell>
          <table:table-cell office:value-type="float" office:value="256" table:style-name="ce10">
            <text:p>256</text:p>
          </table:table-cell>
          <table:table-cell office:value-type="float" office:value="0.36454276684677339" table:formula="of:=[Lijst_mon_website.$D818]/[Lijst_mon_website.$J818]" table:style-name="ce1">
            <text:p>0,36454276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6732" table:style-name="ce1">
            <text:p>516732</text:p>
          </table:table-cell>
          <table:table-cell office:value-type="string" table:style-name="ce1">
            <text:p>Koepelgevangenis (administratiegebouw)</text:p>
          </table:table-cell>
          <table:table-cell office:value-type="string" table:style-name="ce7">
            <text:p>Verlening</text:p>
          </table:table-cell>
          <table:table-cell office:value-type="float" office:value="15698" table:style-name="ce8">
            <text:p>15.698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242" table:style-name="ce9">
            <text:p>49.242</text:p>
          </table:table-cell>
          <table:table-cell office:value-type="float" office:value="257" table:style-name="ce10">
            <text:p>257</text:p>
          </table:table-cell>
          <table:table-cell office:value-type="float" office:value="0.31879290036960317" table:formula="of:=[Lijst_mon_website.$D819]/[Lijst_mon_website.$J819]" table:style-name="ce1">
            <text:p>0,318792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097" table:style-name="ce1">
            <text:p>38097</text:p>
          </table:table-cell>
          <table:table-cell office:value-type="string" table:style-name="ce1">
            <text:p>Vroegere <text:s/>Havezathe</text:p>
          </table:table-cell>
          <table:table-cell office:value-type="string" table:style-name="ce7">
            <text:p>Verlening</text:p>
          </table:table-cell>
          <table:table-cell office:value-type="float" office:value="11432" table:style-name="ce8">
            <text:p>11.432</text:p>
          </table:table-cell>
          <table:table-cell office:value-type="string" table:style-name="ce1">
            <text:p>TERWOLDE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272" table:style-name="ce9">
            <text:p>49.272</text:p>
          </table:table-cell>
          <table:table-cell office:value-type="float" office:value="258" table:style-name="ce10">
            <text:p>258</text:p>
          </table:table-cell>
          <table:table-cell office:value-type="float" office:value="0.2320181847702549" table:formula="of:=[Lijst_mon_website.$D820]/[Lijst_mon_website.$J820]" table:style-name="ce1">
            <text:p>0,23201818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097" table:style-name="ce1">
            <text:p>38097</text:p>
          </table:table-cell>
          <table:table-cell office:value-type="string" table:style-name="ce1">
            <text:p>Het Avervoorde - Boerderij -</text:p>
          </table:table-cell>
          <table:table-cell office:value-type="string" table:style-name="ce7">
            <text:p>Verlening</text:p>
          </table:table-cell>
          <table:table-cell office:value-type="float" office:value="5068" table:style-name="ce8">
            <text:p>5.068</text:p>
          </table:table-cell>
          <table:table-cell office:value-type="string" table:style-name="ce1">
            <text:p>TERWOLDE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272" table:style-name="ce9">
            <text:p>49.272</text:p>
          </table:table-cell>
          <table:table-cell office:value-type="float" office:value="259" table:style-name="ce10">
            <text:p>259</text:p>
          </table:table-cell>
          <table:table-cell office:value-type="float" office:value="0.10285760675434323" table:formula="of:=[Lijst_mon_website.$D821]/[Lijst_mon_website.$J821]" table:style-name="ce1">
            <text:p>0,10285760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6465" table:style-name="ce1">
            <text:p>16465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27450" table:style-name="ce8">
            <text:p>27.450</text:p>
          </table:table-cell>
          <table:table-cell office:value-type="string" table:style-name="ce1">
            <text:p>BEES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649" table:style-name="ce9">
            <text:p>49.649</text:p>
          </table:table-cell>
          <table:table-cell office:value-type="float" office:value="260" table:style-name="ce10">
            <text:p>260</text:p>
          </table:table-cell>
          <table:table-cell office:value-type="float" office:value="0.55288122620797997" table:formula="of:=[Lijst_mon_website.$D822]/[Lijst_mon_website.$J822]" table:style-name="ce1">
            <text:p>0,55288122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860" table:style-name="ce1">
            <text:p>38860</text:p>
          </table:table-cell>
          <table:table-cell office:value-type="string" table:style-name="ce1">
            <text:p>Hervormde kerk en klokkenstoel</text:p>
          </table:table-cell>
          <table:table-cell office:value-type="string" table:style-name="ce7">
            <text:p>Verlening</text:p>
          </table:table-cell>
          <table:table-cell office:value-type="float" office:value="23656" table:style-name="ce8">
            <text:p>23.656</text:p>
          </table:table-cell>
          <table:table-cell office:value-type="string" table:style-name="ce1">
            <text:p>BOIJL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672" table:style-name="ce9">
            <text:p>49.672</text:p>
          </table:table-cell>
          <table:table-cell office:value-type="float" office:value="261" table:style-name="ce10">
            <text:p>261</text:p>
          </table:table-cell>
          <table:table-cell office:value-type="float" office:value="0.47624416170075695" table:formula="of:=[Lijst_mon_website.$D823]/[Lijst_mon_website.$J823]" table:style-name="ce1">
            <text:p>0,47624416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925" table:style-name="ce1">
            <text:p>507925</text:p>
          </table:table-cell>
          <table:table-cell office:value-type="string" table:style-name="ce1">
            <text:p>Voormalig Postkantoor</text:p>
          </table:table-cell>
          <table:table-cell office:value-type="string" table:style-name="ce7">
            <text:p>Verlening</text:p>
          </table:table-cell>
          <table:table-cell office:value-type="float" office:value="14389" table:style-name="ce8">
            <text:p>14.389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761" table:style-name="ce9">
            <text:p>49.761</text:p>
          </table:table-cell>
          <table:table-cell office:value-type="float" office:value="262" table:style-name="ce10">
            <text:p>262</text:p>
          </table:table-cell>
          <table:table-cell office:value-type="float" office:value="0.28916219529350295" table:formula="of:=[Lijst_mon_website.$D824]/[Lijst_mon_website.$J824]" table:style-name="ce1">
            <text:p>0,28916219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165" table:style-name="ce1">
            <text:p>513165</text:p>
          </table:table-cell>
          <table:table-cell office:value-type="string" table:style-name="ce1">
            <text:p>Boerderij 't Hoarnleger</text:p>
          </table:table-cell>
          <table:table-cell office:value-type="string" table:style-name="ce7">
            <text:p>Verlening</text:p>
          </table:table-cell>
          <table:table-cell office:value-type="float" office:value="24899" table:style-name="ce8">
            <text:p>24.899</text:p>
          </table:table-cell>
          <table:table-cell office:value-type="string" table:style-name="ce1">
            <text:p>BEETSTERZWAAG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770" table:style-name="ce9">
            <text:p>49.770</text:p>
          </table:table-cell>
          <table:table-cell office:value-type="float" office:value="263" table:style-name="ce10">
            <text:p>263</text:p>
          </table:table-cell>
          <table:table-cell office:value-type="float" office:value="0.50028129395218002" table:formula="of:=[Lijst_mon_website.$D825]/[Lijst_mon_website.$J825]" table:style-name="ce1">
            <text:p>0,50028129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556" table:style-name="ce1">
            <text:p>508556</text:p>
          </table:table-cell>
          <table:table-cell office:value-type="string" table:style-name="ce1">
            <text:p>Pastorie</text:p>
          </table:table-cell>
          <table:table-cell office:value-type="string" table:style-name="ce7">
            <text:p>Verlening</text:p>
          </table:table-cell>
          <table:table-cell office:value-type="float" office:value="28379" table:style-name="ce8">
            <text:p>28.379</text:p>
          </table:table-cell>
          <table:table-cell office:value-type="string" table:style-name="ce1">
            <text:p>RIJSSEN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776" table:style-name="ce9">
            <text:p>49.776</text:p>
          </table:table-cell>
          <table:table-cell office:value-type="float" office:value="264" table:style-name="ce10">
            <text:p>264</text:p>
          </table:table-cell>
          <table:table-cell office:value-type="float" office:value="0.57013420122147218" table:formula="of:=[Lijst_mon_website.$D826]/[Lijst_mon_website.$J826]" table:style-name="ce1">
            <text:p>0,57013420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6975" table:style-name="ce1">
            <text:p>26975</text:p>
          </table:table-cell>
          <table:table-cell office:value-type="string" table:style-name="ce1">
            <text:p>Stadsmuur Preekherengang</text:p>
          </table:table-cell>
          <table:table-cell office:value-type="string" table:style-name="ce7">
            <text:p>Verlening</text:p>
          </table:table-cell>
          <table:table-cell office:value-type="float" office:value="28980" table:style-name="ce8">
            <text:p>28.980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899" table:style-name="ce9">
            <text:p>49.899</text:p>
          </table:table-cell>
          <table:table-cell office:value-type="float" office:value="265" table:style-name="ce10">
            <text:p>265</text:p>
          </table:table-cell>
          <table:table-cell office:value-type="float" office:value="0.58077316178680938" table:formula="of:=[Lijst_mon_website.$D827]/[Lijst_mon_website.$J827]" table:style-name="ce1">
            <text:p>0,58077316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7005" table:style-name="ce1">
            <text:p>47005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27648" table:style-name="ce8">
            <text:p>27.648</text:p>
          </table:table-cell>
          <table:table-cell office:value-type="string" table:style-name="ce1">
            <text:p>WESTERBORK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948" table:style-name="ce9">
            <text:p>49.948</text:p>
          </table:table-cell>
          <table:table-cell office:value-type="float" office:value="266" table:style-name="ce10">
            <text:p>266</text:p>
          </table:table-cell>
          <table:table-cell office:value-type="float" office:value="0.55353567710418838" table:formula="of:=[Lijst_mon_website.$D828]/[Lijst_mon_website.$J828]" table:style-name="ce1">
            <text:p>0,55353567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0730" table:style-name="ce1">
            <text:p>530730</text:p>
          </table:table-cell>
          <table:table-cell office:value-type="string" table:style-name="ce1">
            <text:p>Boerderijcomplex De Hof - schuur</text:p>
          </table:table-cell>
          <table:table-cell office:value-type="string" table:style-name="ce7">
            <text:p>Verlening</text:p>
          </table:table-cell>
          <table:table-cell office:value-type="float" office:value="1638" table:style-name="ce8">
            <text:p>1.638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965" table:style-name="ce9">
            <text:p>49.965</text:p>
          </table:table-cell>
          <table:table-cell office:value-type="float" office:value="267" table:style-name="ce10">
            <text:p>267</text:p>
          </table:table-cell>
          <table:table-cell office:value-type="float" office:value="3.2782948063644554E-2" table:formula="of:=[Lijst_mon_website.$D829]/[Lijst_mon_website.$J829]" table:style-name="ce1">
            <text:p>0,03278294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0601" table:style-name="ce1">
            <text:p>530601</text:p>
          </table:table-cell>
          <table:table-cell office:value-type="string" table:style-name="ce1">
            <text:p>Boerderijcomplex De Hof - kapberg</text:p>
          </table:table-cell>
          <table:table-cell office:value-type="string" table:style-name="ce7">
            <text:p>Verlening</text:p>
          </table:table-cell>
          <table:table-cell office:value-type="float" office:value="360" table:style-name="ce8">
            <text:p>360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965" table:style-name="ce9">
            <text:p>49.965</text:p>
          </table:table-cell>
          <table:table-cell office:value-type="float" office:value="268" table:style-name="ce10">
            <text:p>268</text:p>
          </table:table-cell>
          <table:table-cell office:value-type="float" office:value="7.2050435304713296E-3" table:formula="of:=[Lijst_mon_website.$D830]/[Lijst_mon_website.$J830]" table:style-name="ce1">
            <text:p>0,00720504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0731" table:style-name="ce1">
            <text:p>530731</text:p>
          </table:table-cell>
          <table:table-cell office:value-type="string" table:style-name="ce1">
            <text:p>Boerderijcomplex De Hof - houtloods</text:p>
          </table:table-cell>
          <table:table-cell office:value-type="string" table:style-name="ce7">
            <text:p>Verlening</text:p>
          </table:table-cell>
          <table:table-cell office:value-type="float" office:value="163" table:style-name="ce8">
            <text:p>163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965" table:style-name="ce9">
            <text:p>49.965</text:p>
          </table:table-cell>
          <table:table-cell office:value-type="float" office:value="269" table:style-name="ce10">
            <text:p>269</text:p>
          </table:table-cell>
          <table:table-cell office:value-type="float" office:value="3.2622835985189631E-3" table:formula="of:=[Lijst_mon_website.$D831]/[Lijst_mon_website.$J831]" table:style-name="ce1">
            <text:p>0,00326228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0600" table:style-name="ce1">
            <text:p>530600</text:p>
          </table:table-cell>
          <table:table-cell office:value-type="string" table:style-name="ce1">
            <text:p>Boerderijcomplex De Hof - boerderij</text:p>
          </table:table-cell>
          <table:table-cell office:value-type="string" table:style-name="ce7">
            <text:p>Verlening</text:p>
          </table:table-cell>
          <table:table-cell office:value-type="float" office:value="8820" table:style-name="ce8">
            <text:p>8.820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965" table:style-name="ce9">
            <text:p>49.965</text:p>
          </table:table-cell>
          <table:table-cell office:value-type="float" office:value="270" table:style-name="ce10">
            <text:p>270</text:p>
          </table:table-cell>
          <table:table-cell office:value-type="float" office:value="0.17652356649654757" table:formula="of:=[Lijst_mon_website.$D832]/[Lijst_mon_website.$J832]" table:style-name="ce1">
            <text:p>0,17652356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66637" table:style-name="ce1">
            <text:p>366637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20700" table:style-name="ce8">
            <text:p>20.700</text:p>
          </table:table-cell>
          <table:table-cell office:value-type="string" table:style-name="ce1">
            <text:p>ALDWALD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0042" table:style-name="ce9">
            <text:p>50.042</text:p>
          </table:table-cell>
          <table:table-cell office:value-type="float" office:value="271" table:style-name="ce10">
            <text:p>271</text:p>
          </table:table-cell>
          <table:table-cell office:value-type="float" office:value="0.41365253187322648" table:formula="of:=[Lijst_mon_website.$D833]/[Lijst_mon_website.$J833]" table:style-name="ce1">
            <text:p>0,41365253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7165" table:style-name="ce1">
            <text:p>27165</text:p>
          </table:table-cell>
          <table:table-cell office:value-type="string" table:style-name="ce1">
            <text:p>Dekenij H. Servaas</text:p>
          </table:table-cell>
          <table:table-cell office:value-type="string" table:style-name="ce7">
            <text:p>Verlening</text:p>
          </table:table-cell>
          <table:table-cell office:value-type="float" office:value="24575" table:style-name="ce8">
            <text:p>24.575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0493" table:style-name="ce9">
            <text:p>50.493</text:p>
          </table:table-cell>
          <table:table-cell office:value-type="float" office:value="272" table:style-name="ce10">
            <text:p>272</text:p>
          </table:table-cell>
          <table:table-cell office:value-type="float" office:value="0.48670112688887568" table:formula="of:=[Lijst_mon_website.$D834]/[Lijst_mon_website.$J834]" table:style-name="ce1">
            <text:p>0,48670112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408" table:style-name="ce1">
            <text:p>21408</text:p>
          </table:table-cell>
          <table:table-cell office:value-type="string" table:style-name="ce1">
            <text:p>Voormalige Machinistenschool</text:p>
          </table:table-cell>
          <table:table-cell office:value-type="string" table:style-name="ce7">
            <text:p>Verlening</text:p>
          </table:table-cell>
          <table:table-cell office:value-type="float" office:value="19819" table:style-name="ce8">
            <text:p>19.819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0674" table:style-name="ce9">
            <text:p>50.674</text:p>
          </table:table-cell>
          <table:table-cell office:value-type="float" office:value="273" table:style-name="ce10">
            <text:p>273</text:p>
          </table:table-cell>
          <table:table-cell office:value-type="float" office:value="0.39110786596676794" table:formula="of:=[Lijst_mon_website.$D835]/[Lijst_mon_website.$J835]" table:style-name="ce1">
            <text:p>0,39110786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7730" table:style-name="ce1">
            <text:p>517730</text:p>
          </table:table-cell>
          <table:table-cell office:value-type="string" table:style-name="ce1">
            <text:p>Café Hemels</text:p>
          </table:table-cell>
          <table:table-cell office:value-type="string" table:style-name="ce7">
            <text:p>Verlening</text:p>
          </table:table-cell>
          <table:table-cell office:value-type="float" office:value="17089" table:style-name="ce8">
            <text:p>17.089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1402" table:style-name="ce9">
            <text:p>51.402</text:p>
          </table:table-cell>
          <table:table-cell office:value-type="float" office:value="274" table:style-name="ce10">
            <text:p>274</text:p>
          </table:table-cell>
          <table:table-cell office:value-type="float" office:value="0.33245788101630286" table:formula="of:=[Lijst_mon_website.$D836]/[Lijst_mon_website.$J836]" table:style-name="ce1">
            <text:p>0,33245788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7416" table:style-name="ce1">
            <text:p>517416</text:p>
          </table:table-cell>
          <table:table-cell office:value-type="string" table:style-name="ce1">
            <text:p>Pastorie St. Bavo</text:p>
          </table:table-cell>
          <table:table-cell office:value-type="string" table:style-name="ce7">
            <text:p>Verlening</text:p>
          </table:table-cell>
          <table:table-cell office:value-type="float" office:value="27922" table:style-name="ce8">
            <text:p>27.922</text:p>
          </table:table-cell>
          <table:table-cell office:value-type="string" table:style-name="ce1">
            <text:p>HARMELEN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1497" table:style-name="ce9">
            <text:p>51.497</text:p>
          </table:table-cell>
          <table:table-cell office:value-type="float" office:value="275" table:style-name="ce10">
            <text:p>275</text:p>
          </table:table-cell>
          <table:table-cell office:value-type="float" office:value="0.54220634211701657" table:formula="of:=[Lijst_mon_website.$D837]/[Lijst_mon_website.$J837]" table:style-name="ce1">
            <text:p>0,54220634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320" table:style-name="ce1">
            <text:p>32320</text:p>
          </table:table-cell>
          <table:table-cell office:value-type="string" table:style-name="ce1">
            <text:p>Vituskerk</text:p>
          </table:table-cell>
          <table:table-cell office:value-type="string" table:style-name="ce7">
            <text:p>Verlening</text:p>
          </table:table-cell>
          <table:table-cell office:value-type="float" office:value="29903" table:style-name="ce8">
            <text:p>29.903</text:p>
          </table:table-cell>
          <table:table-cell office:value-type="string" table:style-name="ce1">
            <text:p>TERSOAL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1504" table:style-name="ce9">
            <text:p>51.504</text:p>
          </table:table-cell>
          <table:table-cell office:value-type="float" office:value="276" table:style-name="ce10">
            <text:p>276</text:p>
          </table:table-cell>
          <table:table-cell office:value-type="float" office:value="0.5805956818887853" table:formula="of:=[Lijst_mon_website.$D838]/[Lijst_mon_website.$J838]" table:style-name="ce1">
            <text:p>0,58059568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630" table:style-name="ce1">
            <text:p>523630</text:p>
          </table:table-cell>
          <table:table-cell office:value-type="string" table:style-name="ce1">
            <text:p>Klooster Stella Matutina</text:p>
          </table:table-cell>
          <table:table-cell office:value-type="string" table:style-name="ce7">
            <text:p>Verlening</text:p>
          </table:table-cell>
          <table:table-cell office:value-type="float" office:value="13695" table:style-name="ce8">
            <text:p>13.695</text:p>
          </table:table-cell>
          <table:table-cell office:value-type="string" table:style-name="ce1">
            <text:p>HEILIG LANDSTICHTING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1852" table:style-name="ce9">
            <text:p>51.852</text:p>
          </table:table-cell>
          <table:table-cell office:value-type="float" office:value="277" table:style-name="ce10">
            <text:p>277</text:p>
          </table:table-cell>
          <table:table-cell office:value-type="float" office:value="0.26411710252256421" table:formula="of:=[Lijst_mon_website.$D839]/[Lijst_mon_website.$J839]" table:style-name="ce1">
            <text:p>0,26411710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199" table:style-name="ce1">
            <text:p>38199</text:p>
          </table:table-cell>
          <table:table-cell office:value-type="string" table:style-name="ce1">
            <text:p>Oude Toren</text:p>
          </table:table-cell>
          <table:table-cell office:value-type="string" table:style-name="ce7">
            <text:p>Verlening</text:p>
          </table:table-cell>
          <table:table-cell office:value-type="float" office:value="26942" table:style-name="ce8">
            <text:p>26.942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2047" table:style-name="ce9">
            <text:p>52.047</text:p>
          </table:table-cell>
          <table:table-cell office:value-type="float" office:value="278" table:style-name="ce10">
            <text:p>278</text:p>
          </table:table-cell>
          <table:table-cell office:value-type="float" office:value="0.51764751090360639" table:formula="of:=[Lijst_mon_website.$D840]/[Lijst_mon_website.$J840]" table:style-name="ce1">
            <text:p>0,51764751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328" table:style-name="ce1">
            <text:p>507328</text:p>
          </table:table-cell>
          <table:table-cell office:value-type="string" table:style-name="ce1">
            <text:p>Boerderij met schuur</text:p>
          </table:table-cell>
          <table:table-cell office:value-type="string" table:style-name="ce7">
            <text:p>Verlening</text:p>
          </table:table-cell>
          <table:table-cell office:value-type="float" office:value="28800" table:style-name="ce8">
            <text:p>28.800</text:p>
          </table:table-cell>
          <table:table-cell office:value-type="string" table:style-name="ce1">
            <text:p>DWINGELOO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2483" table:style-name="ce9">
            <text:p>52.483</text:p>
          </table:table-cell>
          <table:table-cell office:value-type="float" office:value="279" table:style-name="ce10">
            <text:p>279</text:p>
          </table:table-cell>
          <table:table-cell office:value-type="float" office:value="0.54874911876226584" table:formula="of:=[Lijst_mon_website.$D841]/[Lijst_mon_website.$J841]" table:style-name="ce1">
            <text:p>0,54874911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14350" table:style-name="ce1">
            <text:p>414350</text:p>
          </table:table-cell>
          <table:table-cell office:value-type="string" table:style-name="ce1">
            <text:p>Harinxma State (koetshuis, paardenstallen en koetsierswoning)<text:s/></text:p>
          </table:table-cell>
          <table:table-cell office:value-type="string" table:style-name="ce7">
            <text:p>Verlening</text:p>
          </table:table-cell>
          <table:table-cell office:value-type="float" office:value="27231" table:style-name="ce8">
            <text:p>27.231</text:p>
          </table:table-cell>
          <table:table-cell office:value-type="string" table:style-name="ce1">
            <text:p>BEETSTERZWAAG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2669" table:style-name="ce9">
            <text:p>52.669</text:p>
          </table:table-cell>
          <table:table-cell office:value-type="float" office:value="280" table:style-name="ce10">
            <text:p>280</text:p>
          </table:table-cell>
          <table:table-cell office:value-type="float" office:value="0.51702139778617406" table:formula="of:=[Lijst_mon_website.$D842]/[Lijst_mon_website.$J842]" table:style-name="ce1">
            <text:p>0,51702139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55485" table:style-name="ce1">
            <text:p>455485</text:p>
          </table:table-cell>
          <table:table-cell office:value-type="string" table:style-name="ce1">
            <text:p>Zuylestein - Oranjerie</text:p>
          </table:table-cell>
          <table:table-cell office:value-type="string" table:style-name="ce7">
            <text:p>Verlening</text:p>
          </table:table-cell>
          <table:table-cell office:value-type="float" office:value="13656" table:style-name="ce8">
            <text:p>13.656</text:p>
          </table:table-cell>
          <table:table-cell office:value-type="string" table:style-name="ce1">
            <text:p>LEERSUM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2865" table:style-name="ce9">
            <text:p>52.865</text:p>
          </table:table-cell>
          <table:table-cell office:value-type="float" office:value="281" table:style-name="ce10">
            <text:p>281</text:p>
          </table:table-cell>
          <table:table-cell office:value-type="float" office:value="0.25831835808190673" table:formula="of:=[Lijst_mon_website.$D843]/[Lijst_mon_website.$J843]" table:style-name="ce1">
            <text:p>0,25831835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186" table:style-name="ce1">
            <text:p>522186</text:p>
          </table:table-cell>
          <table:table-cell office:value-type="string" table:style-name="ce1">
            <text:p>Pakhuis Maas</text:p>
          </table:table-cell>
          <table:table-cell office:value-type="string" table:style-name="ce7">
            <text:p>Verlening</text:p>
          </table:table-cell>
          <table:table-cell office:value-type="float" office:value="8370" table:style-name="ce8">
            <text:p>8.370</text:p>
          </table:table-cell>
          <table:table-cell office:value-type="string" table:style-name="ce1">
            <text:p>WORMER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3030" table:style-name="ce9">
            <text:p>53.030</text:p>
          </table:table-cell>
          <table:table-cell office:value-type="float" office:value="282" table:style-name="ce10">
            <text:p>282</text:p>
          </table:table-cell>
          <table:table-cell office:value-type="float" office:value="0.1578351876296436" table:formula="of:=[Lijst_mon_website.$D844]/[Lijst_mon_website.$J844]" table:style-name="ce1">
            <text:p>0,15783518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185" table:style-name="ce1">
            <text:p>522185</text:p>
          </table:table-cell>
          <table:table-cell office:value-type="string" table:style-name="ce1">
            <text:p>Molenschuur De Schepel</text:p>
          </table:table-cell>
          <table:table-cell office:value-type="string" table:style-name="ce7">
            <text:p>Verlening</text:p>
          </table:table-cell>
          <table:table-cell office:value-type="float" office:value="9900" table:style-name="ce8">
            <text:p>9.900</text:p>
          </table:table-cell>
          <table:table-cell office:value-type="string" table:style-name="ce1">
            <text:p>WORMER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3030" table:style-name="ce9">
            <text:p>53.030</text:p>
          </table:table-cell>
          <table:table-cell office:value-type="float" office:value="283" table:style-name="ce10">
            <text:p>283</text:p>
          </table:table-cell>
          <table:table-cell office:value-type="float" office:value="0.1866867810673204" table:formula="of:=[Lijst_mon_website.$D845]/[Lijst_mon_website.$J845]" table:style-name="ce1">
            <text:p>0,18668678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187" table:style-name="ce1">
            <text:p>522187</text:p>
          </table:table-cell>
          <table:table-cell office:value-type="string" table:style-name="ce1">
            <text:p>Pakhuis Waal</text:p>
          </table:table-cell>
          <table:table-cell office:value-type="string" table:style-name="ce7">
            <text:p>Verlening</text:p>
          </table:table-cell>
          <table:table-cell office:value-type="float" office:value="7920" table:style-name="ce8">
            <text:p>7.920</text:p>
          </table:table-cell>
          <table:table-cell office:value-type="string" table:style-name="ce1">
            <text:p>WORMER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3030" table:style-name="ce9">
            <text:p>53.030</text:p>
          </table:table-cell>
          <table:table-cell office:value-type="float" office:value="284" table:style-name="ce10">
            <text:p>284</text:p>
          </table:table-cell>
          <table:table-cell office:value-type="float" office:value="0.1493494248538563" table:formula="of:=[Lijst_mon_website.$D846]/[Lijst_mon_website.$J846]" table:style-name="ce1">
            <text:p>0,14934942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923" table:style-name="ce1">
            <text:p>32923</text:p>
          </table:table-cell>
          <table:table-cell office:value-type="string" table:style-name="ce1">
            <text:p>Rechter weenhuis Joodse begraafplaats</text:p>
          </table:table-cell>
          <table:table-cell office:value-type="string" table:style-name="ce7">
            <text:p>Verlening</text:p>
          </table:table-cell>
          <table:table-cell office:value-type="float" office:value="21081" table:style-name="ce8">
            <text:p>21.08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3372" table:style-name="ce9">
            <text:p>53.372</text:p>
          </table:table-cell>
          <table:table-cell office:value-type="float" office:value="285" table:style-name="ce10">
            <text:p>285</text:p>
          </table:table-cell>
          <table:table-cell office:value-type="float" office:value="0.39498238776886757" table:formula="of:=[Lijst_mon_website.$D847]/[Lijst_mon_website.$J847]" table:style-name="ce1">
            <text:p>0,39498238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122" table:style-name="ce1">
            <text:p>33122</text:p>
          </table:table-cell>
          <table:table-cell office:value-type="string" table:style-name="ce1">
            <text:p>Herv. Kerk (toren)</text:p>
          </table:table-cell>
          <table:table-cell office:value-type="string" table:style-name="ce7">
            <text:p>Verlening</text:p>
          </table:table-cell>
          <table:table-cell office:value-type="float" office:value="25507" table:style-name="ce8">
            <text:p>25.507</text:p>
          </table:table-cell>
          <table:table-cell office:value-type="string" table:style-name="ce1">
            <text:p>SCHERPENZEEL GL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3643" table:style-name="ce9">
            <text:p>53.643</text:p>
          </table:table-cell>
          <table:table-cell office:value-type="float" office:value="286" table:style-name="ce10">
            <text:p>286</text:p>
          </table:table-cell>
          <table:table-cell office:value-type="float" office:value="0.47549540480584607" table:formula="of:=[Lijst_mon_website.$D848]/[Lijst_mon_website.$J848]" table:style-name="ce1">
            <text:p>0,4754954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96796" table:style-name="ce1">
            <text:p>496796</text:p>
          </table:table-cell>
          <table:table-cell office:value-type="string" table:style-name="ce1">
            <text:p>Schuur bij boerderij Goemanszorg</text:p>
          </table:table-cell>
          <table:table-cell office:value-type="string" table:style-name="ce7">
            <text:p>Verlening</text:p>
          </table:table-cell>
          <table:table-cell office:value-type="float" office:value="22590" table:style-name="ce8">
            <text:p>22.590</text:p>
          </table:table-cell>
          <table:table-cell office:value-type="string" table:style-name="ce1">
            <text:p>DREISCHOR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3924" table:style-name="ce9">
            <text:p>53.924</text:p>
          </table:table-cell>
          <table:table-cell office:value-type="float" office:value="287" table:style-name="ce10">
            <text:p>287</text:p>
          </table:table-cell>
          <table:table-cell office:value-type="float" office:value="0.41892292856613011" table:formula="of:=[Lijst_mon_website.$D849]/[Lijst_mon_website.$J849]" table:style-name="ce1">
            <text:p>0,41892292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4652" table:style-name="ce1">
            <text:p>34652</text:p>
          </table:table-cell>
          <table:table-cell office:value-type="string" table:style-name="ce1">
            <text:p>Hoeve</text:p>
          </table:table-cell>
          <table:table-cell office:value-type="string" table:style-name="ce7">
            <text:p>Verlening</text:p>
          </table:table-cell>
          <table:table-cell office:value-type="float" office:value="30061" table:style-name="ce8">
            <text:p>30.061</text:p>
          </table:table-cell>
          <table:table-cell office:value-type="string" table:style-name="ce1">
            <text:p>CADIER EN KEER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4082" table:style-name="ce9">
            <text:p>54.082</text:p>
          </table:table-cell>
          <table:table-cell office:value-type="float" office:value="288" table:style-name="ce10">
            <text:p>288</text:p>
          </table:table-cell>
          <table:table-cell office:value-type="float" office:value="0.55584113013571979" table:formula="of:=[Lijst_mon_website.$D850]/[Lijst_mon_website.$J850]" table:style-name="ce1">
            <text:p>0,5558411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2149" table:style-name="ce1">
            <text:p>42149</text:p>
          </table:table-cell>
          <table:table-cell office:value-type="string" table:style-name="ce1">
            <text:p>De Oude Jan</text:p>
          </table:table-cell>
          <table:table-cell office:value-type="string" table:style-name="ce7">
            <text:p>Verlening</text:p>
          </table:table-cell>
          <table:table-cell office:value-type="float" office:value="32267" table:style-name="ce8">
            <text:p>32.267</text:p>
          </table:table-cell>
          <table:table-cell office:value-type="string" table:style-name="ce1">
            <text:p>VELP GL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4680" table:style-name="ce9">
            <text:p>54.680</text:p>
          </table:table-cell>
          <table:table-cell office:value-type="float" office:value="289" table:style-name="ce10">
            <text:p>289</text:p>
          </table:table-cell>
          <table:table-cell office:value-type="float" office:value="0.59010607168983176" table:formula="of:=[Lijst_mon_website.$D851]/[Lijst_mon_website.$J851]" table:style-name="ce1">
            <text:p>0,59010607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143" table:style-name="ce1">
            <text:p>32143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30919" table:style-name="ce8">
            <text:p>30.919</text:p>
          </table:table-cell>
          <table:table-cell office:value-type="string" table:style-name="ce1">
            <text:p>PEIZ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4982" table:style-name="ce9">
            <text:p>54.982</text:p>
          </table:table-cell>
          <table:table-cell office:value-type="float" office:value="290" table:style-name="ce10">
            <text:p>290</text:p>
          </table:table-cell>
          <table:table-cell office:value-type="float" office:value="0.56234767742170166" table:formula="of:=[Lijst_mon_website.$D852]/[Lijst_mon_website.$J852]" table:style-name="ce1">
            <text:p>0,56234767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996" table:style-name="ce1">
            <text:p>513996</text:p>
          </table:table-cell>
          <table:table-cell office:value-type="string" table:style-name="ce1">
            <text:p>Het Hogeland</text:p>
          </table:table-cell>
          <table:table-cell office:value-type="string" table:style-name="ce7">
            <text:p>Verlening</text:p>
          </table:table-cell>
          <table:table-cell office:value-type="float" office:value="30251" table:style-name="ce8">
            <text:p>30.251</text:p>
          </table:table-cell>
          <table:table-cell office:value-type="string" table:style-name="ce1">
            <text:p>DE SCHIPHORST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5008" table:style-name="ce9">
            <text:p>55.008</text:p>
          </table:table-cell>
          <table:table-cell office:value-type="float" office:value="291" table:style-name="ce10">
            <text:p>291</text:p>
          </table:table-cell>
          <table:table-cell office:value-type="float" office:value="0.54993819080860962" table:formula="of:=[Lijst_mon_website.$D853]/[Lijst_mon_website.$J853]" table:style-name="ce1">
            <text:p>0,54993819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4935" table:style-name="ce1">
            <text:p>34935</text:p>
          </table:table-cell>
          <table:table-cell office:value-type="string" table:style-name="ce1">
            <text:p>Ned. Herv. Kerk - Schip -</text:p>
          </table:table-cell>
          <table:table-cell office:value-type="string" table:style-name="ce7">
            <text:p>Verlening</text:p>
          </table:table-cell>
          <table:table-cell office:value-type="float" office:value="30871" table:style-name="ce8">
            <text:p>30.871</text:p>
          </table:table-cell>
          <table:table-cell office:value-type="string" table:style-name="ce1">
            <text:p>STREEFKERK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5096" table:style-name="ce9">
            <text:p>55.096</text:p>
          </table:table-cell>
          <table:table-cell office:value-type="float" office:value="292" table:style-name="ce10">
            <text:p>292</text:p>
          </table:table-cell>
          <table:table-cell office:value-type="float" office:value="0.56031290837810366" table:formula="of:=[Lijst_mon_website.$D854]/[Lijst_mon_website.$J854]" table:style-name="ce1">
            <text:p>0,56031290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420" table:style-name="ce1">
            <text:p>11420</text:p>
          </table:table-cell>
          <table:table-cell office:value-type="string" table:style-name="ce1">
            <text:p>Hofstede Gelesteyn</text:p>
          </table:table-cell>
          <table:table-cell office:value-type="string" table:style-name="ce7">
            <text:p>Verlening</text:p>
          </table:table-cell>
          <table:table-cell office:value-type="float" office:value="27533" table:style-name="ce8">
            <text:p>27.533</text:p>
          </table:table-cell>
          <table:table-cell office:value-type="string" table:style-name="ce1">
            <text:p>ERICHEM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5126" table:style-name="ce9">
            <text:p>55.126</text:p>
          </table:table-cell>
          <table:table-cell office:value-type="float" office:value="293" table:style-name="ce10">
            <text:p>293</text:p>
          </table:table-cell>
          <table:table-cell office:value-type="float" office:value="0.49945579218517577" table:formula="of:=[Lijst_mon_website.$D855]/[Lijst_mon_website.$J855]" table:style-name="ce1">
            <text:p>0,49945579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3981" table:style-name="ce1">
            <text:p>23981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28742" table:style-name="ce8">
            <text:p>28.742</text:p>
          </table:table-cell>
          <table:table-cell office:value-type="string" table:style-name="ce1">
            <text:p>MIDWOLDE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5267" table:style-name="ce9">
            <text:p>55.267</text:p>
          </table:table-cell>
          <table:table-cell office:value-type="float" office:value="294" table:style-name="ce10">
            <text:p>294</text:p>
          </table:table-cell>
          <table:table-cell office:value-type="float" office:value="0.52005717697721965" table:formula="of:=[Lijst_mon_website.$D856]/[Lijst_mon_website.$J856]" table:style-name="ce1">
            <text:p>0,52005717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023" table:style-name="ce1">
            <text:p>21023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25087" table:style-name="ce8">
            <text:p>25.087</text:p>
          </table:table-cell>
          <table:table-cell office:value-type="string" table:style-name="ce1">
            <text:p>HAVELT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5330" table:style-name="ce9">
            <text:p>55.330</text:p>
          </table:table-cell>
          <table:table-cell office:value-type="float" office:value="295" table:style-name="ce10">
            <text:p>295</text:p>
          </table:table-cell>
          <table:table-cell office:value-type="float" office:value="0.45340683173685159" table:formula="of:=[Lijst_mon_website.$D857]/[Lijst_mon_website.$J857]" table:style-name="ce1">
            <text:p>0,45340683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5942" table:style-name="ce1">
            <text:p>15942</text:p>
          </table:table-cell>
          <table:table-cell office:value-type="string" table:style-name="ce1">
            <text:p>Tweede helft 13de-eeuwse kerk</text:p>
          </table:table-cell>
          <table:table-cell office:value-type="string" table:style-name="ce7">
            <text:p>Verlening</text:p>
          </table:table-cell>
          <table:table-cell office:value-type="float" office:value="30120" table:style-name="ce8">
            <text:p>30.120</text:p>
          </table:table-cell>
          <table:table-cell office:value-type="string" table:style-name="ce1">
            <text:p>GASSELT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5456" table:style-name="ce9">
            <text:p>55.456</text:p>
          </table:table-cell>
          <table:table-cell office:value-type="float" office:value="296" table:style-name="ce10">
            <text:p>296</text:p>
          </table:table-cell>
          <table:table-cell office:value-type="float" office:value="0.54313329486439699" table:formula="of:=[Lijst_mon_website.$D858]/[Lijst_mon_website.$J858]" table:style-name="ce1">
            <text:p>0,54313329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452" table:style-name="ce1">
            <text:p>523452</text:p>
          </table:table-cell>
          <table:table-cell office:value-type="string" table:style-name="ce1">
            <text:p>Drie gekoppelde schuren</text:p>
          </table:table-cell>
          <table:table-cell office:value-type="string" table:style-name="ce7">
            <text:p>Verlening</text:p>
          </table:table-cell>
          <table:table-cell office:value-type="float" office:value="23625" table:style-name="ce8">
            <text:p>23.625</text:p>
          </table:table-cell>
          <table:table-cell office:value-type="string" table:style-name="ce1">
            <text:p>WINTERSWIJK WOOL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5690" table:style-name="ce9">
            <text:p>55.690</text:p>
          </table:table-cell>
          <table:table-cell office:value-type="float" office:value="297" table:style-name="ce10">
            <text:p>297</text:p>
          </table:table-cell>
          <table:table-cell office:value-type="float" office:value="0.42422337942179922" table:formula="of:=[Lijst_mon_website.$D859]/[Lijst_mon_website.$J859]" table:style-name="ce1">
            <text:p>0,42422337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5757" table:style-name="ce1">
            <text:p>35757</text:p>
          </table:table-cell>
          <table:table-cell office:value-type="string" table:style-name="ce1">
            <text:p>Waterradmolen "van Bels"</text:p>
          </table:table-cell>
          <table:table-cell office:value-type="string" table:style-name="ce7">
            <text:p>Verlening</text:p>
          </table:table-cell>
          <table:table-cell office:value-type="float" office:value="20656" table:style-name="ce8">
            <text:p>20.656</text:p>
          </table:table-cell>
          <table:table-cell office:value-type="string" table:style-name="ce1">
            <text:p>MANDER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5759" table:style-name="ce9">
            <text:p>55.759</text:p>
          </table:table-cell>
          <table:table-cell office:value-type="float" office:value="298" table:style-name="ce10">
            <text:p>298</text:p>
          </table:table-cell>
          <table:table-cell office:value-type="float" office:value="0.3704514069477573" table:formula="of:=[Lijst_mon_website.$D860]/[Lijst_mon_website.$J860]" table:style-name="ce1">
            <text:p>0,37045140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1760" table:style-name="ce1">
            <text:p>41760</text:p>
          </table:table-cell>
          <table:table-cell office:value-type="string" table:style-name="ce1">
            <text:p>Het Pestengasthuis</text:p>
          </table:table-cell>
          <table:table-cell office:value-type="string" table:style-name="ce7">
            <text:p>Verlening</text:p>
          </table:table-cell>
          <table:table-cell office:value-type="float" office:value="31500" table:style-name="ce8">
            <text:p>31.500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6040" table:style-name="ce9">
            <text:p>56.040</text:p>
          </table:table-cell>
          <table:table-cell office:value-type="float" office:value="299" table:style-name="ce10">
            <text:p>299</text:p>
          </table:table-cell>
          <table:table-cell office:value-type="float" office:value="0.56209850107066384" table:formula="of:=[Lijst_mon_website.$D861]/[Lijst_mon_website.$J861]" table:style-name="ce1">
            <text:p>0,56209850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5534" table:style-name="ce1">
            <text:p>15534</text:p>
          </table:table-cell>
          <table:table-cell office:value-type="string" table:style-name="ce1">
            <text:p>Het "Witte Huis"</text:p>
          </table:table-cell>
          <table:table-cell office:value-type="string" table:style-name="ce7">
            <text:p>Verlening</text:p>
          </table:table-cell>
          <table:table-cell office:value-type="float" office:value="25731" table:style-name="ce8">
            <text:p>25.731</text:p>
          </table:table-cell>
          <table:table-cell office:value-type="string" table:style-name="ce1">
            <text:p>EIJSDEN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6089" table:style-name="ce9">
            <text:p>56.089</text:p>
          </table:table-cell>
          <table:table-cell office:value-type="float" office:value="300" table:style-name="ce10">
            <text:p>300</text:p>
          </table:table-cell>
          <table:table-cell office:value-type="float" office:value="0.45875305318333365" table:formula="of:=[Lijst_mon_website.$D862]/[Lijst_mon_website.$J862]" table:style-name="ce1">
            <text:p>0,45875305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331" table:style-name="ce1">
            <text:p>33331</text:p>
          </table:table-cell>
          <table:table-cell office:value-type="string" table:style-name="ce1">
            <text:p>Pastorie H. Dionysius</text:p>
          </table:table-cell>
          <table:table-cell office:value-type="string" table:style-name="ce7">
            <text:p>Verlening</text:p>
          </table:table-cell>
          <table:table-cell office:value-type="float" office:value="29629" table:style-name="ce8">
            <text:p>29.629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6285" table:style-name="ce9">
            <text:p>56.285</text:p>
          </table:table-cell>
          <table:table-cell office:value-type="float" office:value="301" table:style-name="ce10">
            <text:p>301</text:p>
          </table:table-cell>
          <table:table-cell office:value-type="float" office:value="0.52641023363240647" table:formula="of:=[Lijst_mon_website.$D863]/[Lijst_mon_website.$J863]" table:style-name="ce1">
            <text:p>0,52641023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9201" table:style-name="ce1">
            <text:p>519201</text:p>
          </table:table-cell>
          <table:table-cell office:value-type="string" table:style-name="ce1">
            <text:p>Huize Bronlaak</text:p>
          </table:table-cell>
          <table:table-cell office:value-type="string" table:style-name="ce7">
            <text:p>Verlening</text:p>
          </table:table-cell>
          <table:table-cell office:value-type="float" office:value="15632" table:style-name="ce8">
            <text:p>15.632</text:p>
          </table:table-cell>
          <table:table-cell office:value-type="string" table:style-name="ce1">
            <text:p>OPLOO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6291" table:style-name="ce9">
            <text:p>56.291</text:p>
          </table:table-cell>
          <table:table-cell office:value-type="float" office:value="302" table:style-name="ce10">
            <text:p>302</text:p>
          </table:table-cell>
          <table:table-cell office:value-type="float" office:value="0.27769980991632764" table:formula="of:=[Lijst_mon_website.$D864]/[Lijst_mon_website.$J864]" table:style-name="ce1">
            <text:p>0,2776998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886" table:style-name="ce1">
            <text:p>513886</text:p>
          </table:table-cell>
          <table:table-cell office:value-type="string" table:style-name="ce1">
            <text:p>Chabot Museum</text:p>
          </table:table-cell>
          <table:table-cell office:value-type="string" table:style-name="ce7">
            <text:p>Verlening</text:p>
          </table:table-cell>
          <table:table-cell office:value-type="float" office:value="26741" table:style-name="ce8">
            <text:p>26.74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6559" table:style-name="ce9">
            <text:p>56.559</text:p>
          </table:table-cell>
          <table:table-cell office:value-type="float" office:value="303" table:style-name="ce10">
            <text:p>303</text:p>
          </table:table-cell>
          <table:table-cell office:value-type="float" office:value="0.47279831680192363" table:formula="of:=[Lijst_mon_website.$D865]/[Lijst_mon_website.$J865]" table:style-name="ce1">
            <text:p>0,47279831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4547" table:style-name="ce1">
            <text:p>514547</text:p>
          </table:table-cell>
          <table:table-cell office:value-type="string" table:style-name="ce1">
            <text:p>Noorderkerk</text:p>
          </table:table-cell>
          <table:table-cell office:value-type="string" table:style-name="ce7">
            <text:p>Verlening</text:p>
          </table:table-cell>
          <table:table-cell office:value-type="float" office:value="31826" table:style-name="ce8">
            <text:p>31.826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6608" table:style-name="ce9">
            <text:p>56.608</text:p>
          </table:table-cell>
          <table:table-cell office:value-type="float" office:value="304" table:style-name="ce10">
            <text:p>304</text:p>
          </table:table-cell>
          <table:table-cell office:value-type="float" office:value="0.56221735443753529" table:formula="of:=[Lijst_mon_website.$D866]/[Lijst_mon_website.$J866]" table:style-name="ce1">
            <text:p>0,56221735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5210" table:style-name="ce1">
            <text:p>525210</text:p>
          </table:table-cell>
          <table:table-cell office:value-type="string" table:style-name="ce1">
            <text:p>Landgoed Raaphorst - ijskelder</text:p>
          </table:table-cell>
          <table:table-cell office:value-type="string" table:style-name="ce7">
            <text:p>Verlening</text:p>
          </table:table-cell>
          <table:table-cell office:value-type="float" office:value="751" table:style-name="ce8">
            <text:p>751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6665" table:style-name="ce9">
            <text:p>56.665</text:p>
          </table:table-cell>
          <table:table-cell office:value-type="float" office:value="305" table:style-name="ce10">
            <text:p>305</text:p>
          </table:table-cell>
          <table:table-cell office:value-type="float" office:value="1.325333098032295E-2" table:formula="of:=[Lijst_mon_website.$D867]/[Lijst_mon_website.$J867]" table:style-name="ce1">
            <text:p>0,01325333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5209" table:style-name="ce1">
            <text:p>525209</text:p>
          </table:table-cell>
          <table:table-cell office:value-type="string" table:style-name="ce1">
            <text:p>Landgoed Raaphorst - Toegangshek</text:p>
          </table:table-cell>
          <table:table-cell office:value-type="string" table:style-name="ce7">
            <text:p>Verlening</text:p>
          </table:table-cell>
          <table:table-cell office:value-type="float" office:value="1987" table:style-name="ce8">
            <text:p>1.987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6665" table:style-name="ce9">
            <text:p>56.665</text:p>
          </table:table-cell>
          <table:table-cell office:value-type="float" office:value="306" table:style-name="ce10">
            <text:p>306</text:p>
          </table:table-cell>
          <table:table-cell office:value-type="float" office:value="3.5065737227565515E-2" table:formula="of:=[Lijst_mon_website.$D868]/[Lijst_mon_website.$J868]" table:style-name="ce1">
            <text:p>0,03506573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5204" table:style-name="ce1">
            <text:p>525204</text:p>
          </table:table-cell>
          <table:table-cell office:value-type="string" table:style-name="ce1">
            <text:p>Landgoed Raaphorst - Botenhuis</text:p>
          </table:table-cell>
          <table:table-cell office:value-type="string" table:style-name="ce7">
            <text:p>Verlening</text:p>
          </table:table-cell>
          <table:table-cell office:value-type="float" office:value="4231" table:style-name="ce8">
            <text:p>4.231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6665" table:style-name="ce9">
            <text:p>56.665</text:p>
          </table:table-cell>
          <table:table-cell office:value-type="float" office:value="307" table:style-name="ce10">
            <text:p>307</text:p>
          </table:table-cell>
          <table:table-cell office:value-type="float" office:value="7.4666901967704938E-2" table:formula="of:=[Lijst_mon_website.$D869]/[Lijst_mon_website.$J869]" table:style-name="ce1">
            <text:p>0,07466690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5455" table:style-name="ce1">
            <text:p>525455</text:p>
          </table:table-cell>
          <table:table-cell office:value-type="string" table:style-name="ce1">
            <text:p>Landgoed ter Horst - Toegangshek</text:p>
          </table:table-cell>
          <table:table-cell office:value-type="string" table:style-name="ce7">
            <text:p>Verlening</text:p>
          </table:table-cell>
          <table:table-cell office:value-type="float" office:value="1987" table:style-name="ce8">
            <text:p>1.987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6665" table:style-name="ce9">
            <text:p>56.665</text:p>
          </table:table-cell>
          <table:table-cell office:value-type="float" office:value="308" table:style-name="ce10">
            <text:p>308</text:p>
          </table:table-cell>
          <table:table-cell office:value-type="float" office:value="3.5065737227565515E-2" table:formula="of:=[Lijst_mon_website.$D870]/[Lijst_mon_website.$J870]" table:style-name="ce1">
            <text:p>0,03506573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832" table:style-name="ce1">
            <text:p>39832</text:p>
          </table:table-cell>
          <table:table-cell office:value-type="string" table:style-name="ce1">
            <text:p>Kop-romp boerderij</text:p>
          </table:table-cell>
          <table:table-cell office:value-type="string" table:style-name="ce7">
            <text:p>Verlening</text:p>
          </table:table-cell>
          <table:table-cell office:value-type="float" office:value="19459" table:style-name="ce8">
            <text:p>19.459</text:p>
          </table:table-cell>
          <table:table-cell office:value-type="string" table:style-name="ce1">
            <text:p>INDIJK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6866" table:style-name="ce9">
            <text:p>56.866</text:p>
          </table:table-cell>
          <table:table-cell office:value-type="float" office:value="309" table:style-name="ce10">
            <text:p>309</text:p>
          </table:table-cell>
          <table:table-cell office:value-type="float" office:value="0.34219041254879895" table:formula="of:=[Lijst_mon_website.$D871]/[Lijst_mon_website.$J871]" table:style-name="ce1">
            <text:p>0,34219041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267" table:style-name="ce1">
            <text:p>39267</text:p>
          </table:table-cell>
          <table:table-cell office:value-type="string" table:style-name="ce1">
            <text:p>Pastorie</text:p>
          </table:table-cell>
          <table:table-cell office:value-type="string" table:style-name="ce7">
            <text:p>Verlening</text:p>
          </table:table-cell>
          <table:table-cell office:value-type="float" office:value="33361" table:style-name="ce8">
            <text:p>33.361</text:p>
          </table:table-cell>
          <table:table-cell office:value-type="string" table:style-name="ce1">
            <text:p>SLENAKEN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7109" table:style-name="ce9">
            <text:p>57.109</text:p>
          </table:table-cell>
          <table:table-cell office:value-type="float" office:value="310" table:style-name="ce10">
            <text:p>310</text:p>
          </table:table-cell>
          <table:table-cell office:value-type="float" office:value="0.58416361694303875" table:formula="of:=[Lijst_mon_website.$D872]/[Lijst_mon_website.$J872]" table:style-name="ce1">
            <text:p>0,58416361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3599" table:style-name="ce1">
            <text:p>23599</text:p>
          </table:table-cell>
          <table:table-cell office:value-type="string" table:style-name="ce1">
            <text:p>Terwinselerhof - Schuur 1</text:p>
          </table:table-cell>
          <table:table-cell office:value-type="string" table:style-name="ce7">
            <text:p>Verlening</text:p>
          </table:table-cell>
          <table:table-cell office:value-type="float" office:value="21908" table:style-name="ce8">
            <text:p>21.908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7246" table:style-name="ce9">
            <text:p>57.246</text:p>
          </table:table-cell>
          <table:table-cell office:value-type="float" office:value="311" table:style-name="ce10">
            <text:p>311</text:p>
          </table:table-cell>
          <table:table-cell office:value-type="float" office:value="0.38269922789365196" table:formula="of:=[Lijst_mon_website.$D873]/[Lijst_mon_website.$J873]" table:style-name="ce1">
            <text:p>0,38269922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216" table:style-name="ce1">
            <text:p>31216</text:p>
          </table:table-cell>
          <table:table-cell office:value-type="string" table:style-name="ce1">
            <text:p>Toren NH kerk</text:p>
          </table:table-cell>
          <table:table-cell office:value-type="string" table:style-name="ce7">
            <text:p>Verlening</text:p>
          </table:table-cell>
          <table:table-cell office:value-type="float" office:value="34381" table:style-name="ce8">
            <text:p>34.381</text:p>
          </table:table-cell>
          <table:table-cell office:value-type="string" table:style-name="ce1">
            <text:p>HENSBROEK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7301" table:style-name="ce9">
            <text:p>57.301</text:p>
          </table:table-cell>
          <table:table-cell office:value-type="float" office:value="312" table:style-name="ce10">
            <text:p>312</text:p>
          </table:table-cell>
          <table:table-cell office:value-type="float" office:value="0.60000698068096547" table:formula="of:=[Lijst_mon_website.$D874]/[Lijst_mon_website.$J874]" table:style-name="ce1">
            <text:p>0,60000698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4457" table:style-name="ce1">
            <text:p>14457</text:p>
          </table:table-cell>
          <table:table-cell office:value-type="string" table:style-name="ce1">
            <text:p>Lebretshoeve</text:p>
          </table:table-cell>
          <table:table-cell office:value-type="string" table:style-name="ce7">
            <text:p>Verlening</text:p>
          </table:table-cell>
          <table:table-cell office:value-type="float" office:value="26100" table:style-name="ce8">
            <text:p>26.100</text:p>
          </table:table-cell>
          <table:table-cell office:value-type="string" table:style-name="ce1">
            <text:p>DEELEN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7309" table:style-name="ce9">
            <text:p>57.309</text:p>
          </table:table-cell>
          <table:table-cell office:value-type="float" office:value="313" table:style-name="ce10">
            <text:p>313</text:p>
          </table:table-cell>
          <table:table-cell office:value-type="float" office:value="0.45542584934303515" table:formula="of:=[Lijst_mon_website.$D875]/[Lijst_mon_website.$J875]" table:style-name="ce1">
            <text:p>0,45542584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9149" table:style-name="ce1">
            <text:p>519149</text:p>
          </table:table-cell>
          <table:table-cell office:value-type="string" table:style-name="ce1">
            <text:p>H. Antonius Abtpastorie</text:p>
          </table:table-cell>
          <table:table-cell office:value-type="string" table:style-name="ce7">
            <text:p>Verlening</text:p>
          </table:table-cell>
          <table:table-cell office:value-type="float" office:value="32341" table:style-name="ce8">
            <text:p>32.341</text:p>
          </table:table-cell>
          <table:table-cell office:value-type="string" table:style-name="ce1">
            <text:p>SCHAIJK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7430" table:style-name="ce9">
            <text:p>57.430</text:p>
          </table:table-cell>
          <table:table-cell office:value-type="float" office:value="314" table:style-name="ce10">
            <text:p>314</text:p>
          </table:table-cell>
          <table:table-cell office:value-type="float" office:value="0.56313773289221658" table:formula="of:=[Lijst_mon_website.$D876]/[Lijst_mon_website.$J876]" table:style-name="ce1">
            <text:p>0,5631377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621" table:style-name="ce1">
            <text:p>523621</text:p>
          </table:table-cell>
          <table:table-cell office:value-type="string" table:style-name="ce1">
            <text:p>Oosterse Stadspoort</text:p>
          </table:table-cell>
          <table:table-cell office:value-type="string" table:style-name="ce7">
            <text:p>Verlening</text:p>
          </table:table-cell>
          <table:table-cell office:value-type="float" office:value="2907" table:style-name="ce8">
            <text:p>2.907</text:p>
          </table:table-cell>
          <table:table-cell office:value-type="string" table:style-name="ce1">
            <text:p>HEILIG LANDSTICHTING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7575" table:style-name="ce9">
            <text:p>57.575</text:p>
          </table:table-cell>
          <table:table-cell office:value-type="float" office:value="315" table:style-name="ce10">
            <text:p>315</text:p>
          </table:table-cell>
          <table:table-cell office:value-type="float" office:value="5.0490664350846724E-2" table:formula="of:=[Lijst_mon_website.$D877]/[Lijst_mon_website.$J877]" table:style-name="ce1">
            <text:p>0,05049066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626" table:style-name="ce1">
            <text:p>523626</text:p>
          </table:table-cell>
          <table:table-cell office:value-type="string" table:style-name="ce1">
            <text:p>9e Statie</text:p>
          </table:table-cell>
          <table:table-cell office:value-type="string" table:style-name="ce7">
            <text:p>Verlening</text:p>
          </table:table-cell>
          <table:table-cell office:value-type="float" office:value="1080" table:style-name="ce8">
            <text:p>1.080</text:p>
          </table:table-cell>
          <table:table-cell office:value-type="string" table:style-name="ce1">
            <text:p>HEILIG LANDSTICHTING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7575" table:style-name="ce9">
            <text:p>57.575</text:p>
          </table:table-cell>
          <table:table-cell office:value-type="float" office:value="316" table:style-name="ce10">
            <text:p>316</text:p>
          </table:table-cell>
          <table:table-cell office:value-type="float" office:value="1.8758141554494137E-2" table:formula="of:=[Lijst_mon_website.$D878]/[Lijst_mon_website.$J878]" table:style-name="ce1">
            <text:p>0,01875814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622" table:style-name="ce1">
            <text:p>523622</text:p>
          </table:table-cell>
          <table:table-cell office:value-type="string" table:style-name="ce1">
            <text:p>Kruisberg</text:p>
          </table:table-cell>
          <table:table-cell office:value-type="string" table:style-name="ce7">
            <text:p>Verlening</text:p>
          </table:table-cell>
          <table:table-cell office:value-type="float" office:value="12304" table:style-name="ce8">
            <text:p>12.304</text:p>
          </table:table-cell>
          <table:table-cell office:value-type="string" table:style-name="ce1">
            <text:p>HEILIG LANDSTICHTING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7575" table:style-name="ce9">
            <text:p>57.575</text:p>
          </table:table-cell>
          <table:table-cell office:value-type="float" office:value="317" table:style-name="ce10">
            <text:p>317</text:p>
          </table:table-cell>
          <table:table-cell office:value-type="float" office:value="0.21370386452453322" table:formula="of:=[Lijst_mon_website.$D879]/[Lijst_mon_website.$J879]" table:style-name="ce1">
            <text:p>0,21370386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623" table:style-name="ce1">
            <text:p>523623</text:p>
          </table:table-cell>
          <table:table-cell office:value-type="string" table:style-name="ce1">
            <text:p>Heilig graf</text:p>
          </table:table-cell>
          <table:table-cell office:value-type="string" table:style-name="ce7">
            <text:p>Verlening</text:p>
          </table:table-cell>
          <table:table-cell office:value-type="float" office:value="1868" table:style-name="ce8">
            <text:p>1.868</text:p>
          </table:table-cell>
          <table:table-cell office:value-type="string" table:style-name="ce1">
            <text:p>HEILIG LANDSTICHTING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7575" table:style-name="ce9">
            <text:p>57.575</text:p>
          </table:table-cell>
          <table:table-cell office:value-type="float" office:value="318" table:style-name="ce10">
            <text:p>318</text:p>
          </table:table-cell>
          <table:table-cell office:value-type="float" office:value="3.2444637429439864E-2" table:formula="of:=[Lijst_mon_website.$D880]/[Lijst_mon_website.$J880]" table:style-name="ce1">
            <text:p>0,03244463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535" table:style-name="ce1">
            <text:p>8535</text:p>
          </table:table-cell>
          <table:table-cell office:value-type="string" table:style-name="ce1">
            <text:p>Herberg 't Huis Groeneveld</text:p>
          </table:table-cell>
          <table:table-cell office:value-type="string" table:style-name="ce7">
            <text:p>Verlening</text:p>
          </table:table-cell>
          <table:table-cell office:value-type="float" office:value="19440" table:style-name="ce8">
            <text:p>19.440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7686" table:style-name="ce9">
            <text:p>57.686</text:p>
          </table:table-cell>
          <table:table-cell office:value-type="float" office:value="319" table:style-name="ce10">
            <text:p>319</text:p>
          </table:table-cell>
          <table:table-cell office:value-type="float" office:value="0.33699684498838539" table:formula="of:=[Lijst_mon_website.$D881]/[Lijst_mon_website.$J881]" table:style-name="ce1">
            <text:p>0,33699684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230" table:style-name="ce1">
            <text:p>507230</text:p>
          </table:table-cell>
          <table:table-cell office:value-type="string" table:style-name="ce1">
            <text:p>R.K. H. Catharinakerk</text:p>
          </table:table-cell>
          <table:table-cell office:value-type="string" table:style-name="ce7">
            <text:p>Verlening</text:p>
          </table:table-cell>
          <table:table-cell office:value-type="float" office:value="32496" table:style-name="ce8">
            <text:p>32.496</text:p>
          </table:table-cell>
          <table:table-cell office:value-type="string" table:style-name="ce1">
            <text:p>ULESTRATEN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7752" table:style-name="ce9">
            <text:p>57.752</text:p>
          </table:table-cell>
          <table:table-cell office:value-type="float" office:value="320" table:style-name="ce10">
            <text:p>320</text:p>
          </table:table-cell>
          <table:table-cell office:value-type="float" office:value="0.56268181188530264" table:formula="of:=[Lijst_mon_website.$D882]/[Lijst_mon_website.$J882]" table:style-name="ce1">
            <text:p>0,56268181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2696" table:style-name="ce1">
            <text:p>22696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16798" table:style-name="ce8">
            <text:p>16.798</text:p>
          </table:table-cell>
          <table:table-cell office:value-type="string" table:style-name="ce1">
            <text:p>SCHALKWIJK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8045" table:style-name="ce9">
            <text:p>58.045</text:p>
          </table:table-cell>
          <table:table-cell office:value-type="float" office:value="321" table:style-name="ce10">
            <text:p>321</text:p>
          </table:table-cell>
          <table:table-cell office:value-type="float" office:value="0.28939615815315706" table:formula="of:=[Lijst_mon_website.$D883]/[Lijst_mon_website.$J883]" table:style-name="ce1">
            <text:p>0,28939615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632" table:style-name="ce1">
            <text:p>12632</text:p>
          </table:table-cell>
          <table:table-cell office:value-type="string" table:style-name="ce1">
            <text:p>Kerkelijke bureau</text:p>
          </table:table-cell>
          <table:table-cell office:value-type="string" table:style-name="ce7">
            <text:p>Verlening</text:p>
          </table:table-cell>
          <table:table-cell office:value-type="float" office:value="22769" table:style-name="ce8">
            <text:p>22.769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8116" table:style-name="ce9">
            <text:p>58.116</text:p>
          </table:table-cell>
          <table:table-cell office:value-type="float" office:value="322" table:style-name="ce10">
            <text:p>322</text:p>
          </table:table-cell>
          <table:table-cell office:value-type="float" office:value="0.39178539472778579" table:formula="of:=[Lijst_mon_website.$D884]/[Lijst_mon_website.$J884]" table:style-name="ce1">
            <text:p>0,39178539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184" table:style-name="ce1">
            <text:p>31184</text:p>
          </table:table-cell>
          <table:table-cell office:value-type="string" table:style-name="ce1">
            <text:p>Brouwershuis</text:p>
          </table:table-cell>
          <table:table-cell office:value-type="string" table:style-name="ce7">
            <text:p>Verlening</text:p>
          </table:table-cell>
          <table:table-cell office:value-type="float" office:value="26924" table:style-name="ce8">
            <text:p>26.924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8526" table:style-name="ce9">
            <text:p>58.526</text:p>
          </table:table-cell>
          <table:table-cell office:value-type="float" office:value="323" table:style-name="ce10">
            <text:p>323</text:p>
          </table:table-cell>
          <table:table-cell office:value-type="float" office:value="0.46003485630318147" table:formula="of:=[Lijst_mon_website.$D885]/[Lijst_mon_website.$J885]" table:style-name="ce1">
            <text:p>0,46003485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355" table:style-name="ce1">
            <text:p>21355</text:p>
          </table:table-cell>
          <table:table-cell office:value-type="string" table:style-name="ce1">
            <text:p>Witte Boerderij</text:p>
          </table:table-cell>
          <table:table-cell office:value-type="string" table:style-name="ce7">
            <text:p>Verlening</text:p>
          </table:table-cell>
          <table:table-cell office:value-type="float" office:value="26820" table:style-name="ce8">
            <text:p>26.820</text:p>
          </table:table-cell>
          <table:table-cell office:value-type="string" table:style-name="ce1">
            <text:p>HEINENOOR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8713" table:style-name="ce9">
            <text:p>58.713</text:p>
          </table:table-cell>
          <table:table-cell office:value-type="float" office:value="324" table:style-name="ce10">
            <text:p>324</text:p>
          </table:table-cell>
          <table:table-cell office:value-type="float" office:value="0.4567983240508916" table:formula="of:=[Lijst_mon_website.$D886]/[Lijst_mon_website.$J886]" table:style-name="ce1">
            <text:p>0,45679832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4963" table:style-name="ce1">
            <text:p>14963</text:p>
          </table:table-cell>
          <table:table-cell office:value-type="string" table:style-name="ce1">
            <text:p>Hervormde Kerk</text:p>
          </table:table-cell>
          <table:table-cell office:value-type="string" table:style-name="ce7">
            <text:p>Verlening</text:p>
          </table:table-cell>
          <table:table-cell office:value-type="float" office:value="34582" table:style-name="ce8">
            <text:p>34.582</text:p>
          </table:table-cell>
          <table:table-cell office:value-type="string" table:style-name="ce1">
            <text:p>ROSWINKEL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8755" table:style-name="ce9">
            <text:p>58.755</text:p>
          </table:table-cell>
          <table:table-cell office:value-type="float" office:value="325" table:style-name="ce10">
            <text:p>325</text:p>
          </table:table-cell>
          <table:table-cell office:value-type="float" office:value="0.58857969534507704" table:formula="of:=[Lijst_mon_website.$D887]/[Lijst_mon_website.$J887]" table:style-name="ce1">
            <text:p>0,58857969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9838" table:style-name="ce1">
            <text:p>19838</text:p>
          </table:table-cell>
          <table:table-cell office:value-type="string" table:style-name="ce1">
            <text:p>Hof van Bakenes</text:p>
          </table:table-cell>
          <table:table-cell office:value-type="string" table:style-name="ce7">
            <text:p>Verlening</text:p>
          </table:table-cell>
          <table:table-cell office:value-type="float" office:value="30152" table:style-name="ce8">
            <text:p>30.152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8848" table:style-name="ce9">
            <text:p>58.848</text:p>
          </table:table-cell>
          <table:table-cell office:value-type="float" office:value="326" table:style-name="ce10">
            <text:p>326</text:p>
          </table:table-cell>
          <table:table-cell office:value-type="float" office:value="0.51237085372485047" table:formula="of:=[Lijst_mon_website.$D888]/[Lijst_mon_website.$J888]" table:style-name="ce1">
            <text:p>0,51237085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739" table:style-name="ce1">
            <text:p>513739</text:p>
          </table:table-cell>
          <table:table-cell office:value-type="string" table:style-name="ce1">
            <text:p>Pastorie</text:p>
          </table:table-cell>
          <table:table-cell office:value-type="string" table:style-name="ce7">
            <text:p>Verlening</text:p>
          </table:table-cell>
          <table:table-cell office:value-type="float" office:value="22954" table:style-name="ce8">
            <text:p>22.954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9053" table:style-name="ce9">
            <text:p>59.053</text:p>
          </table:table-cell>
          <table:table-cell office:value-type="float" office:value="327" table:style-name="ce10">
            <text:p>327</text:p>
          </table:table-cell>
          <table:table-cell office:value-type="float" office:value="0.38870167476673495" table:formula="of:=[Lijst_mon_website.$D889]/[Lijst_mon_website.$J889]" table:style-name="ce1">
            <text:p>0,38870167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971" table:style-name="ce1">
            <text:p>11971</text:p>
          </table:table-cell>
          <table:table-cell office:value-type="string" table:style-name="ce1">
            <text:p>Arsenaal Delft (Armamentarium), Deel D</text:p>
          </table:table-cell>
          <table:table-cell office:value-type="string" table:style-name="ce7">
            <text:p>Verlening</text:p>
          </table:table-cell>
          <table:table-cell office:value-type="float" office:value="23657" table:style-name="ce8">
            <text:p>23.657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9143" table:style-name="ce9">
            <text:p>59.143</text:p>
          </table:table-cell>
          <table:table-cell office:value-type="float" office:value="328" table:style-name="ce10">
            <text:p>328</text:p>
          </table:table-cell>
          <table:table-cell office:value-type="float" office:value="0.39999661836565614" table:formula="of:=[Lijst_mon_website.$D890]/[Lijst_mon_website.$J890]" table:style-name="ce1">
            <text:p>0,39999661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5076" table:style-name="ce1">
            <text:p>15076</text:p>
          </table:table-cell>
          <table:table-cell office:value-type="string" table:style-name="ce1">
            <text:p>Het Pieus Gesticht</text:p>
          </table:table-cell>
          <table:table-cell office:value-type="string" table:style-name="ce7">
            <text:p>Verlening</text:p>
          </table:table-cell>
          <table:table-cell office:value-type="float" office:value="14177" table:style-name="ce8">
            <text:p>14.177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9249" table:style-name="ce9">
            <text:p>59.249</text:p>
          </table:table-cell>
          <table:table-cell office:value-type="float" office:value="329" table:style-name="ce10">
            <text:p>329</text:p>
          </table:table-cell>
          <table:table-cell office:value-type="float" office:value="0.23927830005569714" table:formula="of:=[Lijst_mon_website.$D891]/[Lijst_mon_website.$J891]" table:style-name="ce1">
            <text:p>0,239278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4449" table:style-name="ce1">
            <text:p>14449</text:p>
          </table:table-cell>
          <table:table-cell office:value-type="string" table:style-name="ce1">
            <text:p>Stolphoevekerkje</text:p>
          </table:table-cell>
          <table:table-cell office:value-type="string" table:style-name="ce7">
            <text:p>Verlening</text:p>
          </table:table-cell>
          <table:table-cell office:value-type="float" office:value="24937" table:style-name="ce8">
            <text:p>24.937</text:p>
          </table:table-cell>
          <table:table-cell office:value-type="string" table:style-name="ce1">
            <text:p>VOLENDAM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0019" table:style-name="ce9">
            <text:p>60.019</text:p>
          </table:table-cell>
          <table:table-cell office:value-type="float" office:value="330" table:style-name="ce10">
            <text:p>330</text:p>
          </table:table-cell>
          <table:table-cell office:value-type="float" office:value="0.41548509638614439" table:formula="of:=[Lijst_mon_website.$D892]/[Lijst_mon_website.$J892]" table:style-name="ce1">
            <text:p>0,41548509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172" table:style-name="ce1">
            <text:p>39172</text:p>
          </table:table-cell>
          <table:table-cell office:value-type="string" table:style-name="ce1">
            <text:p>Pastorie van H. Agatha</text:p>
          </table:table-cell>
          <table:table-cell office:value-type="string" table:style-name="ce7">
            <text:p>Verlening</text:p>
          </table:table-cell>
          <table:table-cell office:value-type="float" office:value="31945" table:style-name="ce8">
            <text:p>31.945</text:p>
          </table:table-cell>
          <table:table-cell office:value-type="string" table:style-name="ce1">
            <text:p>EYS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0218" table:style-name="ce9">
            <text:p>60.218</text:p>
          </table:table-cell>
          <table:table-cell office:value-type="float" office:value="331" table:style-name="ce10">
            <text:p>331</text:p>
          </table:table-cell>
          <table:table-cell office:value-type="float" office:value="0.53048922249161379" table:formula="of:=[Lijst_mon_website.$D893]/[Lijst_mon_website.$J893]" table:style-name="ce1">
            <text:p>0,53048922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6130" table:style-name="ce1">
            <text:p>26130</text:p>
          </table:table-cell>
          <table:table-cell office:value-type="string" table:style-name="ce1">
            <text:p>Landhuis Schoonoord</text:p>
          </table:table-cell>
          <table:table-cell office:value-type="string" table:style-name="ce7">
            <text:p>Verlening</text:p>
          </table:table-cell>
          <table:table-cell office:value-type="float" office:value="25380" table:style-name="ce8">
            <text:p>25.380</text:p>
          </table:table-cell>
          <table:table-cell office:value-type="string" table:style-name="ce1">
            <text:p>VREELAND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0270" table:style-name="ce9">
            <text:p>60.270</text:p>
          </table:table-cell>
          <table:table-cell office:value-type="float" office:value="332" table:style-name="ce10">
            <text:p>332</text:p>
          </table:table-cell>
          <table:table-cell office:value-type="float" office:value="0.42110502737680439" table:formula="of:=[Lijst_mon_website.$D894]/[Lijst_mon_website.$J894]" table:style-name="ce1">
            <text:p>0,42110502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0607" table:style-name="ce1">
            <text:p>510607</text:p>
          </table:table-cell>
          <table:table-cell office:value-type="string" table:style-name="ce1">
            <text:p>Landgoed 't Welna</text:p>
          </table:table-cell>
          <table:table-cell office:value-type="string" table:style-name="ce7">
            <text:p>Verlening</text:p>
          </table:table-cell>
          <table:table-cell office:value-type="float" office:value="20400" table:style-name="ce8">
            <text:p>20.400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0438" table:style-name="ce9">
            <text:p>60.438</text:p>
          </table:table-cell>
          <table:table-cell office:value-type="float" office:value="333" table:style-name="ce10">
            <text:p>333</text:p>
          </table:table-cell>
          <table:table-cell office:value-type="float" office:value="0.33753598729276285" table:formula="of:=[Lijst_mon_website.$D895]/[Lijst_mon_website.$J895]" table:style-name="ce1">
            <text:p>0,33753598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5433" table:style-name="ce1">
            <text:p>15433</text:p>
          </table:table-cell>
          <table:table-cell office:value-type="string" table:style-name="ce1">
            <text:p>Zwartenbergse Poldermolen</text:p>
          </table:table-cell>
          <table:table-cell office:value-type="string" table:style-name="ce7">
            <text:p>Verlening</text:p>
          </table:table-cell>
          <table:table-cell office:value-type="float" office:value="30345" table:style-name="ce8">
            <text:p>30.345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0755" table:style-name="ce9">
            <text:p>60.755</text:p>
          </table:table-cell>
          <table:table-cell office:value-type="float" office:value="334" table:style-name="ce10">
            <text:p>334</text:p>
          </table:table-cell>
          <table:table-cell office:value-type="float" office:value="0.4994650646037363" table:formula="of:=[Lijst_mon_website.$D896]/[Lijst_mon_website.$J896]" table:style-name="ce1">
            <text:p>0,49946506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624" table:style-name="ce1">
            <text:p>11624</text:p>
          </table:table-cell>
          <table:table-cell office:value-type="string" table:style-name="ce1">
            <text:p>H. Martinuspastorie</text:p>
          </table:table-cell>
          <table:table-cell office:value-type="string" table:style-name="ce7">
            <text:p>Verlening</text:p>
          </table:table-cell>
          <table:table-cell office:value-type="float" office:value="32990" table:style-name="ce8">
            <text:p>32.990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0784" table:style-name="ce9">
            <text:p>60.784</text:p>
          </table:table-cell>
          <table:table-cell office:value-type="float" office:value="335" table:style-name="ce10">
            <text:p>335</text:p>
          </table:table-cell>
          <table:table-cell office:value-type="float" office:value="0.54274151092392731" table:formula="of:=[Lijst_mon_website.$D897]/[Lijst_mon_website.$J897]" table:style-name="ce1">
            <text:p>0,54274151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4126" table:style-name="ce1">
            <text:p>14126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24991" table:style-name="ce8">
            <text:p>24.991</text:p>
          </table:table-cell>
          <table:table-cell office:value-type="string" table:style-name="ce1">
            <text:p>HEKENDORP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1675" table:style-name="ce9">
            <text:p>61.675</text:p>
          </table:table-cell>
          <table:table-cell office:value-type="float" office:value="336" table:style-name="ce10">
            <text:p>336</text:p>
          </table:table-cell>
          <table:table-cell office:value-type="float" office:value="0.4052047020672882" table:formula="of:=[Lijst_mon_website.$D898]/[Lijst_mon_website.$J898]" table:style-name="ce1">
            <text:p>0,40520470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781" table:style-name="ce1">
            <text:p>8781</text:p>
          </table:table-cell>
          <table:table-cell office:value-type="string" table:style-name="ce1">
            <text:p>Hoeve Kelmont</text:p>
          </table:table-cell>
          <table:table-cell office:value-type="string" table:style-name="ce7">
            <text:p>Verlening</text:p>
          </table:table-cell>
          <table:table-cell office:value-type="float" office:value="23728" table:style-name="ce8">
            <text:p>23.728</text:p>
          </table:table-cell>
          <table:table-cell office:value-type="string" table:style-name="ce1">
            <text:p>BEEK LB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1727" table:style-name="ce9">
            <text:p>61.727</text:p>
          </table:table-cell>
          <table:table-cell office:value-type="float" office:value="337" table:style-name="ce10">
            <text:p>337</text:p>
          </table:table-cell>
          <table:table-cell office:value-type="float" office:value="0.3844022874916973" table:formula="of:=[Lijst_mon_website.$D899]/[Lijst_mon_website.$J899]" table:style-name="ce1">
            <text:p>0,38440228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7054" table:style-name="ce1">
            <text:p>7054</text:p>
          </table:table-cell>
          <table:table-cell office:value-type="string" table:style-name="ce1">
            <text:p>Petruskerk</text:p>
          </table:table-cell>
          <table:table-cell office:value-type="string" table:style-name="ce7">
            <text:p>Verlening</text:p>
          </table:table-cell>
          <table:table-cell office:value-type="float" office:value="33167" table:style-name="ce8">
            <text:p>33.167</text:p>
          </table:table-cell>
          <table:table-cell office:value-type="string" table:style-name="ce1">
            <text:p>TWIJZEL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1888" table:style-name="ce9">
            <text:p>61.888</text:p>
          </table:table-cell>
          <table:table-cell office:value-type="float" office:value="338" table:style-name="ce10">
            <text:p>338</text:p>
          </table:table-cell>
          <table:table-cell office:value-type="float" office:value="0.53591972595656667" table:formula="of:=[Lijst_mon_website.$D900]/[Lijst_mon_website.$J900]" table:style-name="ce1">
            <text:p>0,53591972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7536" table:style-name="ce1">
            <text:p>37536</text:p>
          </table:table-cell>
          <table:table-cell office:value-type="string" table:style-name="ce1">
            <text:p>Boerderij Goedenburch</text:p>
          </table:table-cell>
          <table:table-cell office:value-type="string" table:style-name="ce7">
            <text:p>Verlening</text:p>
          </table:table-cell>
          <table:table-cell office:value-type="float" office:value="30661" table:style-name="ce8">
            <text:p>30.661</text:p>
          </table:table-cell>
          <table:table-cell office:value-type="string" table:style-name="ce1">
            <text:p>DE MEER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2109" table:style-name="ce9">
            <text:p>62.109</text:p>
          </table:table-cell>
          <table:table-cell office:value-type="float" office:value="339" table:style-name="ce10">
            <text:p>339</text:p>
          </table:table-cell>
          <table:table-cell office:value-type="float" office:value="0.49366436426282823" table:formula="of:=[Lijst_mon_website.$D901]/[Lijst_mon_website.$J901]" table:style-name="ce1">
            <text:p>0,49366436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9981" table:style-name="ce1">
            <text:p>19981</text:p>
          </table:table-cell>
          <table:table-cell office:value-type="string" table:style-name="ce1">
            <text:p>Leumolen of Sint Ursulamolen</text:p>
          </table:table-cell>
          <table:table-cell office:value-type="string" table:style-name="ce7">
            <text:p>Verlening</text:p>
          </table:table-cell>
          <table:table-cell office:value-type="float" office:value="36000" table:style-name="ce8">
            <text:p>36.000</text:p>
          </table:table-cell>
          <table:table-cell office:value-type="string" table:style-name="ce1">
            <text:p>NUNHEM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2271" table:style-name="ce9">
            <text:p>62.271</text:p>
          </table:table-cell>
          <table:table-cell office:value-type="float" office:value="340" table:style-name="ce10">
            <text:p>340</text:p>
          </table:table-cell>
          <table:table-cell office:value-type="float" office:value="0.57811822517704869" table:formula="of:=[Lijst_mon_website.$D902]/[Lijst_mon_website.$J902]" table:style-name="ce1">
            <text:p>0,57811822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4070" table:style-name="ce1">
            <text:p>14070</text:p>
          </table:table-cell>
          <table:table-cell office:value-type="string" table:style-name="ce1">
            <text:p>Hervormde Kerk - Toren</text:p>
          </table:table-cell>
          <table:table-cell office:value-type="string" table:style-name="ce7">
            <text:p>Verlening</text:p>
          </table:table-cell>
          <table:table-cell office:value-type="float" office:value="21493" table:style-name="ce8">
            <text:p>21.493</text:p>
          </table:table-cell>
          <table:table-cell office:value-type="string" table:style-name="ce1">
            <text:p>DREUMEL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2322" table:style-name="ce9">
            <text:p>62.322</text:p>
          </table:table-cell>
          <table:table-cell office:value-type="float" office:value="341" table:style-name="ce10">
            <text:p>341</text:p>
          </table:table-cell>
          <table:table-cell office:value-type="float" office:value="0.34487019030198002" table:formula="of:=[Lijst_mon_website.$D903]/[Lijst_mon_website.$J903]" table:style-name="ce1">
            <text:p>0,3448701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060" table:style-name="ce1">
            <text:p>39060</text:p>
          </table:table-cell>
          <table:table-cell office:value-type="string" table:style-name="ce1">
            <text:p>De Puurveense Molen</text:p>
          </table:table-cell>
          <table:table-cell office:value-type="string" table:style-name="ce7">
            <text:p>Verlening</text:p>
          </table:table-cell>
          <table:table-cell office:value-type="float" office:value="36000" table:style-name="ce8">
            <text:p>36.000</text:p>
          </table:table-cell>
          <table:table-cell office:value-type="string" table:style-name="ce1">
            <text:p>KOOTWIJKERBROEK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2341" table:style-name="ce9">
            <text:p>62.341</text:p>
          </table:table-cell>
          <table:table-cell office:value-type="float" office:value="342" table:style-name="ce10">
            <text:p>342</text:p>
          </table:table-cell>
          <table:table-cell office:value-type="float" office:value="0.5774690813429364" table:formula="of:=[Lijst_mon_website.$D904]/[Lijst_mon_website.$J904]" table:style-name="ce1">
            <text:p>0,57746908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9744" table:style-name="ce1">
            <text:p>9744</text:p>
          </table:table-cell>
          <table:table-cell office:value-type="string" table:style-name="ce1">
            <text:p>RK Kerkoren Maria Ten Hemelopneming</text:p>
          </table:table-cell>
          <table:table-cell office:value-type="string" table:style-name="ce7">
            <text:p>Verlening</text:p>
          </table:table-cell>
          <table:table-cell office:value-type="float" office:value="28365" table:style-name="ce8">
            <text:p>28.365</text:p>
          </table:table-cell>
          <table:table-cell office:value-type="string" table:style-name="ce1">
            <text:p>VOGELENZANG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2350" table:style-name="ce9">
            <text:p>62.350</text:p>
          </table:table-cell>
          <table:table-cell office:value-type="float" office:value="343" table:style-name="ce10">
            <text:p>343</text:p>
          </table:table-cell>
          <table:table-cell office:value-type="float" office:value="0.45493183640737772" table:formula="of:=[Lijst_mon_website.$D905]/[Lijst_mon_website.$J905]" table:style-name="ce1">
            <text:p>0,45493183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656" table:style-name="ce1">
            <text:p>30656</text:p>
          </table:table-cell>
          <table:table-cell office:value-type="string" table:style-name="ce1">
            <text:p>Toren NH kerk</text:p>
          </table:table-cell>
          <table:table-cell office:value-type="string" table:style-name="ce7">
            <text:p>Verlening</text:p>
          </table:table-cell>
          <table:table-cell office:value-type="float" office:value="32069" table:style-name="ce8">
            <text:p>32.069</text:p>
          </table:table-cell>
          <table:table-cell office:value-type="string" table:style-name="ce1">
            <text:p>ABBEKERK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2405" table:style-name="ce9">
            <text:p>62.405</text:p>
          </table:table-cell>
          <table:table-cell office:value-type="float" office:value="344" table:style-name="ce10">
            <text:p>344</text:p>
          </table:table-cell>
          <table:table-cell office:value-type="float" office:value="0.51388510536014742" table:formula="of:=[Lijst_mon_website.$D906]/[Lijst_mon_website.$J906]" table:style-name="ce1">
            <text:p>0,5138851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920" table:style-name="ce1">
            <text:p>507920</text:p>
          </table:table-cell>
          <table:table-cell office:value-type="string" table:style-name="ce1">
            <text:p>Boerderij Erve Bartelink</text:p>
          </table:table-cell>
          <table:table-cell office:value-type="string" table:style-name="ce7">
            <text:p>Verlening</text:p>
          </table:table-cell>
          <table:table-cell office:value-type="float" office:value="15987" table:style-name="ce8">
            <text:p>15.987</text:p>
          </table:table-cell>
          <table:table-cell office:value-type="string" table:style-name="ce1">
            <text:p>HERTME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2641" table:style-name="ce9">
            <text:p>62.641</text:p>
          </table:table-cell>
          <table:table-cell office:value-type="float" office:value="345" table:style-name="ce10">
            <text:p>345</text:p>
          </table:table-cell>
          <table:table-cell office:value-type="float" office:value="0.25521623218020145" table:formula="of:=[Lijst_mon_website.$D907]/[Lijst_mon_website.$J907]" table:style-name="ce1">
            <text:p>0,25521623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921" table:style-name="ce1">
            <text:p>507921</text:p>
          </table:table-cell>
          <table:table-cell office:value-type="string" table:style-name="ce1">
            <text:p>Boerderij Erve Bartelink - schuur</text:p>
          </table:table-cell>
          <table:table-cell office:value-type="string" table:style-name="ce7">
            <text:p>Verlening</text:p>
          </table:table-cell>
          <table:table-cell office:value-type="float" office:value="9180" table:style-name="ce8">
            <text:p>9.180</text:p>
          </table:table-cell>
          <table:table-cell office:value-type="string" table:style-name="ce1">
            <text:p>HERTME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2641" table:style-name="ce9">
            <text:p>62.641</text:p>
          </table:table-cell>
          <table:table-cell office:value-type="float" office:value="346" table:style-name="ce10">
            <text:p>346</text:p>
          </table:table-cell>
          <table:table-cell office:value-type="float" office:value="0.14654938458836864" table:formula="of:=[Lijst_mon_website.$D908]/[Lijst_mon_website.$J908]" table:style-name="ce1">
            <text:p>0,14654938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819" table:style-name="ce1">
            <text:p>521819</text:p>
          </table:table-cell>
          <table:table-cell office:value-type="string" table:style-name="ce1">
            <text:p>Winkel-woonhuis 't Slot</text:p>
          </table:table-cell>
          <table:table-cell office:value-type="string" table:style-name="ce7">
            <text:p>Verlening</text:p>
          </table:table-cell>
          <table:table-cell office:value-type="float" office:value="15074" table:style-name="ce8">
            <text:p>15.074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2883" table:style-name="ce9">
            <text:p>62.883</text:p>
          </table:table-cell>
          <table:table-cell office:value-type="float" office:value="347" table:style-name="ce10">
            <text:p>347</text:p>
          </table:table-cell>
          <table:table-cell office:value-type="float" office:value="0.23971502631871888" table:formula="of:=[Lijst_mon_website.$D909]/[Lijst_mon_website.$J909]" table:style-name="ce1">
            <text:p>0,23971502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680" table:style-name="ce1">
            <text:p>33680</text:p>
          </table:table-cell>
          <table:table-cell office:value-type="string" table:style-name="ce1">
            <text:p>Pastorie</text:p>
          </table:table-cell>
          <table:table-cell office:value-type="string" table:style-name="ce7">
            <text:p>Verlening</text:p>
          </table:table-cell>
          <table:table-cell office:value-type="float" office:value="32635" table:style-name="ce8">
            <text:p>32.635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3075" table:style-name="ce9">
            <text:p>63.075</text:p>
          </table:table-cell>
          <table:table-cell office:value-type="float" office:value="348" table:style-name="ce10">
            <text:p>348</text:p>
          </table:table-cell>
          <table:table-cell office:value-type="float" office:value="0.51739992072929053" table:formula="of:=[Lijst_mon_website.$D910]/[Lijst_mon_website.$J910]" table:style-name="ce1">
            <text:p>0,51739992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376" table:style-name="ce1">
            <text:p>513376</text:p>
          </table:table-cell>
          <table:table-cell office:value-type="string" table:style-name="ce1">
            <text:p>De Kroon</text:p>
          </table:table-cell>
          <table:table-cell office:value-type="string" table:style-name="ce7">
            <text:p>Verlening</text:p>
          </table:table-cell>
          <table:table-cell office:value-type="float" office:value="25285" table:style-name="ce8">
            <text:p>25.285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3212" table:style-name="ce9">
            <text:p>63.212</text:p>
          </table:table-cell>
          <table:table-cell office:value-type="float" office:value="349" table:style-name="ce10">
            <text:p>349</text:p>
          </table:table-cell>
          <table:table-cell office:value-type="float" office:value="0.40000316395621083" table:formula="of:=[Lijst_mon_website.$D911]/[Lijst_mon_website.$J911]" table:style-name="ce1">
            <text:p>0,40000316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9" table:style-name="ce1">
            <text:p>49</text:p>
          </table:table-cell>
          <table:table-cell office:value-type="string" table:style-name="ce1">
            <text:p>Kosterij Waalse kerk Amsterdam</text:p>
          </table:table-cell>
          <table:table-cell office:value-type="string" table:style-name="ce7">
            <text:p>Verlening</text:p>
          </table:table-cell>
          <table:table-cell office:value-type="float" office:value="30359" table:style-name="ce8">
            <text:p>30.35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3582" table:style-name="ce9">
            <text:p>63.582</text:p>
          </table:table-cell>
          <table:table-cell office:value-type="float" office:value="350" table:style-name="ce10">
            <text:p>350</text:p>
          </table:table-cell>
          <table:table-cell office:value-type="float" office:value="0.47747790255103645" table:formula="of:=[Lijst_mon_website.$D912]/[Lijst_mon_website.$J912]" table:style-name="ce1">
            <text:p>0,47747790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7937" table:style-name="ce1">
            <text:p>37937</text:p>
          </table:table-cell>
          <table:table-cell office:value-type="string" table:style-name="ce1">
            <text:p>Oliemolen</text:p>
          </table:table-cell>
          <table:table-cell office:value-type="string" table:style-name="ce7">
            <text:p>Verlening</text:p>
          </table:table-cell>
          <table:table-cell office:value-type="float" office:value="36000" table:style-name="ce8">
            <text:p>36.000</text:p>
          </table:table-cell>
          <table:table-cell office:value-type="string" table:style-name="ce1">
            <text:p>KLIMMEN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3771" table:style-name="ce9">
            <text:p>63.771</text:p>
          </table:table-cell>
          <table:table-cell office:value-type="float" office:value="351" table:style-name="ce10">
            <text:p>351</text:p>
          </table:table-cell>
          <table:table-cell office:value-type="float" office:value="0.56451992284894392" table:formula="of:=[Lijst_mon_website.$D913]/[Lijst_mon_website.$J913]" table:style-name="ce1">
            <text:p>0,56451992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9428" table:style-name="ce1">
            <text:p>9428</text:p>
          </table:table-cell>
          <table:table-cell office:value-type="string" table:style-name="ce1">
            <text:p>Nederlands Hervormde Kerk</text:p>
          </table:table-cell>
          <table:table-cell office:value-type="string" table:style-name="ce7">
            <text:p>Verlening</text:p>
          </table:table-cell>
          <table:table-cell office:value-type="float" office:value="38307" table:style-name="ce8">
            <text:p>38.307</text:p>
          </table:table-cell>
          <table:table-cell office:value-type="string" table:style-name="ce1">
            <text:p>BERLICUM NB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3845" table:style-name="ce9">
            <text:p>63.845</text:p>
          </table:table-cell>
          <table:table-cell office:value-type="float" office:value="352" table:style-name="ce10">
            <text:p>352</text:p>
          </table:table-cell>
          <table:table-cell office:value-type="float" office:value="0.6" table:formula="of:=[Lijst_mon_website.$D914]/[Lijst_mon_website.$J914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447" table:style-name="ce1">
            <text:p>522447</text:p>
          </table:table-cell>
          <table:table-cell office:value-type="string" table:style-name="ce1">
            <text:p>Kosterswoning</text:p>
          </table:table-cell>
          <table:table-cell office:value-type="string" table:style-name="ce7">
            <text:p>Verlening</text:p>
          </table:table-cell>
          <table:table-cell office:value-type="float" office:value="8503" table:style-name="ce8">
            <text:p>8.503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3870" table:style-name="ce9">
            <text:p>63.870</text:p>
          </table:table-cell>
          <table:table-cell office:value-type="float" office:value="353" table:style-name="ce10">
            <text:p>353</text:p>
          </table:table-cell>
          <table:table-cell office:value-type="float" office:value="0.13312979489588225" table:formula="of:=[Lijst_mon_website.$D915]/[Lijst_mon_website.$J915]" table:style-name="ce1">
            <text:p>0,13312979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873" table:style-name="ce1">
            <text:p>521873</text:p>
          </table:table-cell>
          <table:table-cell office:value-type="string" table:style-name="ce1">
            <text:p>Schoenmakerswoningen Hooisteeg</text:p>
          </table:table-cell>
          <table:table-cell office:value-type="string" table:style-name="ce7">
            <text:p>Verlening</text:p>
          </table:table-cell>
          <table:table-cell office:value-type="float" office:value="22384" table:style-name="ce8">
            <text:p>22.384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3986" table:style-name="ce9">
            <text:p>63.986</text:p>
          </table:table-cell>
          <table:table-cell office:value-type="float" office:value="354" table:style-name="ce10">
            <text:p>354</text:p>
          </table:table-cell>
          <table:table-cell office:value-type="float" office:value="0.34982652455224578" table:formula="of:=[Lijst_mon_website.$D916]/[Lijst_mon_website.$J916]" table:style-name="ce1">
            <text:p>0,34982652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360" table:style-name="ce1">
            <text:p>522360</text:p>
          </table:table-cell>
          <table:table-cell office:value-type="string" table:style-name="ce1">
            <text:p>vm. Gemeentehuis Dubbeldam</text:p>
          </table:table-cell>
          <table:table-cell office:value-type="string" table:style-name="ce7">
            <text:p>Verlening</text:p>
          </table:table-cell>
          <table:table-cell office:value-type="float" office:value="25621" table:style-name="ce8">
            <text:p>25.621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4052" table:style-name="ce9">
            <text:p>64.052</text:p>
          </table:table-cell>
          <table:table-cell office:value-type="float" office:value="355" table:style-name="ce10">
            <text:p>355</text:p>
          </table:table-cell>
          <table:table-cell office:value-type="float" office:value="0.40000312246299879" table:formula="of:=[Lijst_mon_website.$D917]/[Lijst_mon_website.$J917]" table:style-name="ce1">
            <text:p>0,40000312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60746" table:style-name="ce1">
            <text:p>460746</text:p>
          </table:table-cell>
          <table:table-cell office:value-type="string" table:style-name="ce1">
            <text:p>Sintrumtsjerke</text:p>
          </table:table-cell>
          <table:table-cell office:value-type="string" table:style-name="ce7">
            <text:p>Verlening</text:p>
          </table:table-cell>
          <table:table-cell office:value-type="float" office:value="33484" table:style-name="ce8">
            <text:p>33.484</text:p>
          </table:table-cell>
          <table:table-cell office:value-type="string" table:style-name="ce1">
            <text:p>DONKERBROEK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4104" table:style-name="ce9">
            <text:p>64.104</text:p>
          </table:table-cell>
          <table:table-cell office:value-type="float" office:value="356" table:style-name="ce10">
            <text:p>356</text:p>
          </table:table-cell>
          <table:table-cell office:value-type="float" office:value="0.52233869961312862" table:formula="of:=[Lijst_mon_website.$D918]/[Lijst_mon_website.$J918]" table:style-name="ce1">
            <text:p>0,522338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349" table:style-name="ce1">
            <text:p>515349</text:p>
          </table:table-cell>
          <table:table-cell office:value-type="string" table:style-name="ce1">
            <text:p>Christelijk Gereformeerde Kerk</text:p>
          </table:table-cell>
          <table:table-cell office:value-type="string" table:style-name="ce7">
            <text:p>Verlening</text:p>
          </table:table-cell>
          <table:table-cell office:value-type="float" office:value="37148" table:style-name="ce8">
            <text:p>37.148</text:p>
          </table:table-cell>
          <table:table-cell office:value-type="string" table:style-name="ce1">
            <text:p>KANTENS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4322" table:style-name="ce9">
            <text:p>64.322</text:p>
          </table:table-cell>
          <table:table-cell office:value-type="float" office:value="357" table:style-name="ce10">
            <text:p>357</text:p>
          </table:table-cell>
          <table:table-cell office:value-type="float" office:value="0.57753179316563541" table:formula="of:=[Lijst_mon_website.$D919]/[Lijst_mon_website.$J919]" table:style-name="ce1">
            <text:p>0,57753179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332" table:style-name="ce1">
            <text:p>11332</text:p>
          </table:table-cell>
          <table:table-cell office:value-type="string" table:style-name="ce1">
            <text:p>Molenhuis</text:p>
          </table:table-cell>
          <table:table-cell office:value-type="string" table:style-name="ce7">
            <text:p>Verlening</text:p>
          </table:table-cell>
          <table:table-cell office:value-type="float" office:value="28031" table:style-name="ce8">
            <text:p>28.031</text:p>
          </table:table-cell>
          <table:table-cell office:value-type="string" table:style-name="ce1">
            <text:p>BUREN GL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4683" table:style-name="ce9">
            <text:p>64.683</text:p>
          </table:table-cell>
          <table:table-cell office:value-type="float" office:value="358" table:style-name="ce10">
            <text:p>358</text:p>
          </table:table-cell>
          <table:table-cell office:value-type="float" office:value="0.4333596153548846" table:formula="of:=[Lijst_mon_website.$D920]/[Lijst_mon_website.$J920]" table:style-name="ce1">
            <text:p>0,43335961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2621" table:style-name="ce1">
            <text:p>22621</text:p>
          </table:table-cell>
          <table:table-cell office:value-type="string" table:style-name="ce1">
            <text:p>Kerktoren</text:p>
          </table:table-cell>
          <table:table-cell office:value-type="string" table:style-name="ce7">
            <text:p>Verlening</text:p>
          </table:table-cell>
          <table:table-cell office:value-type="float" office:value="18031" table:style-name="ce8">
            <text:p>18.031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4819" table:style-name="ce9">
            <text:p>64.819</text:p>
          </table:table-cell>
          <table:table-cell office:value-type="float" office:value="359" table:style-name="ce10">
            <text:p>359</text:p>
          </table:table-cell>
          <table:table-cell office:value-type="float" office:value="0.27817460929665683" table:formula="of:=[Lijst_mon_website.$D921]/[Lijst_mon_website.$J921]" table:style-name="ce1">
            <text:p>0,27817460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084" table:style-name="ce1">
            <text:p>39084</text:p>
          </table:table-cell>
          <table:table-cell office:value-type="string" table:style-name="ce1">
            <text:p>Wingbergermolen</text:p>
          </table:table-cell>
          <table:table-cell office:value-type="string" table:style-name="ce7">
            <text:p>Verlening</text:p>
          </table:table-cell>
          <table:table-cell office:value-type="float" office:value="24000" table:style-name="ce8">
            <text:p>24.000</text:p>
          </table:table-cell>
          <table:table-cell office:value-type="string" table:style-name="ce1">
            <text:p>EPEN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4902" table:style-name="ce9">
            <text:p>64.902</text:p>
          </table:table-cell>
          <table:table-cell office:value-type="float" office:value="360" table:style-name="ce10">
            <text:p>360</text:p>
          </table:table-cell>
          <table:table-cell office:value-type="float" office:value="0.36978829620042525" table:formula="of:=[Lijst_mon_website.$D922]/[Lijst_mon_website.$J922]" table:style-name="ce1">
            <text:p>0,36978829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5758" table:style-name="ce1">
            <text:p>35758</text:p>
          </table:table-cell>
          <table:table-cell office:value-type="string" table:style-name="ce1">
            <text:p>Waterradmolen "van Frans"</text:p>
          </table:table-cell>
          <table:table-cell office:value-type="string" table:style-name="ce7">
            <text:p>Verlening</text:p>
          </table:table-cell>
          <table:table-cell office:value-type="float" office:value="17161" table:style-name="ce8">
            <text:p>17.161</text:p>
          </table:table-cell>
          <table:table-cell office:value-type="string" table:style-name="ce1">
            <text:p>MANDER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4944" table:style-name="ce9">
            <text:p>64.944</text:p>
          </table:table-cell>
          <table:table-cell office:value-type="float" office:value="361" table:style-name="ce10">
            <text:p>361</text:p>
          </table:table-cell>
          <table:table-cell office:value-type="float" office:value="0.2642430401576743" table:formula="of:=[Lijst_mon_website.$D923]/[Lijst_mon_website.$J923]" table:style-name="ce1">
            <text:p>0,2642430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592" table:style-name="ce1">
            <text:p>21592</text:p>
          </table:table-cell>
          <table:table-cell office:value-type="string" table:style-name="ce1">
            <text:p>Plebanie</text:p>
          </table:table-cell>
          <table:table-cell office:value-type="string" table:style-name="ce7">
            <text:p>Verlening</text:p>
          </table:table-cell>
          <table:table-cell office:value-type="float" office:value="36175" table:style-name="ce8">
            <text:p>36.175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5100" table:style-name="ce9">
            <text:p>65.100</text:p>
          </table:table-cell>
          <table:table-cell office:value-type="float" office:value="362" table:style-name="ce10">
            <text:p>362</text:p>
          </table:table-cell>
          <table:table-cell office:value-type="float" office:value="0.55568356374807992" table:formula="of:=[Lijst_mon_website.$D924]/[Lijst_mon_website.$J924]" table:style-name="ce1">
            <text:p>0,55568356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7736" table:style-name="ce1">
            <text:p>527736</text:p>
          </table:table-cell>
          <table:table-cell office:value-type="string" table:style-name="ce1">
            <text:p>Ophaalbrug</text:p>
          </table:table-cell>
          <table:table-cell office:value-type="string" table:style-name="ce7">
            <text:p>Verlening</text:p>
          </table:table-cell>
          <table:table-cell office:value-type="float" office:value="31284" table:style-name="ce8">
            <text:p>31.284</text:p>
          </table:table-cell>
          <table:table-cell office:value-type="string" table:style-name="ce1">
            <text:p>RAVENSWOU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5662" table:style-name="ce9">
            <text:p>65.662</text:p>
          </table:table-cell>
          <table:table-cell office:value-type="float" office:value="363" table:style-name="ce10">
            <text:p>363</text:p>
          </table:table-cell>
          <table:table-cell office:value-type="float" office:value="0.47643995004721146" table:formula="of:=[Lijst_mon_website.$D925]/[Lijst_mon_website.$J925]" table:style-name="ce1">
            <text:p>0,4764399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0574" table:style-name="ce1">
            <text:p>520574</text:p>
          </table:table-cell>
          <table:table-cell office:value-type="string" table:style-name="ce1">
            <text:p>Abdijkerk (abdij van Berné)</text:p>
          </table:table-cell>
          <table:table-cell office:value-type="string" table:style-name="ce7">
            <text:p>Verlening</text:p>
          </table:table-cell>
          <table:table-cell office:value-type="float" office:value="35077" table:style-name="ce8">
            <text:p>35.077</text:p>
          </table:table-cell>
          <table:table-cell office:value-type="string" table:style-name="ce1">
            <text:p>HEESWIJK-DINTHER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5739" table:style-name="ce9">
            <text:p>65.739</text:p>
          </table:table-cell>
          <table:table-cell office:value-type="float" office:value="364" table:style-name="ce10">
            <text:p>364</text:p>
          </table:table-cell>
          <table:table-cell office:value-type="float" office:value="0.53357976239370841" table:formula="of:=[Lijst_mon_website.$D926]/[Lijst_mon_website.$J926]" table:style-name="ce1">
            <text:p>0,53357976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140" table:style-name="ce1">
            <text:p>11140</text:p>
          </table:table-cell>
          <table:table-cell office:value-type="string" table:style-name="ce1">
            <text:p>Raadhuis<text:s/></text:p>
          </table:table-cell>
          <table:table-cell office:value-type="string" table:style-name="ce7">
            <text:p>Verlening</text:p>
          </table:table-cell>
          <table:table-cell office:value-type="float" office:value="36998" table:style-name="ce8">
            <text:p>36.998</text:p>
          </table:table-cell>
          <table:table-cell office:value-type="string" table:style-name="ce1">
            <text:p>BROUWERSHAVEN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6398" table:style-name="ce9">
            <text:p>66.398</text:p>
          </table:table-cell>
          <table:table-cell office:value-type="float" office:value="365" table:style-name="ce10">
            <text:p>365</text:p>
          </table:table-cell>
          <table:table-cell office:value-type="float" office:value="0.5572155787824935" table:formula="of:=[Lijst_mon_website.$D927]/[Lijst_mon_website.$J927]" table:style-name="ce1">
            <text:p>0,55721557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7656" table:style-name="ce1">
            <text:p>527656</text:p>
          </table:table-cell>
          <table:table-cell office:value-type="string" table:style-name="ce1">
            <text:p>Korenmolen De Hoop</text:p>
          </table:table-cell>
          <table:table-cell office:value-type="string" table:style-name="ce7">
            <text:p>Verlening</text:p>
          </table:table-cell>
          <table:table-cell office:value-type="float" office:value="36000" table:style-name="ce8">
            <text:p>36.000</text:p>
          </table:table-cell>
          <table:table-cell office:value-type="string" table:style-name="ce1">
            <text:p>T ZAND NH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6455" table:style-name="ce9">
            <text:p>66.455</text:p>
          </table:table-cell>
          <table:table-cell office:value-type="float" office:value="366" table:style-name="ce10">
            <text:p>366</text:p>
          </table:table-cell>
          <table:table-cell office:value-type="float" office:value="0.54171996087578056" table:formula="of:=[Lijst_mon_website.$D928]/[Lijst_mon_website.$J928]" table:style-name="ce1">
            <text:p>0,54171996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922" table:style-name="ce1">
            <text:p>8922</text:p>
          </table:table-cell>
          <table:table-cell office:value-type="string" table:style-name="ce1">
            <text:p>Hervormde Kerk</text:p>
          </table:table-cell>
          <table:table-cell office:value-type="string" table:style-name="ce7">
            <text:p>Verlening</text:p>
          </table:table-cell>
          <table:table-cell office:value-type="float" office:value="38011" table:style-name="ce8">
            <text:p>38.011</text:p>
          </table:table-cell>
          <table:table-cell office:value-type="string" table:style-name="ce1">
            <text:p>VRIESCHELOO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6617" table:style-name="ce9">
            <text:p>66.617</text:p>
          </table:table-cell>
          <table:table-cell office:value-type="float" office:value="367" table:style-name="ce10">
            <text:p>367</text:p>
          </table:table-cell>
          <table:table-cell office:value-type="float" office:value="0.5705900896167645" table:formula="of:=[Lijst_mon_website.$D929]/[Lijst_mon_website.$J929]" table:style-name="ce1">
            <text:p>0,5705900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7455" table:style-name="ce1">
            <text:p>37455</text:p>
          </table:table-cell>
          <table:table-cell office:value-type="string" table:style-name="ce1">
            <text:p>Hervormde Kerk</text:p>
          </table:table-cell>
          <table:table-cell office:value-type="string" table:style-name="ce7">
            <text:p>Verlening</text:p>
          </table:table-cell>
          <table:table-cell office:value-type="float" office:value="40000" table:style-name="ce8">
            <text:p>40.000</text:p>
          </table:table-cell>
          <table:table-cell office:value-type="string" table:style-name="ce1">
            <text:p>SELL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6667" table:style-name="ce9">
            <text:p>66.667</text:p>
          </table:table-cell>
          <table:table-cell office:value-type="float" office:value="368" table:style-name="ce10">
            <text:p>368</text:p>
          </table:table-cell>
          <table:table-cell office:value-type="float" office:value="0.59999700001499989" table:formula="of:=[Lijst_mon_website.$D930]/[Lijst_mon_website.$J930]" table:style-name="ce1">
            <text:p>0,59999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58914" table:style-name="ce1">
            <text:p>358914</text:p>
          </table:table-cell>
          <table:table-cell office:value-type="string" table:style-name="ce1">
            <text:p>Huize Gaudeamus</text:p>
          </table:table-cell>
          <table:table-cell office:value-type="string" table:style-name="ce7">
            <text:p>Verlening</text:p>
          </table:table-cell>
          <table:table-cell office:value-type="float" office:value="27540" table:style-name="ce8">
            <text:p>27.540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6682" table:style-name="ce9">
            <text:p>66.682</text:p>
          </table:table-cell>
          <table:table-cell office:value-type="float" office:value="369" table:style-name="ce10">
            <text:p>369</text:p>
          </table:table-cell>
          <table:table-cell office:value-type="float" office:value="0.41300500884796498" table:formula="of:=[Lijst_mon_website.$D931]/[Lijst_mon_website.$J931]" table:style-name="ce1">
            <text:p>0,41300500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3747" table:style-name="ce1">
            <text:p>23747</text:p>
          </table:table-cell>
          <table:table-cell office:value-type="string" table:style-name="ce1">
            <text:p>Alde Tsjerke (schip)</text:p>
          </table:table-cell>
          <table:table-cell office:value-type="string" table:style-name="ce7">
            <text:p>Verlening</text:p>
          </table:table-cell>
          <table:table-cell office:value-type="float" office:value="40076" table:style-name="ce8">
            <text:p>40.076</text:p>
          </table:table-cell>
          <table:table-cell office:value-type="string" table:style-name="ce1">
            <text:p>KOLLUMERSWEACH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6794" table:style-name="ce9">
            <text:p>66.794</text:p>
          </table:table-cell>
          <table:table-cell office:value-type="float" office:value="370" table:style-name="ce10">
            <text:p>370</text:p>
          </table:table-cell>
          <table:table-cell office:value-type="float" office:value="0.59999401143815312" table:formula="of:=[Lijst_mon_website.$D932]/[Lijst_mon_website.$J932]" table:style-name="ce1">
            <text:p>0,59999401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417" table:style-name="ce1">
            <text:p>31417</text:p>
          </table:table-cell>
          <table:table-cell office:value-type="string" table:style-name="ce1">
            <text:p>Voormalig Raadhuis</text:p>
          </table:table-cell>
          <table:table-cell office:value-type="string" table:style-name="ce7">
            <text:p>Verlening</text:p>
          </table:table-cell>
          <table:table-cell office:value-type="float" office:value="24625" table:style-name="ce8">
            <text:p>24.625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7192" table:style-name="ce9">
            <text:p>67.192</text:p>
          </table:table-cell>
          <table:table-cell office:value-type="float" office:value="371" table:style-name="ce10">
            <text:p>371</text:p>
          </table:table-cell>
          <table:table-cell office:value-type="float" office:value="0.36648708179545186" table:formula="of:=[Lijst_mon_website.$D933]/[Lijst_mon_website.$J933]" table:style-name="ce1">
            <text:p>0,36648708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6658" table:style-name="ce1">
            <text:p>526658</text:p>
          </table:table-cell>
          <table:table-cell office:value-type="string" table:style-name="ce1">
            <text:p>Pastorie</text:p>
          </table:table-cell>
          <table:table-cell office:value-type="string" table:style-name="ce7">
            <text:p>Verlening</text:p>
          </table:table-cell>
          <table:table-cell office:value-type="float" office:value="30740" table:style-name="ce8">
            <text:p>30.740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7224" table:style-name="ce9">
            <text:p>67.224</text:p>
          </table:table-cell>
          <table:table-cell office:value-type="float" office:value="372" table:style-name="ce10">
            <text:p>372</text:p>
          </table:table-cell>
          <table:table-cell office:value-type="float" office:value="0.45727716291800546" table:formula="of:=[Lijst_mon_website.$D934]/[Lijst_mon_website.$J934]" table:style-name="ce1">
            <text:p>0,45727716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5728" table:style-name="ce1">
            <text:p>525728</text:p>
          </table:table-cell>
          <table:table-cell office:value-type="string" table:style-name="ce1">
            <text:p>Pastorie (Abdij van Berné)</text:p>
          </table:table-cell>
          <table:table-cell office:value-type="string" table:style-name="ce7">
            <text:p>Verlening</text:p>
          </table:table-cell>
          <table:table-cell office:value-type="float" office:value="36068" table:style-name="ce8">
            <text:p>36.068</text:p>
          </table:table-cell>
          <table:table-cell office:value-type="string" table:style-name="ce1">
            <text:p>HEESWIJK-DINTHER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7554" table:style-name="ce9">
            <text:p>67.554</text:p>
          </table:table-cell>
          <table:table-cell office:value-type="float" office:value="373" table:style-name="ce10">
            <text:p>373</text:p>
          </table:table-cell>
          <table:table-cell office:value-type="float" office:value="0.53391360985285841" table:formula="of:=[Lijst_mon_website.$D935]/[Lijst_mon_website.$J935]" table:style-name="ce1">
            <text:p>0,5339136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9519" table:style-name="ce1">
            <text:p>9519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29585" table:style-name="ce8">
            <text:p>29.585</text:p>
          </table:table-cell>
          <table:table-cell office:value-type="string" table:style-name="ce1">
            <text:p>WESTHOEK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7805" table:style-name="ce9">
            <text:p>67.805</text:p>
          </table:table-cell>
          <table:table-cell office:value-type="float" office:value="374" table:style-name="ce10">
            <text:p>374</text:p>
          </table:table-cell>
          <table:table-cell office:value-type="float" office:value="0.43632475481159205" table:formula="of:=[Lijst_mon_website.$D936]/[Lijst_mon_website.$J936]" table:style-name="ce1">
            <text:p>0,43632475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8372" table:style-name="ce1">
            <text:p>18372</text:p>
          </table:table-cell>
          <table:table-cell office:value-type="string" table:style-name="ce1">
            <text:p>Koetshuis</text:p>
          </table:table-cell>
          <table:table-cell office:value-type="string" table:style-name="ce7">
            <text:p>Verlening</text:p>
          </table:table-cell>
          <table:table-cell office:value-type="float" office:value="32905" table:style-name="ce8">
            <text:p>32.905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7843" table:style-name="ce9">
            <text:p>67.843</text:p>
          </table:table-cell>
          <table:table-cell office:value-type="float" office:value="375" table:style-name="ce10">
            <text:p>375</text:p>
          </table:table-cell>
          <table:table-cell office:value-type="float" office:value="0.48501687720177467" table:formula="of:=[Lijst_mon_website.$D937]/[Lijst_mon_website.$J937]" table:style-name="ce1">
            <text:p>0,48501687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753" table:style-name="ce1">
            <text:p>31753</text:p>
          </table:table-cell>
          <table:table-cell office:value-type="string" table:style-name="ce1">
            <text:p>Poorten Frederik</text:p>
          </table:table-cell>
          <table:table-cell office:value-type="string" table:style-name="ce7">
            <text:p>Verlening</text:p>
          </table:table-cell>
          <table:table-cell office:value-type="float" office:value="10350" table:style-name="ce8">
            <text:p>10.350</text:p>
          </table:table-cell>
          <table:table-cell office:value-type="string" table:style-name="ce1">
            <text:p>OOTMARSUM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7856" table:style-name="ce9">
            <text:p>67.856</text:p>
          </table:table-cell>
          <table:table-cell office:value-type="float" office:value="376" table:style-name="ce10">
            <text:p>376</text:p>
          </table:table-cell>
          <table:table-cell office:value-type="float" office:value="0.15252888469700543" table:formula="of:=[Lijst_mon_website.$D938]/[Lijst_mon_website.$J938]" table:style-name="ce1">
            <text:p>0,15252888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9191" table:style-name="ce1">
            <text:p>519191</text:p>
          </table:table-cell>
          <table:table-cell office:value-type="string" table:style-name="ce1">
            <text:p>R.K. Kerk H.Willibrordus</text:p>
          </table:table-cell>
          <table:table-cell office:value-type="string" table:style-name="ce7">
            <text:p>Verlening</text:p>
          </table:table-cell>
          <table:table-cell office:value-type="float" office:value="39495" table:style-name="ce8">
            <text:p>39.495</text:p>
          </table:table-cell>
          <table:table-cell office:value-type="string" table:style-name="ce1">
            <text:p>OOST WEST EN MIDDELBEERS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7977" table:style-name="ce9">
            <text:p>67.977</text:p>
          </table:table-cell>
          <table:table-cell office:value-type="float" office:value="377" table:style-name="ce10">
            <text:p>377</text:p>
          </table:table-cell>
          <table:table-cell office:value-type="float" office:value="0.58100534004148463" table:formula="of:=[Lijst_mon_website.$D939]/[Lijst_mon_website.$J939]" table:style-name="ce1">
            <text:p>0,5810053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509" table:style-name="ce1">
            <text:p>38509</text:p>
          </table:table-cell>
          <table:table-cell office:value-type="string" table:style-name="ce1">
            <text:p>Woonhuis</text:p>
          </table:table-cell>
          <table:table-cell office:value-type="string" table:style-name="ce7">
            <text:p>Verlening</text:p>
          </table:table-cell>
          <table:table-cell office:value-type="float" office:value="14456" table:style-name="ce8">
            <text:p>14.456</text:p>
          </table:table-cell>
          <table:table-cell office:value-type="string" table:style-name="ce1">
            <text:p>WEESP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8173" table:style-name="ce9">
            <text:p>68.173</text:p>
          </table:table-cell>
          <table:table-cell office:value-type="float" office:value="378" table:style-name="ce10">
            <text:p>378</text:p>
          </table:table-cell>
          <table:table-cell office:value-type="float" office:value="0.21204875830607425" table:formula="of:=[Lijst_mon_website.$D940]/[Lijst_mon_website.$J940]" table:style-name="ce1">
            <text:p>0,21204875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508" table:style-name="ce1">
            <text:p>38508</text:p>
          </table:table-cell>
          <table:table-cell office:value-type="string" table:style-name="ce1">
            <text:p>Woonhuis</text:p>
          </table:table-cell>
          <table:table-cell office:value-type="string" table:style-name="ce7">
            <text:p>Verlening</text:p>
          </table:table-cell>
          <table:table-cell office:value-type="float" office:value="14456" table:style-name="ce8">
            <text:p>14.456</text:p>
          </table:table-cell>
          <table:table-cell office:value-type="string" table:style-name="ce1">
            <text:p>WEESP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8173" table:style-name="ce9">
            <text:p>68.173</text:p>
          </table:table-cell>
          <table:table-cell office:value-type="float" office:value="379" table:style-name="ce10">
            <text:p>379</text:p>
          </table:table-cell>
          <table:table-cell office:value-type="float" office:value="0.21204875830607425" table:formula="of:=[Lijst_mon_website.$D941]/[Lijst_mon_website.$J941]" table:style-name="ce1">
            <text:p>0,21204875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80837" table:style-name="ce1">
            <text:p>480837</text:p>
          </table:table-cell>
          <table:table-cell office:value-type="string" table:style-name="ce1">
            <text:p>Openlucht Bad- en Zweminrichting</text:p>
          </table:table-cell>
          <table:table-cell office:value-type="string" table:style-name="ce7">
            <text:p>Verlening</text:p>
          </table:table-cell>
          <table:table-cell office:value-type="float" office:value="32895" table:style-name="ce8">
            <text:p>32.895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8233" table:style-name="ce9">
            <text:p>68.233</text:p>
          </table:table-cell>
          <table:table-cell office:value-type="float" office:value="380" table:style-name="ce10">
            <text:p>380</text:p>
          </table:table-cell>
          <table:table-cell office:value-type="float" office:value="0.48209810502249645" table:formula="of:=[Lijst_mon_website.$D942]/[Lijst_mon_website.$J942]" table:style-name="ce1">
            <text:p>0,4820981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425" table:style-name="ce1">
            <text:p>39425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39508" table:style-name="ce8">
            <text:p>39.508</text:p>
          </table:table-cell>
          <table:table-cell office:value-type="string" table:style-name="ce1">
            <text:p>PIAAM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8249" table:style-name="ce9">
            <text:p>68.249</text:p>
          </table:table-cell>
          <table:table-cell office:value-type="float" office:value="381" table:style-name="ce10">
            <text:p>381</text:p>
          </table:table-cell>
          <table:table-cell office:value-type="float" office:value="0.57888027663408992" table:formula="of:=[Lijst_mon_website.$D943]/[Lijst_mon_website.$J943]" table:style-name="ce1">
            <text:p>0,57888027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048" table:style-name="ce1">
            <text:p>40048</text:p>
          </table:table-cell>
          <table:table-cell office:value-type="string" table:style-name="ce1">
            <text:p>Oliemolen De Os</text:p>
          </table:table-cell>
          <table:table-cell office:value-type="string" table:style-name="ce7">
            <text:p>Verlening</text:p>
          </table:table-cell>
          <table:table-cell office:value-type="float" office:value="36000" table:style-name="ce8">
            <text:p>36.000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8558" table:style-name="ce9">
            <text:p>68.558</text:p>
          </table:table-cell>
          <table:table-cell office:value-type="float" office:value="382" table:style-name="ce10">
            <text:p>382</text:p>
          </table:table-cell>
          <table:table-cell office:value-type="float" office:value="0.52510283263805824" table:formula="of:=[Lijst_mon_website.$D944]/[Lijst_mon_website.$J944]" table:style-name="ce1">
            <text:p>0,5251028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6127" table:style-name="ce1">
            <text:p>26127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38664" table:style-name="ce8">
            <text:p>38.664</text:p>
          </table:table-cell>
          <table:table-cell office:value-type="string" table:style-name="ce1">
            <text:p>VREELAND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8633" table:style-name="ce9">
            <text:p>68.633</text:p>
          </table:table-cell>
          <table:table-cell office:value-type="float" office:value="383" table:style-name="ce10">
            <text:p>383</text:p>
          </table:table-cell>
          <table:table-cell office:value-type="float" office:value="0.56334416388617725" table:formula="of:=[Lijst_mon_website.$D945]/[Lijst_mon_website.$J945]" table:style-name="ce1">
            <text:p>0,56334416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4127" table:style-name="ce1">
            <text:p>14127</text:p>
          </table:table-cell>
          <table:table-cell office:value-type="string" table:style-name="ce1">
            <text:p>Hervormde Kerk</text:p>
          </table:table-cell>
          <table:table-cell office:value-type="string" table:style-name="ce7">
            <text:p>Verlening</text:p>
          </table:table-cell>
          <table:table-cell office:value-type="float" office:value="29781" table:style-name="ce8">
            <text:p>29.781</text:p>
          </table:table-cell>
          <table:table-cell office:value-type="string" table:style-name="ce1">
            <text:p>HEKENDORP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8669" table:style-name="ce9">
            <text:p>68.669</text:p>
          </table:table-cell>
          <table:table-cell office:value-type="float" office:value="384" table:style-name="ce10">
            <text:p>384</text:p>
          </table:table-cell>
          <table:table-cell office:value-type="float" office:value="0.43368914648531359" table:formula="of:=[Lijst_mon_website.$D946]/[Lijst_mon_website.$J946]" table:style-name="ce1">
            <text:p>0,43368914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548" table:style-name="ce1">
            <text:p>31548</text:p>
          </table:table-cell>
          <table:table-cell office:value-type="string" table:style-name="ce1">
            <text:p>NH kerk Waterlandkerkje</text:p>
          </table:table-cell>
          <table:table-cell office:value-type="string" table:style-name="ce7">
            <text:p>Verlening</text:p>
          </table:table-cell>
          <table:table-cell office:value-type="float" office:value="32559" table:style-name="ce8">
            <text:p>32.559</text:p>
          </table:table-cell>
          <table:table-cell office:value-type="string" table:style-name="ce1">
            <text:p>WATERLANDKERKJE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8689" table:style-name="ce9">
            <text:p>68.689</text:p>
          </table:table-cell>
          <table:table-cell office:value-type="float" office:value="385" table:style-name="ce10">
            <text:p>385</text:p>
          </table:table-cell>
          <table:table-cell office:value-type="float" office:value="0.47400602716592177" table:formula="of:=[Lijst_mon_website.$D947]/[Lijst_mon_website.$J947]" table:style-name="ce1">
            <text:p>0,47400602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9527" table:style-name="ce1">
            <text:p>9527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31916" table:style-name="ce8">
            <text:p>31.916</text:p>
          </table:table-cell>
          <table:table-cell office:value-type="string" table:style-name="ce1">
            <text:p>VROUWENPAROCHIE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8837" table:style-name="ce9">
            <text:p>68.837</text:p>
          </table:table-cell>
          <table:table-cell office:value-type="float" office:value="386" table:style-name="ce10">
            <text:p>386</text:p>
          </table:table-cell>
          <table:table-cell office:value-type="float" office:value="0.46364600432906722" table:formula="of:=[Lijst_mon_website.$D948]/[Lijst_mon_website.$J948]" table:style-name="ce1">
            <text:p>0,46364600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0910" table:style-name="ce1">
            <text:p>510910</text:p>
          </table:table-cell>
          <table:table-cell office:value-type="string" table:style-name="ce1">
            <text:p>vm Postkantoor</text:p>
          </table:table-cell>
          <table:table-cell office:value-type="string" table:style-name="ce7">
            <text:p>Verlening</text:p>
          </table:table-cell>
          <table:table-cell office:value-type="float" office:value="39600" table:style-name="ce8">
            <text:p>39.600</text:p>
          </table:table-cell>
          <table:table-cell office:value-type="string" table:style-name="ce1">
            <text:p>ZUIDLAREN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9023" table:style-name="ce9">
            <text:p>69.023</text:p>
          </table:table-cell>
          <table:table-cell office:value-type="float" office:value="387" table:style-name="ce10">
            <text:p>387</text:p>
          </table:table-cell>
          <table:table-cell office:value-type="float" office:value="0.57372180287730179" table:formula="of:=[Lijst_mon_website.$D949]/[Lijst_mon_website.$J949]" table:style-name="ce1">
            <text:p>0,57372180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0155" table:style-name="ce1">
            <text:p>20155</text:p>
          </table:table-cell>
          <table:table-cell office:value-type="string" table:style-name="ce1">
            <text:p>Klooster "De Wheme"</text:p>
          </table:table-cell>
          <table:table-cell office:value-type="string" table:style-name="ce7">
            <text:p>Verlening</text:p>
          </table:table-cell>
          <table:table-cell office:value-type="float" office:value="38761" table:style-name="ce8">
            <text:p>38.761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9397" table:style-name="ce9">
            <text:p>69.397</text:p>
          </table:table-cell>
          <table:table-cell office:value-type="float" office:value="388" table:style-name="ce10">
            <text:p>388</text:p>
          </table:table-cell>
          <table:table-cell office:value-type="float" office:value="0.55853999452425895" table:formula="of:=[Lijst_mon_website.$D950]/[Lijst_mon_website.$J950]" table:style-name="ce1">
            <text:p>0,55853999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2939" table:style-name="ce1">
            <text:p>22939</text:p>
          </table:table-cell>
          <table:table-cell office:value-type="string" table:style-name="ce1">
            <text:p>Kerktoren NH Kerk</text:p>
          </table:table-cell>
          <table:table-cell office:value-type="string" table:style-name="ce7">
            <text:p>Verlening</text:p>
          </table:table-cell>
          <table:table-cell office:value-type="float" office:value="34217" table:style-name="ce8">
            <text:p>34.217</text:p>
          </table:table-cell>
          <table:table-cell office:value-type="string" table:style-name="ce1">
            <text:p>ILPENDAM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9560" table:style-name="ce9">
            <text:p>69.560</text:p>
          </table:table-cell>
          <table:table-cell office:value-type="float" office:value="389" table:style-name="ce10">
            <text:p>389</text:p>
          </table:table-cell>
          <table:table-cell office:value-type="float" office:value="0.49190626797009773" table:formula="of:=[Lijst_mon_website.$D951]/[Lijst_mon_website.$J951]" table:style-name="ce1">
            <text:p>0,49190626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7162" table:style-name="ce1">
            <text:p>37162</text:p>
          </table:table-cell>
          <table:table-cell office:value-type="string" table:style-name="ce1">
            <text:p>Joriskerk</text:p>
          </table:table-cell>
          <table:table-cell office:value-type="string" table:style-name="ce7">
            <text:p>Verlening</text:p>
          </table:table-cell>
          <table:table-cell office:value-type="float" office:value="40318" table:style-name="ce8">
            <text:p>40.318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9775" table:style-name="ce9">
            <text:p>69.775</text:p>
          </table:table-cell>
          <table:table-cell office:value-type="float" office:value="390" table:style-name="ce10">
            <text:p>390</text:p>
          </table:table-cell>
          <table:table-cell office:value-type="float" office:value="0.57782873522035116" table:formula="of:=[Lijst_mon_website.$D952]/[Lijst_mon_website.$J952]" table:style-name="ce1">
            <text:p>0,57782873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478" table:style-name="ce1">
            <text:p>11478</text:p>
          </table:table-cell>
          <table:table-cell office:value-type="string" table:style-name="ce1">
            <text:p>NH kerk</text:p>
          </table:table-cell>
          <table:table-cell office:value-type="string" table:style-name="ce7">
            <text:p>Verlening</text:p>
          </table:table-cell>
          <table:table-cell office:value-type="float" office:value="36518" table:style-name="ce8">
            <text:p>36.518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0007" table:style-name="ce9">
            <text:p>70.007</text:p>
          </table:table-cell>
          <table:table-cell office:value-type="float" office:value="391" table:style-name="ce10">
            <text:p>391</text:p>
          </table:table-cell>
          <table:table-cell office:value-type="float" office:value="0.52163355093062125" table:formula="of:=[Lijst_mon_website.$D953]/[Lijst_mon_website.$J953]" table:style-name="ce1">
            <text:p>0,52163355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8603" table:style-name="ce1">
            <text:p>518603</text:p>
          </table:table-cell>
          <table:table-cell office:value-type="string" table:style-name="ce1">
            <text:p>Convent H. Vincentius á Paulo</text:p>
          </table:table-cell>
          <table:table-cell office:value-type="string" table:style-name="ce7">
            <text:p>Verlening</text:p>
          </table:table-cell>
          <table:table-cell office:value-type="float" office:value="29492" table:style-name="ce8">
            <text:p>29.492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0060" table:style-name="ce9">
            <text:p>70.060</text:p>
          </table:table-cell>
          <table:table-cell office:value-type="float" office:value="392" table:style-name="ce10">
            <text:p>392</text:p>
          </table:table-cell>
          <table:table-cell office:value-type="float" office:value="0.42095346845560949" table:formula="of:=[Lijst_mon_website.$D954]/[Lijst_mon_website.$J954]" table:style-name="ce1">
            <text:p>0,42095346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960" table:style-name="ce1">
            <text:p>529960</text:p>
          </table:table-cell>
          <table:table-cell office:value-type="string" table:style-name="ce1">
            <text:p>Slot Zeist - Toegangshek oprijlaan</text:p>
          </table:table-cell>
          <table:table-cell office:value-type="string" table:style-name="ce7">
            <text:p>Verlening</text:p>
          </table:table-cell>
          <table:table-cell office:value-type="float" office:value="40984" table:style-name="ce8">
            <text:p>40.984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0306" table:style-name="ce9">
            <text:p>70.306</text:p>
          </table:table-cell>
          <table:table-cell office:value-type="float" office:value="393" table:style-name="ce10">
            <text:p>393</text:p>
          </table:table-cell>
          <table:table-cell office:value-type="float" office:value="0.58293744488379373" table:formula="of:=[Lijst_mon_website.$D955]/[Lijst_mon_website.$J955]" table:style-name="ce1">
            <text:p>0,58293744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097" table:style-name="ce1">
            <text:p>30097</text:p>
          </table:table-cell>
          <table:table-cell office:value-type="string" table:style-name="ce1">
            <text:p>RK Kerk H. Johannes Onthoofding</text:p>
          </table:table-cell>
          <table:table-cell office:value-type="string" table:style-name="ce7">
            <text:p>Verlening</text:p>
          </table:table-cell>
          <table:table-cell office:value-type="float" office:value="28909" table:style-name="ce8">
            <text:p>28.909</text:p>
          </table:table-cell>
          <table:table-cell office:value-type="string" table:style-name="ce1">
            <text:p>MOORDRECHT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0343" table:style-name="ce9">
            <text:p>70.343</text:p>
          </table:table-cell>
          <table:table-cell office:value-type="float" office:value="394" table:style-name="ce10">
            <text:p>394</text:p>
          </table:table-cell>
          <table:table-cell office:value-type="float" office:value="0.41097195172227513" table:formula="of:=[Lijst_mon_website.$D956]/[Lijst_mon_website.$J956]" table:style-name="ce1">
            <text:p>0,41097195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7150" table:style-name="ce1">
            <text:p>37150</text:p>
          </table:table-cell>
          <table:table-cell office:value-type="string" table:style-name="ce1">
            <text:p>De Stofmolen</text:p>
          </table:table-cell>
          <table:table-cell office:value-type="string" table:style-name="ce7">
            <text:p>Verlening</text:p>
          </table:table-cell>
          <table:table-cell office:value-type="float" office:value="36000" table:style-name="ce8">
            <text:p>36.000</text:p>
          </table:table-cell>
          <table:table-cell office:value-type="string" table:style-name="ce1">
            <text:p>WIJDENES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0484" table:style-name="ce9">
            <text:p>70.484</text:p>
          </table:table-cell>
          <table:table-cell office:value-type="float" office:value="395" table:style-name="ce10">
            <text:p>395</text:p>
          </table:table-cell>
          <table:table-cell office:value-type="float" office:value="0.51075421372226326" table:formula="of:=[Lijst_mon_website.$D957]/[Lijst_mon_website.$J957]" table:style-name="ce1">
            <text:p>0,51075421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5007" table:style-name="ce1">
            <text:p>525007</text:p>
          </table:table-cell>
          <table:table-cell office:value-type="string" table:style-name="ce1">
            <text:p>Molen De Ster</text:p>
          </table:table-cell>
          <table:table-cell office:value-type="string" table:style-name="ce7">
            <text:p>Verlening</text:p>
          </table:table-cell>
          <table:table-cell office:value-type="float" office:value="36000" table:style-name="ce8">
            <text:p>36.000</text:p>
          </table:table-cell>
          <table:table-cell office:value-type="string" table:style-name="ce1">
            <text:p>BARSINGERHORN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0596" table:style-name="ce9">
            <text:p>70.596</text:p>
          </table:table-cell>
          <table:table-cell office:value-type="float" office:value="396" table:style-name="ce10">
            <text:p>396</text:p>
          </table:table-cell>
          <table:table-cell office:value-type="float" office:value="0.50994390617032126" table:formula="of:=[Lijst_mon_website.$D958]/[Lijst_mon_website.$J958]" table:style-name="ce1">
            <text:p>0,50994390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0923" table:style-name="ce1">
            <text:p>520923</text:p>
          </table:table-cell>
          <table:table-cell office:value-type="string" table:style-name="ce1">
            <text:p>Villaboerderij</text:p>
          </table:table-cell>
          <table:table-cell office:value-type="string" table:style-name="ce7">
            <text:p>Verlening</text:p>
          </table:table-cell>
          <table:table-cell office:value-type="float" office:value="34853" table:style-name="ce8">
            <text:p>34.853</text:p>
          </table:table-cell>
          <table:table-cell office:value-type="string" table:style-name="ce1">
            <text:p>BELLINGWOLDE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0804" table:style-name="ce9">
            <text:p>70.804</text:p>
          </table:table-cell>
          <table:table-cell office:value-type="float" office:value="397" table:style-name="ce10">
            <text:p>397</text:p>
          </table:table-cell>
          <table:table-cell office:value-type="float" office:value="0.49224620077961695" table:formula="of:=[Lijst_mon_website.$D959]/[Lijst_mon_website.$J959]" table:style-name="ce1">
            <text:p>0,49224620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0918" table:style-name="ce1">
            <text:p>510918</text:p>
          </table:table-cell>
          <table:table-cell office:value-type="string" table:style-name="ce1">
            <text:p>De watertoren van Dennenoord</text:p>
          </table:table-cell>
          <table:table-cell office:value-type="string" table:style-name="ce7">
            <text:p>Verlening</text:p>
          </table:table-cell>
          <table:table-cell office:value-type="float" office:value="35480" table:style-name="ce8">
            <text:p>35.480</text:p>
          </table:table-cell>
          <table:table-cell office:value-type="string" table:style-name="ce1">
            <text:p>ZUIDLAREN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0900" table:style-name="ce9">
            <text:p>70.900</text:p>
          </table:table-cell>
          <table:table-cell office:value-type="float" office:value="398" table:style-name="ce10">
            <text:p>398</text:p>
          </table:table-cell>
          <table:table-cell office:value-type="float" office:value="0.50042313117066295" table:formula="of:=[Lijst_mon_website.$D960]/[Lijst_mon_website.$J960]" table:style-name="ce1">
            <text:p>0,50042313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9936" table:style-name="ce1">
            <text:p>29936</text:p>
          </table:table-cell>
          <table:table-cell office:value-type="string" table:style-name="ce1">
            <text:p>De Heize Molen</text:p>
          </table:table-cell>
          <table:table-cell office:value-type="string" table:style-name="ce7">
            <text:p>Verlening</text:p>
          </table:table-cell>
          <table:table-cell office:value-type="float" office:value="36000" table:style-name="ce8">
            <text:p>36.000</text:p>
          </table:table-cell>
          <table:table-cell office:value-type="string" table:style-name="ce1">
            <text:p>SINT HUBER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1031" table:style-name="ce9">
            <text:p>71.031</text:p>
          </table:table-cell>
          <table:table-cell office:value-type="float" office:value="399" table:style-name="ce10">
            <text:p>399</text:p>
          </table:table-cell>
          <table:table-cell office:value-type="float" office:value="0.50682096549393929" table:formula="of:=[Lijst_mon_website.$D961]/[Lijst_mon_website.$J961]" table:style-name="ce1">
            <text:p>0,50682096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9029" table:style-name="ce1">
            <text:p>9029</text:p>
          </table:table-cell>
          <table:table-cell office:value-type="string" table:style-name="ce1">
            <text:p>Sint Antonius Kapel</text:p>
          </table:table-cell>
          <table:table-cell office:value-type="string" table:style-name="ce7">
            <text:p>Verlening</text:p>
          </table:table-cell>
          <table:table-cell office:value-type="float" office:value="27106" table:style-name="ce8">
            <text:p>27.106</text:p>
          </table:table-cell>
          <table:table-cell office:value-type="string" table:style-name="ce1">
            <text:p>BERGEN L</text:p>
          </table:table-cell>
          <table:table-cell office:value-type="string" table:style-name="ce1">
            <text:p>BERGEN LB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1046" table:style-name="ce9">
            <text:p>71.046</text:p>
          </table:table-cell>
          <table:table-cell office:value-type="float" office:value="400" table:style-name="ce10">
            <text:p>400</text:p>
          </table:table-cell>
          <table:table-cell office:value-type="float" office:value="0.38152746108155278" table:formula="of:=[Lijst_mon_website.$D962]/[Lijst_mon_website.$J962]" table:style-name="ce1">
            <text:p>0,38152746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830" table:style-name="ce1">
            <text:p>30830</text:p>
          </table:table-cell>
          <table:table-cell office:value-type="string" table:style-name="ce1">
            <text:p>Opwettense Watermolen (koren- en zaagmolen)</text:p>
          </table:table-cell>
          <table:table-cell office:value-type="string" table:style-name="ce7">
            <text:p>Verlening</text:p>
          </table:table-cell>
          <table:table-cell office:value-type="float" office:value="36000" table:style-name="ce8">
            <text:p>36.000</text:p>
          </table:table-cell>
          <table:table-cell office:value-type="string" table:style-name="ce1">
            <text:p>NUENEN</text:p>
          </table:table-cell>
          <table:table-cell office:value-type="string" table:style-name="ce1">
            <text:p>NUENEN C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1212" table:style-name="ce9">
            <text:p>71.212</text:p>
          </table:table-cell>
          <table:table-cell office:value-type="float" office:value="401" table:style-name="ce10">
            <text:p>401</text:p>
          </table:table-cell>
          <table:table-cell office:value-type="float" office:value="0.50553277537493679" table:formula="of:=[Lijst_mon_website.$D963]/[Lijst_mon_website.$J963]" table:style-name="ce1">
            <text:p>0,50553277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9937" table:style-name="ce1">
            <text:p>509937</text:p>
          </table:table-cell>
          <table:table-cell office:value-type="string" table:style-name="ce1">
            <text:p>Watermolen Schaloen</text:p>
          </table:table-cell>
          <table:table-cell office:value-type="string" table:style-name="ce7">
            <text:p>Verlening</text:p>
          </table:table-cell>
          <table:table-cell office:value-type="float" office:value="36000" table:style-name="ce8">
            <text:p>36.000</text:p>
          </table:table-cell>
          <table:table-cell office:value-type="string" table:style-name="ce1">
            <text:p>SCHIN OP GEUL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1221" table:style-name="ce9">
            <text:p>71.221</text:p>
          </table:table-cell>
          <table:table-cell office:value-type="float" office:value="402" table:style-name="ce10">
            <text:p>402</text:p>
          </table:table-cell>
          <table:table-cell office:value-type="float" office:value="0.50546889260190109" table:formula="of:=[Lijst_mon_website.$D964]/[Lijst_mon_website.$J964]" table:style-name="ce1">
            <text:p>0,50546889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413" table:style-name="ce1">
            <text:p>31413</text:p>
          </table:table-cell>
          <table:table-cell office:value-type="string" table:style-name="ce1">
            <text:p>Hervormde Kerk - Schip</text:p>
          </table:table-cell>
          <table:table-cell office:value-type="string" table:style-name="ce7">
            <text:p>Verlening</text:p>
          </table:table-cell>
          <table:table-cell office:value-type="float" office:value="25695" table:style-name="ce8">
            <text:p>25.695</text:p>
          </table:table-cell>
          <table:table-cell office:value-type="string" table:style-name="ce1">
            <text:p>SAAKSUM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1307" table:style-name="ce9">
            <text:p>71.307</text:p>
          </table:table-cell>
          <table:table-cell office:value-type="float" office:value="403" table:style-name="ce10">
            <text:p>403</text:p>
          </table:table-cell>
          <table:table-cell office:value-type="float" office:value="0.3603433043039253" table:formula="of:=[Lijst_mon_website.$D965]/[Lijst_mon_website.$J965]" table:style-name="ce1">
            <text:p>0,36034330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3248" table:style-name="ce1">
            <text:p>13248</text:p>
          </table:table-cell>
          <table:table-cell office:value-type="string" table:style-name="ce1">
            <text:p>Klokkenstoel Ouwster-Nijega</text:p>
          </table:table-cell>
          <table:table-cell office:value-type="string" table:style-name="ce7">
            <text:p>Verlening</text:p>
          </table:table-cell>
          <table:table-cell office:value-type="float" office:value="1390" table:style-name="ce8">
            <text:p>1.390</text:p>
          </table:table-cell>
          <table:table-cell office:value-type="string" table:style-name="ce1">
            <text:p>OUWSTER-NIJEGA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2199" table:style-name="ce9">
            <text:p>72.199</text:p>
          </table:table-cell>
          <table:table-cell office:value-type="float" office:value="404" table:style-name="ce10">
            <text:p>404</text:p>
          </table:table-cell>
          <table:table-cell office:value-type="float" office:value="1.9252344215293839E-2" table:formula="of:=[Lijst_mon_website.$D966]/[Lijst_mon_website.$J966]" table:style-name="ce1">
            <text:p>0,01925234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0854" table:style-name="ce1">
            <text:p>20854</text:p>
          </table:table-cell>
          <table:table-cell office:value-type="string" table:style-name="ce1">
            <text:p>Klokkenstoel Snikzwaag</text:p>
          </table:table-cell>
          <table:table-cell office:value-type="string" table:style-name="ce7">
            <text:p>Verlening</text:p>
          </table:table-cell>
          <table:table-cell office:value-type="float" office:value="1263" table:style-name="ce8">
            <text:p>1.263</text:p>
          </table:table-cell>
          <table:table-cell office:value-type="string" table:style-name="ce1">
            <text:p>SNIKZWAAG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2199" table:style-name="ce9">
            <text:p>72.199</text:p>
          </table:table-cell>
          <table:table-cell office:value-type="float" office:value="405" table:style-name="ce10">
            <text:p>405</text:p>
          </table:table-cell>
          <table:table-cell office:value-type="float" office:value="1.7493317081954042E-2" table:formula="of:=[Lijst_mon_website.$D967]/[Lijst_mon_website.$J967]" table:style-name="ce1">
            <text:p>0,01749331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3224" table:style-name="ce1">
            <text:p>13224</text:p>
          </table:table-cell>
          <table:table-cell office:value-type="string" table:style-name="ce1">
            <text:p>Klokkenstoel Broek</text:p>
          </table:table-cell>
          <table:table-cell office:value-type="string" table:style-name="ce7">
            <text:p>Verlening</text:p>
          </table:table-cell>
          <table:table-cell office:value-type="float" office:value="2025" table:style-name="ce8">
            <text:p>2.025</text:p>
          </table:table-cell>
          <table:table-cell office:value-type="string" table:style-name="ce1">
            <text:p>BROEK FR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2199" table:style-name="ce9">
            <text:p>72.199</text:p>
          </table:table-cell>
          <table:table-cell office:value-type="float" office:value="406" table:style-name="ce10">
            <text:p>406</text:p>
          </table:table-cell>
          <table:table-cell office:value-type="float" office:value="2.8047479881992826E-2" table:formula="of:=[Lijst_mon_website.$D968]/[Lijst_mon_website.$J968]" table:style-name="ce1">
            <text:p>0,0280474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592" table:style-name="ce1">
            <text:p>31592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37892" table:style-name="ce8">
            <text:p>37.892</text:p>
          </table:table-cell>
          <table:table-cell office:value-type="string" table:style-name="ce1">
            <text:p>PEAZENS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2566" table:style-name="ce9">
            <text:p>72.566</text:p>
          </table:table-cell>
          <table:table-cell office:value-type="float" office:value="407" table:style-name="ce10">
            <text:p>407</text:p>
          </table:table-cell>
          <table:table-cell office:value-type="float" office:value="0.52217291844665548" table:formula="of:=[Lijst_mon_website.$D969]/[Lijst_mon_website.$J969]" table:style-name="ce1">
            <text:p>0,52217291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074" table:style-name="ce1">
            <text:p>38074</text:p>
          </table:table-cell>
          <table:table-cell office:value-type="string" table:style-name="ce1">
            <text:p>Hof ter Waarde (voorhuis)</text:p>
          </table:table-cell>
          <table:table-cell office:value-type="string" table:style-name="ce7">
            <text:p>Verlening</text:p>
          </table:table-cell>
          <table:table-cell office:value-type="float" office:value="11320" table:style-name="ce8">
            <text:p>11.320</text:p>
          </table:table-cell>
          <table:table-cell office:value-type="string" table:style-name="ce1">
            <text:p>TERWOLDE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2802" table:style-name="ce9">
            <text:p>72.802</text:p>
          </table:table-cell>
          <table:table-cell office:value-type="float" office:value="408" table:style-name="ce10">
            <text:p>408</text:p>
          </table:table-cell>
          <table:table-cell office:value-type="float" office:value="0.15549023378478613" table:formula="of:=[Lijst_mon_website.$D970]/[Lijst_mon_website.$J970]" table:style-name="ce1">
            <text:p>0,15549023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074" table:style-name="ce1">
            <text:p>38074</text:p>
          </table:table-cell>
          <table:table-cell office:value-type="string" table:style-name="ce1">
            <text:p>Hof ter Waarde (achterhuis)</text:p>
          </table:table-cell>
          <table:table-cell office:value-type="string" table:style-name="ce7">
            <text:p>Verlening</text:p>
          </table:table-cell>
          <table:table-cell office:value-type="float" office:value="4965" table:style-name="ce8">
            <text:p>4.965</text:p>
          </table:table-cell>
          <table:table-cell office:value-type="string" table:style-name="ce1">
            <text:p>TERWOLDE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2802" table:style-name="ce9">
            <text:p>72.802</text:p>
          </table:table-cell>
          <table:table-cell office:value-type="float" office:value="409" table:style-name="ce10">
            <text:p>409</text:p>
          </table:table-cell>
          <table:table-cell office:value-type="float" office:value="6.8198675860553282E-2" table:formula="of:=[Lijst_mon_website.$D971]/[Lijst_mon_website.$J971]" table:style-name="ce1">
            <text:p>0,06819867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074" table:style-name="ce1">
            <text:p>38074</text:p>
          </table:table-cell>
          <table:table-cell office:value-type="string" table:style-name="ce1">
            <text:p>Hof ter Waarde (boerderij)</text:p>
          </table:table-cell>
          <table:table-cell office:value-type="string" table:style-name="ce7">
            <text:p>Verlening</text:p>
          </table:table-cell>
          <table:table-cell office:value-type="float" office:value="3575" table:style-name="ce8">
            <text:p>3.575</text:p>
          </table:table-cell>
          <table:table-cell office:value-type="string" table:style-name="ce1">
            <text:p>TERWOLDE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2802" table:style-name="ce9">
            <text:p>72.802</text:p>
          </table:table-cell>
          <table:table-cell office:value-type="float" office:value="410" table:style-name="ce10">
            <text:p>410</text:p>
          </table:table-cell>
          <table:table-cell office:value-type="float" office:value="4.9105793796873715E-2" table:formula="of:=[Lijst_mon_website.$D972]/[Lijst_mon_website.$J972]" table:style-name="ce1">
            <text:p>0,04910579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274" table:style-name="ce1">
            <text:p>21274</text:p>
          </table:table-cell>
          <table:table-cell office:value-type="string" table:style-name="ce1">
            <text:p>Weltermolen</text:p>
          </table:table-cell>
          <table:table-cell office:value-type="string" table:style-name="ce7">
            <text:p>Verlening</text:p>
          </table:table-cell>
          <table:table-cell office:value-type="float" office:value="24000" table:style-name="ce8">
            <text:p>24.000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2972" table:style-name="ce9">
            <text:p>72.972</text:p>
          </table:table-cell>
          <table:table-cell office:value-type="float" office:value="411" table:style-name="ce10">
            <text:p>411</text:p>
          </table:table-cell>
          <table:table-cell office:value-type="float" office:value="0.32889327413254399" table:formula="of:=[Lijst_mon_website.$D973]/[Lijst_mon_website.$J973]" table:style-name="ce1">
            <text:p>0,32889327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8058" table:style-name="ce1">
            <text:p>28058</text:p>
          </table:table-cell>
          <table:table-cell office:value-type="string" table:style-name="ce1">
            <text:p>Pastorie</text:p>
          </table:table-cell>
          <table:table-cell office:value-type="string" table:style-name="ce7">
            <text:p>Verlening</text:p>
          </table:table-cell>
          <table:table-cell office:value-type="float" office:value="25128" table:style-name="ce8">
            <text:p>25.128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3297" table:style-name="ce9">
            <text:p>73.297</text:p>
          </table:table-cell>
          <table:table-cell office:value-type="float" office:value="412" table:style-name="ce10">
            <text:p>412</text:p>
          </table:table-cell>
          <table:table-cell office:value-type="float" office:value="0.34282439936150183" table:formula="of:=[Lijst_mon_website.$D974]/[Lijst_mon_website.$J974]" table:style-name="ce1">
            <text:p>0,34282439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537" table:style-name="ce1">
            <text:p>8537</text:p>
          </table:table-cell>
          <table:table-cell office:value-type="string" table:style-name="ce1">
            <text:p>Pauluskerk - Toren</text:p>
          </table:table-cell>
          <table:table-cell office:value-type="string" table:style-name="ce7">
            <text:p>Verlening</text:p>
          </table:table-cell>
          <table:table-cell office:value-type="float" office:value="39042" table:style-name="ce8">
            <text:p>39.042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3409" table:style-name="ce9">
            <text:p>73.409</text:p>
          </table:table-cell>
          <table:table-cell office:value-type="float" office:value="413" table:style-name="ce10">
            <text:p>413</text:p>
          </table:table-cell>
          <table:table-cell office:value-type="float" office:value="0.53184214469615443" table:formula="of:=[Lijst_mon_website.$D975]/[Lijst_mon_website.$J975]" table:style-name="ce1">
            <text:p>0,53184214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553" table:style-name="ce1">
            <text:p>11553</text:p>
          </table:table-cell>
          <table:table-cell office:value-type="string" table:style-name="ce1">
            <text:p>Barbarakerk (toren)</text:p>
          </table:table-cell>
          <table:table-cell office:value-type="string" table:style-name="ce7">
            <text:p>Verlening</text:p>
          </table:table-cell>
          <table:table-cell office:value-type="float" office:value="14683" table:style-name="ce8">
            <text:p>14.683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3550" table:style-name="ce9">
            <text:p>73.550</text:p>
          </table:table-cell>
          <table:table-cell office:value-type="float" office:value="414" table:style-name="ce10">
            <text:p>414</text:p>
          </table:table-cell>
          <table:table-cell office:value-type="float" office:value="0.19963290278721957" table:formula="of:=[Lijst_mon_website.$D976]/[Lijst_mon_website.$J976]" table:style-name="ce1">
            <text:p>0,19963290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7850" table:style-name="ce1">
            <text:p>517850</text:p>
          </table:table-cell>
          <table:table-cell office:value-type="string" table:style-name="ce1">
            <text:p>Pastorie van H. Augustinus</text:p>
          </table:table-cell>
          <table:table-cell office:value-type="string" table:style-name="ce7">
            <text:p>Verlening</text:p>
          </table:table-cell>
          <table:table-cell office:value-type="float" office:value="25128" table:style-name="ce8">
            <text:p>25.128</text:p>
          </table:table-cell>
          <table:table-cell office:value-type="string" table:style-name="ce1">
            <text:p>GELEEN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3686" table:style-name="ce9">
            <text:p>73.686</text:p>
          </table:table-cell>
          <table:table-cell office:value-type="float" office:value="415" table:style-name="ce10">
            <text:p>415</text:p>
          </table:table-cell>
          <table:table-cell office:value-type="float" office:value="0.34101457536031266" table:formula="of:=[Lijst_mon_website.$D977]/[Lijst_mon_website.$J977]" table:style-name="ce1">
            <text:p>0,34101457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688" table:style-name="ce1">
            <text:p>523688</text:p>
          </table:table-cell>
          <table:table-cell office:value-type="string" table:style-name="ce1">
            <text:p>Boerderij Smidshuus</text:p>
          </table:table-cell>
          <table:table-cell office:value-type="string" table:style-name="ce7">
            <text:p>Verlening</text:p>
          </table:table-cell>
          <table:table-cell office:value-type="float" office:value="17385" table:style-name="ce8">
            <text:p>17.385</text:p>
          </table:table-cell>
          <table:table-cell office:value-type="string" table:style-name="ce1">
            <text:p>BREEDENBROEK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3844" table:style-name="ce9">
            <text:p>73.844</text:p>
          </table:table-cell>
          <table:table-cell office:value-type="float" office:value="416" table:style-name="ce10">
            <text:p>416</text:p>
          </table:table-cell>
          <table:table-cell office:value-type="float" office:value="0.23542874167163208" table:formula="of:=[Lijst_mon_website.$D978]/[Lijst_mon_website.$J978]" table:style-name="ce1">
            <text:p>0,23542874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3203" table:style-name="ce1">
            <text:p>13203</text:p>
          </table:table-cell>
          <table:table-cell office:value-type="string" table:style-name="ce1">
            <text:p>Johanneskerk<text:s/></text:p>
          </table:table-cell>
          <table:table-cell office:value-type="string" table:style-name="ce7">
            <text:p>Verlening</text:p>
          </table:table-cell>
          <table:table-cell office:value-type="float" office:value="44320" table:style-name="ce8">
            <text:p>44.320</text:p>
          </table:table-cell>
          <table:table-cell office:value-type="string" table:style-name="ce1">
            <text:p>DOMBURG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3866" table:style-name="ce9">
            <text:p>73.866</text:p>
          </table:table-cell>
          <table:table-cell office:value-type="float" office:value="417" table:style-name="ce10">
            <text:p>417</text:p>
          </table:table-cell>
          <table:table-cell office:value-type="float" office:value="0.60000541521132866" table:formula="of:=[Lijst_mon_website.$D979]/[Lijst_mon_website.$J979]" table:style-name="ce1">
            <text:p>0,60000541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478" table:style-name="ce1">
            <text:p>32478</text:p>
          </table:table-cell>
          <table:table-cell office:value-type="string" table:style-name="ce1">
            <text:p>De Werckershoeve</text:p>
          </table:table-cell>
          <table:table-cell office:value-type="string" table:style-name="ce7">
            <text:p>Verlening</text:p>
          </table:table-cell>
          <table:table-cell office:value-type="float" office:value="37800" table:style-name="ce8">
            <text:p>37.800</text:p>
          </table:table-cell>
          <table:table-cell office:value-type="string" table:style-name="ce1">
            <text:p>RHOON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4030" table:style-name="ce9">
            <text:p>74.030</text:p>
          </table:table-cell>
          <table:table-cell office:value-type="float" office:value="418" table:style-name="ce10">
            <text:p>418</text:p>
          </table:table-cell>
          <table:table-cell office:value-type="float" office:value="0.51060380926651361" table:formula="of:=[Lijst_mon_website.$D980]/[Lijst_mon_website.$J980]" table:style-name="ce1">
            <text:p>0,51060380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0826" table:style-name="ce1">
            <text:p>20826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23996" table:style-name="ce8">
            <text:p>23.996</text:p>
          </table:table-cell>
          <table:table-cell office:value-type="string" table:style-name="ce1">
            <text:p>HARMELEN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4322" table:style-name="ce9">
            <text:p>74.322</text:p>
          </table:table-cell>
          <table:table-cell office:value-type="float" office:value="419" table:style-name="ce10">
            <text:p>419</text:p>
          </table:table-cell>
          <table:table-cell office:value-type="float" office:value="0.32286536960792228" table:formula="of:=[Lijst_mon_website.$D981]/[Lijst_mon_website.$J981]" table:style-name="ce1">
            <text:p>0,3228653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601" table:style-name="ce1">
            <text:p>33601</text:p>
          </table:table-cell>
          <table:table-cell office:value-type="string" table:style-name="ce1">
            <text:p>Pastorie H. Jacobus de Meerdere</text:p>
          </table:table-cell>
          <table:table-cell office:value-type="string" table:style-name="ce7">
            <text:p>Verlening</text:p>
          </table:table-cell>
          <table:table-cell office:value-type="float" office:value="30030" table:style-name="ce8">
            <text:p>30.030</text:p>
          </table:table-cell>
          <table:table-cell office:value-type="string" table:style-name="ce1">
            <text:p>BOCHOLTZ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4501" table:style-name="ce9">
            <text:p>74.501</text:p>
          </table:table-cell>
          <table:table-cell office:value-type="float" office:value="420" table:style-name="ce10">
            <text:p>420</text:p>
          </table:table-cell>
          <table:table-cell office:value-type="float" office:value="0.40308183782768015" table:formula="of:=[Lijst_mon_website.$D982]/[Lijst_mon_website.$J982]" table:style-name="ce1">
            <text:p>0,40308183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141" table:style-name="ce1">
            <text:p>521141</text:p>
          </table:table-cell>
          <table:table-cell office:value-type="string" table:style-name="ce1">
            <text:p>Pastorie H. Lambertus Udenhout</text:p>
          </table:table-cell>
          <table:table-cell office:value-type="string" table:style-name="ce7">
            <text:p>Verlening</text:p>
          </table:table-cell>
          <table:table-cell office:value-type="float" office:value="41666" table:style-name="ce8">
            <text:p>41.666</text:p>
          </table:table-cell>
          <table:table-cell office:value-type="string" table:style-name="ce1">
            <text:p>UDENHOU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4663" table:style-name="ce9">
            <text:p>74.663</text:p>
          </table:table-cell>
          <table:table-cell office:value-type="float" office:value="421" table:style-name="ce10">
            <text:p>421</text:p>
          </table:table-cell>
          <table:table-cell office:value-type="float" office:value="0.55805419016112401" table:formula="of:=[Lijst_mon_website.$D983]/[Lijst_mon_website.$J983]" table:style-name="ce1">
            <text:p>0,5580541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777" table:style-name="ce1">
            <text:p>513777</text:p>
          </table:table-cell>
          <table:table-cell office:value-type="string" table:style-name="ce1">
            <text:p>Boerderij 'Aldenhaag'</text:p>
          </table:table-cell>
          <table:table-cell office:value-type="string" table:style-name="ce7">
            <text:p>Verlening</text:p>
          </table:table-cell>
          <table:table-cell office:value-type="float" office:value="41343" table:style-name="ce8">
            <text:p>41.343</text:p>
          </table:table-cell>
          <table:table-cell office:value-type="string" table:style-name="ce1">
            <text:p>ZOELEN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4759" table:style-name="ce9">
            <text:p>74.759</text:p>
          </table:table-cell>
          <table:table-cell office:value-type="float" office:value="422" table:style-name="ce10">
            <text:p>422</text:p>
          </table:table-cell>
          <table:table-cell office:value-type="float" office:value="0.55301702805013442" table:formula="of:=[Lijst_mon_website.$D984]/[Lijst_mon_website.$J984]" table:style-name="ce1">
            <text:p>0,55301702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91833" table:style-name="ce1">
            <text:p>491833</text:p>
          </table:table-cell>
          <table:table-cell office:value-type="string" table:style-name="ce1">
            <text:p>Camillianenklooster - Kapel</text:p>
          </table:table-cell>
          <table:table-cell office:value-type="string" table:style-name="ce7">
            <text:p>Verlening</text:p>
          </table:table-cell>
          <table:table-cell office:value-type="float" office:value="29340" table:style-name="ce8">
            <text:p>29.340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4775" table:style-name="ce9">
            <text:p>74.775</text:p>
          </table:table-cell>
          <table:table-cell office:value-type="float" office:value="423" table:style-name="ce10">
            <text:p>423</text:p>
          </table:table-cell>
          <table:table-cell office:value-type="float" office:value="0.39237713139418257" table:formula="of:=[Lijst_mon_website.$D985]/[Lijst_mon_website.$J985]" table:style-name="ce1">
            <text:p>0,39237713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6622" table:style-name="ce1">
            <text:p>526622</text:p>
          </table:table-cell>
          <table:table-cell office:value-type="string" table:style-name="ce1">
            <text:p>Boom en Bosch - Bouwhuis</text:p>
          </table:table-cell>
          <table:table-cell office:value-type="string" table:style-name="ce7">
            <text:p>Verlening</text:p>
          </table:table-cell>
          <table:table-cell office:value-type="float" office:value="14470" table:style-name="ce8">
            <text:p>14.470</text:p>
          </table:table-cell>
          <table:table-cell office:value-type="string" table:style-name="ce1">
            <text:p>BREUKELEN U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4886" table:style-name="ce9">
            <text:p>74.886</text:p>
          </table:table-cell>
          <table:table-cell office:value-type="float" office:value="424" table:style-name="ce10">
            <text:p>424</text:p>
          </table:table-cell>
          <table:table-cell office:value-type="float" office:value="0.1932270384317496" table:formula="of:=[Lijst_mon_website.$D986]/[Lijst_mon_website.$J986]" table:style-name="ce1">
            <text:p>0,19322703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4480" table:style-name="ce1">
            <text:p>14480</text:p>
          </table:table-cell>
          <table:table-cell office:value-type="string" table:style-name="ce1">
            <text:p>N.H.-Kerk</text:p>
          </table:table-cell>
          <table:table-cell office:value-type="string" table:style-name="ce7">
            <text:p>Verlening</text:p>
          </table:table-cell>
          <table:table-cell office:value-type="float" office:value="42211" table:style-name="ce8">
            <text:p>42.211</text:p>
          </table:table-cell>
          <table:table-cell office:value-type="string" table:style-name="ce1">
            <text:p>LUNTEREN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4909" table:style-name="ce9">
            <text:p>74.909</text:p>
          </table:table-cell>
          <table:table-cell office:value-type="float" office:value="425" table:style-name="ce10">
            <text:p>425</text:p>
          </table:table-cell>
          <table:table-cell office:value-type="float" office:value="0.56349704307893578" table:formula="of:=[Lijst_mon_website.$D987]/[Lijst_mon_website.$J987]" table:style-name="ce1">
            <text:p>0,56349704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6429" table:style-name="ce1">
            <text:p>506429</text:p>
          </table:table-cell>
          <table:table-cell office:value-type="string" table:style-name="ce1">
            <text:p>Pastorie Sint Lambertuskerk</text:p>
          </table:table-cell>
          <table:table-cell office:value-type="string" table:style-name="ce7">
            <text:p>Verlening</text:p>
          </table:table-cell>
          <table:table-cell office:value-type="float" office:value="43081" table:style-name="ce8">
            <text:p>43.08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4916" table:style-name="ce9">
            <text:p>74.916</text:p>
          </table:table-cell>
          <table:table-cell office:value-type="float" office:value="426" table:style-name="ce10">
            <text:p>426</text:p>
          </table:table-cell>
          <table:table-cell office:value-type="float" office:value="0.57505739761866626" table:formula="of:=[Lijst_mon_website.$D988]/[Lijst_mon_website.$J988]" table:style-name="ce1">
            <text:p>0,57505739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9937" table:style-name="ce1">
            <text:p>509937</text:p>
          </table:table-cell>
          <table:table-cell office:value-type="string" table:style-name="ce1">
            <text:p>Kasteel Schaloen - Poortgebouw</text:p>
          </table:table-cell>
          <table:table-cell office:value-type="string" table:style-name="ce7">
            <text:p>Verlening</text:p>
          </table:table-cell>
          <table:table-cell office:value-type="float" office:value="39784" table:style-name="ce8">
            <text:p>39.784</text:p>
          </table:table-cell>
          <table:table-cell office:value-type="string" table:style-name="ce1">
            <text:p>SCHIN OP GEUL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4944" table:style-name="ce9">
            <text:p>74.944</text:p>
          </table:table-cell>
          <table:table-cell office:value-type="float" office:value="427" table:style-name="ce10">
            <text:p>427</text:p>
          </table:table-cell>
          <table:table-cell office:value-type="float" office:value="0.53084970111016228" table:formula="of:=[Lijst_mon_website.$D989]/[Lijst_mon_website.$J989]" table:style-name="ce1">
            <text:p>0,53084970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4520" table:style-name="ce1">
            <text:p>14520</text:p>
          </table:table-cell>
          <table:table-cell office:value-type="string" table:style-name="ce1">
            <text:p>R.K. Kerk H. Nicolaas</text:p>
          </table:table-cell>
          <table:table-cell office:value-type="string" table:style-name="ce7">
            <text:p>Verlening</text:p>
          </table:table-cell>
          <table:table-cell office:value-type="float" office:value="44374" table:style-name="ce8">
            <text:p>44.374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5152" table:style-name="ce9">
            <text:p>75.152</text:p>
          </table:table-cell>
          <table:table-cell office:value-type="float" office:value="428" table:style-name="ce10">
            <text:p>428</text:p>
          </table:table-cell>
          <table:table-cell office:value-type="float" office:value="0.59045667447306793" table:formula="of:=[Lijst_mon_website.$D990]/[Lijst_mon_website.$J990]" table:style-name="ce1">
            <text:p>0,59045667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122" table:style-name="ce1">
            <text:p>515122</text:p>
          </table:table-cell>
          <table:table-cell office:value-type="string" table:style-name="ce1">
            <text:p>vm. Schoolgebouw</text:p>
          </table:table-cell>
          <table:table-cell office:value-type="string" table:style-name="ce7">
            <text:p>Verlening</text:p>
          </table:table-cell>
          <table:table-cell office:value-type="float" office:value="45154" table:style-name="ce8">
            <text:p>45.154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5256" table:style-name="ce9">
            <text:p>75.256</text:p>
          </table:table-cell>
          <table:table-cell office:value-type="float" office:value="429" table:style-name="ce10">
            <text:p>429</text:p>
          </table:table-cell>
          <table:table-cell office:value-type="float" office:value="0.60000531519081535" table:formula="of:=[Lijst_mon_website.$D991]/[Lijst_mon_website.$J991]" table:style-name="ce1">
            <text:p>0,60000531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026" table:style-name="ce1">
            <text:p>508026</text:p>
          </table:table-cell>
          <table:table-cell office:value-type="string" table:style-name="ce1">
            <text:p>Pastorie</text:p>
          </table:table-cell>
          <table:table-cell office:value-type="string" table:style-name="ce7">
            <text:p>Verlening</text:p>
          </table:table-cell>
          <table:table-cell office:value-type="float" office:value="23771" table:style-name="ce8">
            <text:p>23.771</text:p>
          </table:table-cell>
          <table:table-cell office:value-type="string" table:style-name="ce1">
            <text:p>ANDIJK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5389" table:style-name="ce9">
            <text:p>75.389</text:p>
          </table:table-cell>
          <table:table-cell office:value-type="float" office:value="430" table:style-name="ce10">
            <text:p>430</text:p>
          </table:table-cell>
          <table:table-cell office:value-type="float" office:value="0.31531125230471291" table:formula="of:=[Lijst_mon_website.$D992]/[Lijst_mon_website.$J992]" table:style-name="ce1">
            <text:p>0,31531125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9884" table:style-name="ce1">
            <text:p>519884</text:p>
          </table:table-cell>
          <table:table-cell office:value-type="string" table:style-name="ce1">
            <text:p>Marcelis Goverts Gasthuis</text:p>
          </table:table-cell>
          <table:table-cell office:value-type="string" table:style-name="ce7">
            <text:p>Verlening</text:p>
          </table:table-cell>
          <table:table-cell office:value-type="float" office:value="43907" table:style-name="ce8">
            <text:p>43.907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5762" table:style-name="ce9">
            <text:p>75.762</text:p>
          </table:table-cell>
          <table:table-cell office:value-type="float" office:value="431" table:style-name="ce10">
            <text:p>431</text:p>
          </table:table-cell>
          <table:table-cell office:value-type="float" office:value="0.57953855494839102" table:formula="of:=[Lijst_mon_website.$D993]/[Lijst_mon_website.$J993]" table:style-name="ce1">
            <text:p>0,57953855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2119" table:style-name="ce1">
            <text:p>42119</text:p>
          </table:table-cell>
          <table:table-cell office:value-type="string" table:style-name="ce1">
            <text:p>Lodewijkskerkje</text:p>
          </table:table-cell>
          <table:table-cell office:value-type="string" table:style-name="ce7">
            <text:p>Verlening</text:p>
          </table:table-cell>
          <table:table-cell office:value-type="float" office:value="34209" table:style-name="ce8">
            <text:p>34.209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5905" table:style-name="ce9">
            <text:p>75.905</text:p>
          </table:table-cell>
          <table:table-cell office:value-type="float" office:value="432" table:style-name="ce10">
            <text:p>432</text:p>
          </table:table-cell>
          <table:table-cell office:value-type="float" office:value="0.4506817732692181" table:formula="of:=[Lijst_mon_website.$D994]/[Lijst_mon_website.$J994]" table:style-name="ce1">
            <text:p>0,45068177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2719" table:style-name="ce1">
            <text:p>22719</text:p>
          </table:table-cell>
          <table:table-cell office:value-type="string" table:style-name="ce1">
            <text:p>Kerktoren</text:p>
          </table:table-cell>
          <table:table-cell office:value-type="string" table:style-name="ce7">
            <text:p>Verlening</text:p>
          </table:table-cell>
          <table:table-cell office:value-type="float" office:value="45169" table:style-name="ce8">
            <text:p>45.169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6629" table:style-name="ce9">
            <text:p>76.629</text:p>
          </table:table-cell>
          <table:table-cell office:value-type="float" office:value="433" table:style-name="ce10">
            <text:p>433</text:p>
          </table:table-cell>
          <table:table-cell office:value-type="float" office:value="0.58945046914353572" table:formula="of:=[Lijst_mon_website.$D995]/[Lijst_mon_website.$J995]" table:style-name="ce1">
            <text:p>0,58945046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2118" table:style-name="ce1">
            <text:p>512118</text:p>
          </table:table-cell>
          <table:table-cell office:value-type="string" table:style-name="ce1">
            <text:p>St. Victorkerk - Pastorie</text:p>
          </table:table-cell>
          <table:table-cell office:value-type="string" table:style-name="ce7">
            <text:p>Verlening</text:p>
          </table:table-cell>
          <table:table-cell office:value-type="float" office:value="38506" table:style-name="ce8">
            <text:p>38.506</text:p>
          </table:table-cell>
          <table:table-cell office:value-type="string" table:style-name="ce1">
            <text:p>BENSCHOP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6640" table:style-name="ce9">
            <text:p>76.640</text:p>
          </table:table-cell>
          <table:table-cell office:value-type="float" office:value="434" table:style-name="ce10">
            <text:p>434</text:p>
          </table:table-cell>
          <table:table-cell office:value-type="float" office:value="0.50242693110647185" table:formula="of:=[Lijst_mon_website.$D996]/[Lijst_mon_website.$J996]" table:style-name="ce1">
            <text:p>0,50242693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467" table:style-name="ce1">
            <text:p>511467</text:p>
          </table:table-cell>
          <table:table-cell office:value-type="string" table:style-name="ce1">
            <text:p>Wilmink van Benthemhuis</text:p>
          </table:table-cell>
          <table:table-cell office:value-type="string" table:style-name="ce7">
            <text:p>Verlening</text:p>
          </table:table-cell>
          <table:table-cell office:value-type="float" office:value="9630" table:style-name="ce8">
            <text:p>9.630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6835" table:style-name="ce9">
            <text:p>76.835</text:p>
          </table:table-cell>
          <table:table-cell office:value-type="float" office:value="435" table:style-name="ce10">
            <text:p>435</text:p>
          </table:table-cell>
          <table:table-cell office:value-type="float" office:value="0.12533350686536085" table:formula="of:=[Lijst_mon_website.$D997]/[Lijst_mon_website.$J997]" table:style-name="ce1">
            <text:p>0,12533350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369" table:style-name="ce1">
            <text:p>33369</text:p>
          </table:table-cell>
          <table:table-cell office:value-type="string" table:style-name="ce1">
            <text:p>R.K. Kerk H.H. Dionysius en Odilia</text:p>
          </table:table-cell>
          <table:table-cell office:value-type="string" table:style-name="ce7">
            <text:p>Verlening</text:p>
          </table:table-cell>
          <table:table-cell office:value-type="float" office:value="41278" table:style-name="ce8">
            <text:p>41.278</text:p>
          </table:table-cell>
          <table:table-cell office:value-type="string" table:style-name="ce1">
            <text:p>SWEIKHUIZEN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6841" table:style-name="ce9">
            <text:p>76.841</text:p>
          </table:table-cell>
          <table:table-cell office:value-type="float" office:value="436" table:style-name="ce10">
            <text:p>436</text:p>
          </table:table-cell>
          <table:table-cell office:value-type="float" office:value="0.5371871787196939" table:formula="of:=[Lijst_mon_website.$D998]/[Lijst_mon_website.$J998]" table:style-name="ce1">
            <text:p>0,53718717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258" table:style-name="ce1">
            <text:p>32258</text:p>
          </table:table-cell>
          <table:table-cell office:value-type="string" table:style-name="ce1">
            <text:p>De Notelaer</text:p>
          </table:table-cell>
          <table:table-cell office:value-type="string" table:style-name="ce7">
            <text:p>Verlening</text:p>
          </table:table-cell>
          <table:table-cell office:value-type="float" office:value="30173" table:style-name="ce8">
            <text:p>30.173</text:p>
          </table:table-cell>
          <table:table-cell office:value-type="string" table:style-name="ce1">
            <text:p>PIJNACKER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7079" table:style-name="ce9">
            <text:p>77.079</text:p>
          </table:table-cell>
          <table:table-cell office:value-type="float" office:value="437" table:style-name="ce10">
            <text:p>437</text:p>
          </table:table-cell>
          <table:table-cell office:value-type="float" office:value="0.39145551966164582" table:formula="of:=[Lijst_mon_website.$D999]/[Lijst_mon_website.$J999]" table:style-name="ce1">
            <text:p>0,3914555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8792" table:style-name="ce1">
            <text:p>518792</text:p>
          </table:table-cell>
          <table:table-cell office:value-type="string" table:style-name="ce1">
            <text:p>Pastorie</text:p>
          </table:table-cell>
          <table:table-cell office:value-type="string" table:style-name="ce7">
            <text:p>Verlening</text:p>
          </table:table-cell>
          <table:table-cell office:value-type="float" office:value="42251" table:style-name="ce8">
            <text:p>42.251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7097" table:style-name="ce9">
            <text:p>77.097</text:p>
          </table:table-cell>
          <table:table-cell office:value-type="float" office:value="438" table:style-name="ce10">
            <text:p>438</text:p>
          </table:table-cell>
          <table:table-cell office:value-type="float" office:value="0.54802391792157934" table:formula="of:=[Lijst_mon_website.$D1000]/[Lijst_mon_website.$J1000]" table:style-name="ce1">
            <text:p>0,54802391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492" table:style-name="ce1">
            <text:p>21492</text:p>
          </table:table-cell>
          <table:table-cell office:value-type="string" table:style-name="ce1">
            <text:p>Johannes de Doperkerk</text:p>
          </table:table-cell>
          <table:table-cell office:value-type="string" table:style-name="ce7">
            <text:p>Verlening</text:p>
          </table:table-cell>
          <table:table-cell office:value-type="float" office:value="45823" table:style-name="ce8">
            <text:p>45.823</text:p>
          </table:table-cell>
          <table:table-cell office:value-type="string" table:style-name="ce1">
            <text:p>WARNS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7259" table:style-name="ce9">
            <text:p>77.259</text:p>
          </table:table-cell>
          <table:table-cell office:value-type="float" office:value="439" table:style-name="ce10">
            <text:p>439</text:p>
          </table:table-cell>
          <table:table-cell office:value-type="float" office:value="0.59310889346225037" table:formula="of:=[Lijst_mon_website.$D1001]/[Lijst_mon_website.$J1001]" table:style-name="ce1">
            <text:p>0,59310889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688" table:style-name="ce1">
            <text:p>11688</text:p>
          </table:table-cell>
          <table:table-cell office:value-type="string" table:style-name="ce1">
            <text:p>Herv. Kerk</text:p>
          </table:table-cell>
          <table:table-cell office:value-type="string" table:style-name="ce7">
            <text:p>Verlening</text:p>
          </table:table-cell>
          <table:table-cell office:value-type="float" office:value="35676" table:style-name="ce8">
            <text:p>35.676</text:p>
          </table:table-cell>
          <table:table-cell office:value-type="string" table:style-name="ce1">
            <text:p>JANNUM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7522" table:style-name="ce9">
            <text:p>77.522</text:p>
          </table:table-cell>
          <table:table-cell office:value-type="float" office:value="440" table:style-name="ce10">
            <text:p>440</text:p>
          </table:table-cell>
          <table:table-cell office:value-type="float" office:value="0.46020484507623644" table:formula="of:=[Lijst_mon_website.$D1002]/[Lijst_mon_website.$J1002]" table:style-name="ce1">
            <text:p>0,46020484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641" table:style-name="ce1">
            <text:p>508641</text:p>
          </table:table-cell>
          <table:table-cell office:value-type="string" table:style-name="ce1">
            <text:p>Fabrieksgebouw</text:p>
          </table:table-cell>
          <table:table-cell office:value-type="string" table:style-name="ce7">
            <text:p>Verlening</text:p>
          </table:table-cell>
          <table:table-cell office:value-type="float" office:value="4800" table:style-name="ce8">
            <text:p>4.800</text:p>
          </table:table-cell>
          <table:table-cell office:value-type="string" table:style-name="ce1">
            <text:p>STEENWIJK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7588" table:style-name="ce9">
            <text:p>77.588</text:p>
          </table:table-cell>
          <table:table-cell office:value-type="float" office:value="441" table:style-name="ce10">
            <text:p>441</text:p>
          </table:table-cell>
          <table:table-cell office:value-type="float" office:value="6.186523689230293E-2" table:formula="of:=[Lijst_mon_website.$D1003]/[Lijst_mon_website.$J1003]" table:style-name="ce1">
            <text:p>0,06186523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6080" table:style-name="ce1">
            <text:p>16080</text:p>
          </table:table-cell>
          <table:table-cell office:value-type="string" table:style-name="ce1">
            <text:p>Hervormde kerk</text:p>
          </table:table-cell>
          <table:table-cell office:value-type="string" table:style-name="ce7">
            <text:p>Verlening</text:p>
          </table:table-cell>
          <table:table-cell office:value-type="float" office:value="39364" table:style-name="ce8">
            <text:p>39.364</text:p>
          </table:table-cell>
          <table:table-cell office:value-type="string" table:style-name="ce1">
            <text:p>GENDT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7743" table:style-name="ce9">
            <text:p>77.743</text:p>
          </table:table-cell>
          <table:table-cell office:value-type="float" office:value="442" table:style-name="ce10">
            <text:p>442</text:p>
          </table:table-cell>
          <table:table-cell office:value-type="float" office:value="0.50633497549618611" table:formula="of:=[Lijst_mon_website.$D1004]/[Lijst_mon_website.$J1004]" table:style-name="ce1">
            <text:p>0,50633497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451" table:style-name="ce1">
            <text:p>32451</text:p>
          </table:table-cell>
          <table:table-cell office:value-type="string" table:style-name="ce1">
            <text:p>Dorpskerk Rhoon<text:s/></text:p>
          </table:table-cell>
          <table:table-cell office:value-type="string" table:style-name="ce7">
            <text:p>Verlening</text:p>
          </table:table-cell>
          <table:table-cell office:value-type="float" office:value="46753" table:style-name="ce8">
            <text:p>46.753</text:p>
          </table:table-cell>
          <table:table-cell office:value-type="string" table:style-name="ce1">
            <text:p>RHOON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7922" table:style-name="ce9">
            <text:p>77.922</text:p>
          </table:table-cell>
          <table:table-cell office:value-type="float" office:value="443" table:style-name="ce10">
            <text:p>443</text:p>
          </table:table-cell>
          <table:table-cell office:value-type="float" office:value="0.59999743333076672" table:formula="of:=[Lijst_mon_website.$D1005]/[Lijst_mon_website.$J1005]" table:style-name="ce1">
            <text:p>0,5999974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6048" table:style-name="ce1">
            <text:p>16048</text:p>
          </table:table-cell>
          <table:table-cell office:value-type="string" table:style-name="ce1">
            <text:p>Kapel Nazareth</text:p>
          </table:table-cell>
          <table:table-cell office:value-type="string" table:style-name="ce7">
            <text:p>Verlening</text:p>
          </table:table-cell>
          <table:table-cell office:value-type="float" office:value="39757" table:style-name="ce8">
            <text:p>39.757</text:p>
          </table:table-cell>
          <table:table-cell office:value-type="string" table:style-name="ce1">
            <text:p>GEMER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7930" table:style-name="ce9">
            <text:p>77.930</text:p>
          </table:table-cell>
          <table:table-cell office:value-type="float" office:value="444" table:style-name="ce10">
            <text:p>444</text:p>
          </table:table-cell>
          <table:table-cell office:value-type="float" office:value="0.51016296676504558" table:formula="of:=[Lijst_mon_website.$D1006]/[Lijst_mon_website.$J1006]" table:style-name="ce1">
            <text:p>0,51016296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8775" table:style-name="ce1">
            <text:p>18775</text:p>
          </table:table-cell>
          <table:table-cell office:value-type="string" table:style-name="ce1">
            <text:p>Boerderij Rikkerda</text:p>
          </table:table-cell>
          <table:table-cell office:value-type="string" table:style-name="ce7">
            <text:p>Verlening</text:p>
          </table:table-cell>
          <table:table-cell office:value-type="float" office:value="41814" table:style-name="ce8">
            <text:p>41.814</text:p>
          </table:table-cell>
          <table:table-cell office:value-type="string" table:style-name="ce1">
            <text:p>LUTJEGAST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7967" table:style-name="ce9">
            <text:p>77.967</text:p>
          </table:table-cell>
          <table:table-cell office:value-type="float" office:value="445" table:style-name="ce10">
            <text:p>445</text:p>
          </table:table-cell>
          <table:table-cell office:value-type="float" office:value="0.53630382084728156" table:formula="of:=[Lijst_mon_website.$D1007]/[Lijst_mon_website.$J1007]" table:style-name="ce1">
            <text:p>0,53630382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6194" table:style-name="ce1">
            <text:p>516194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31500" table:style-name="ce8">
            <text:p>31.500</text:p>
          </table:table-cell>
          <table:table-cell office:value-type="string" table:style-name="ce1">
            <text:p>SPIJK G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8234" table:style-name="ce9">
            <text:p>78.234</text:p>
          </table:table-cell>
          <table:table-cell office:value-type="float" office:value="446" table:style-name="ce10">
            <text:p>446</text:p>
          </table:table-cell>
          <table:table-cell office:value-type="float" office:value="0.40263823912876756" table:formula="of:=[Lijst_mon_website.$D1008]/[Lijst_mon_website.$J1008]" table:style-name="ce1">
            <text:p>0,40263823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902" table:style-name="ce1">
            <text:p>12902</text:p>
          </table:table-cell>
          <table:table-cell office:value-type="string" table:style-name="ce1">
            <text:p>NH kerktoren</text:p>
          </table:table-cell>
          <table:table-cell office:value-type="string" table:style-name="ce7">
            <text:p>Verlening</text:p>
          </table:table-cell>
          <table:table-cell office:value-type="float" office:value="21240" table:style-name="ce8">
            <text:p>21.240</text:p>
          </table:table-cell>
          <table:table-cell office:value-type="string" table:style-name="ce1">
            <text:p>DIEVER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9191" table:style-name="ce9">
            <text:p>79.191</text:p>
          </table:table-cell>
          <table:table-cell office:value-type="float" office:value="447" table:style-name="ce10">
            <text:p>447</text:p>
          </table:table-cell>
          <table:table-cell office:value-type="float" office:value="0.268212296851915" table:formula="of:=[Lijst_mon_website.$D1009]/[Lijst_mon_website.$J1009]" table:style-name="ce1">
            <text:p>0,26821229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292" table:style-name="ce1">
            <text:p>11292</text:p>
          </table:table-cell>
          <table:table-cell office:value-type="string" table:style-name="ce1">
            <text:p>Stevenskerk</text:p>
          </table:table-cell>
          <table:table-cell office:value-type="string" table:style-name="ce7">
            <text:p>Verlening</text:p>
          </table:table-cell>
          <table:table-cell office:value-type="float" office:value="47544" table:style-name="ce8">
            <text:p>47.544</text:p>
          </table:table-cell>
          <table:table-cell office:value-type="string" table:style-name="ce1">
            <text:p>WERKHOVEN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9240" table:style-name="ce9">
            <text:p>79.240</text:p>
          </table:table-cell>
          <table:table-cell office:value-type="float" office:value="448" table:style-name="ce10">
            <text:p>448</text:p>
          </table:table-cell>
          <table:table-cell office:value-type="float" office:value="0.6" table:formula="of:=[Lijst_mon_website.$D1010]/[Lijst_mon_website.$J1010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131" table:style-name="ce1">
            <text:p>513131</text:p>
          </table:table-cell>
          <table:table-cell office:value-type="string" table:style-name="ce1">
            <text:p>Voormalig Postkantoor Stadsmuseum Borghuis</text:p>
          </table:table-cell>
          <table:table-cell office:value-type="string" table:style-name="ce7">
            <text:p>Verlening</text:p>
          </table:table-cell>
          <table:table-cell office:value-type="float" office:value="31742" table:style-name="ce8">
            <text:p>31.742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9354" table:style-name="ce9">
            <text:p>79.354</text:p>
          </table:table-cell>
          <table:table-cell office:value-type="float" office:value="449" table:style-name="ce10">
            <text:p>449</text:p>
          </table:table-cell>
          <table:table-cell office:value-type="float" office:value="0.40000504070368226" table:formula="of:=[Lijst_mon_website.$D1011]/[Lijst_mon_website.$J1011]" table:style-name="ce1">
            <text:p>0,40000504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4585" table:style-name="ce1">
            <text:p>514585</text:p>
          </table:table-cell>
          <table:table-cell office:value-type="string" table:style-name="ce1">
            <text:p>Pastorie te Beekbergen</text:p>
          </table:table-cell>
          <table:table-cell office:value-type="string" table:style-name="ce7">
            <text:p>Verlening</text:p>
          </table:table-cell>
          <table:table-cell office:value-type="float" office:value="22745" table:style-name="ce8">
            <text:p>22.745</text:p>
          </table:table-cell>
          <table:table-cell office:value-type="string" table:style-name="ce1">
            <text:p>BEEKBERGEN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9392" table:style-name="ce9">
            <text:p>79.392</text:p>
          </table:table-cell>
          <table:table-cell office:value-type="float" office:value="450" table:style-name="ce10">
            <text:p>450</text:p>
          </table:table-cell>
          <table:table-cell office:value-type="float" office:value="0.28648982265215639" table:formula="of:=[Lijst_mon_website.$D1012]/[Lijst_mon_website.$J1012]" table:style-name="ce1">
            <text:p>0,28648982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159" table:style-name="ce1">
            <text:p>507159</text:p>
          </table:table-cell>
          <table:table-cell office:value-type="string" table:style-name="ce1">
            <text:p>Kalkovens van Kurvers</text:p>
          </table:table-cell>
          <table:table-cell office:value-type="string" table:style-name="ce7">
            <text:p>Verlening</text:p>
          </table:table-cell>
          <table:table-cell office:value-type="float" office:value="16800" table:style-name="ce8">
            <text:p>16.800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9623" table:style-name="ce9">
            <text:p>79.623</text:p>
          </table:table-cell>
          <table:table-cell office:value-type="float" office:value="451" table:style-name="ce10">
            <text:p>451</text:p>
          </table:table-cell>
          <table:table-cell office:value-type="float" office:value="0.2109943106891225" table:formula="of:=[Lijst_mon_website.$D1013]/[Lijst_mon_website.$J1013]" table:style-name="ce1">
            <text:p>0,21099431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671" table:style-name="ce1">
            <text:p>39671</text:p>
          </table:table-cell>
          <table:table-cell office:value-type="string" table:style-name="ce1">
            <text:p>Nederlands Hervormde Kerk</text:p>
          </table:table-cell>
          <table:table-cell office:value-type="string" table:style-name="ce7">
            <text:p>Verlening</text:p>
          </table:table-cell>
          <table:table-cell office:value-type="float" office:value="43366" table:style-name="ce8">
            <text:p>43.366</text:p>
          </table:table-cell>
          <table:table-cell office:value-type="string" table:style-name="ce1">
            <text:p>KOEKANG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9732" table:style-name="ce9">
            <text:p>79.732</text:p>
          </table:table-cell>
          <table:table-cell office:value-type="float" office:value="452" table:style-name="ce10">
            <text:p>452</text:p>
          </table:table-cell>
          <table:table-cell office:value-type="float" office:value="0.54389705513470121" table:formula="of:=[Lijst_mon_website.$D1014]/[Lijst_mon_website.$J1014]" table:style-name="ce1">
            <text:p>0,54389705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679" table:style-name="ce1">
            <text:p>523679</text:p>
          </table:table-cell>
          <table:table-cell office:value-type="string" table:style-name="ce1">
            <text:p>Plantagekerk</text:p>
          </table:table-cell>
          <table:table-cell office:value-type="string" table:style-name="ce7">
            <text:p>Verlening</text:p>
          </table:table-cell>
          <table:table-cell office:value-type="float" office:value="45709" table:style-name="ce8">
            <text:p>45.709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9754" table:style-name="ce9">
            <text:p>79.754</text:p>
          </table:table-cell>
          <table:table-cell office:value-type="float" office:value="453" table:style-name="ce10">
            <text:p>453</text:p>
          </table:table-cell>
          <table:table-cell office:value-type="float" office:value="0.57312485894124432" table:formula="of:=[Lijst_mon_website.$D1015]/[Lijst_mon_website.$J1015]" table:style-name="ce1">
            <text:p>0,57312485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029" table:style-name="ce1">
            <text:p>12029</text:p>
          </table:table-cell>
          <table:table-cell office:value-type="string" table:style-name="ce1">
            <text:p>Museum Prinsenhof - Saaihal</text:p>
          </table:table-cell>
          <table:table-cell office:value-type="string" table:style-name="ce7">
            <text:p>Verlening</text:p>
          </table:table-cell>
          <table:table-cell office:value-type="float" office:value="48019" table:style-name="ce8">
            <text:p>48.019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0032" table:style-name="ce9">
            <text:p>80.032</text:p>
          </table:table-cell>
          <table:table-cell office:value-type="float" office:value="454" table:style-name="ce10">
            <text:p>454</text:p>
          </table:table-cell>
          <table:table-cell office:value-type="float" office:value="0.59999750099960014" table:formula="of:=[Lijst_mon_website.$D1016]/[Lijst_mon_website.$J1016]" table:style-name="ce1">
            <text:p>0,59999750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6118" table:style-name="ce1">
            <text:p>506118</text:p>
          </table:table-cell>
          <table:table-cell office:value-type="string" table:style-name="ce1">
            <text:p>Turfstrooiselfabriek</text:p>
          </table:table-cell>
          <table:table-cell office:value-type="string" table:style-name="ce7">
            <text:p>Verlening</text:p>
          </table:table-cell>
          <table:table-cell office:value-type="float" office:value="25884" table:style-name="ce8">
            <text:p>25.884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0258" table:style-name="ce9">
            <text:p>80.258</text:p>
          </table:table-cell>
          <table:table-cell office:value-type="float" office:value="455" table:style-name="ce10">
            <text:p>455</text:p>
          </table:table-cell>
          <table:table-cell office:value-type="float" office:value="0.32250990555458647" table:formula="of:=[Lijst_mon_website.$D1017]/[Lijst_mon_website.$J1017]" table:style-name="ce1">
            <text:p>0,32250990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0950" table:style-name="ce1">
            <text:p>530950</text:p>
          </table:table-cell>
          <table:table-cell office:value-type="string" table:style-name="ce1">
            <text:p>Sterreschans - Hek bij boerderij</text:p>
          </table:table-cell>
          <table:table-cell office:value-type="string" table:style-name="ce7">
            <text:p>Verlening</text:p>
          </table:table-cell>
          <table:table-cell office:value-type="float" office:value="423" table:style-name="ce8">
            <text:p>423</text:p>
          </table:table-cell>
          <table:table-cell office:value-type="string" table:style-name="ce1">
            <text:p>NIEUWERSLUIS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0827" table:style-name="ce9">
            <text:p>80.827</text:p>
          </table:table-cell>
          <table:table-cell office:value-type="float" office:value="456" table:style-name="ce10">
            <text:p>456</text:p>
          </table:table-cell>
          <table:table-cell office:value-type="float" office:value="5.2333997302881465E-3" table:formula="of:=[Lijst_mon_website.$D1018]/[Lijst_mon_website.$J1018]" table:style-name="ce1">
            <text:p>0,005233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3067" table:style-name="ce1">
            <text:p>403067</text:p>
          </table:table-cell>
          <table:table-cell office:value-type="string" table:style-name="ce1">
            <text:p>Sterreschans - Noordelijk hek<text:s/></text:p>
          </table:table-cell>
          <table:table-cell office:value-type="string" table:style-name="ce7">
            <text:p>Verlening</text:p>
          </table:table-cell>
          <table:table-cell office:value-type="float" office:value="385" table:style-name="ce8">
            <text:p>385</text:p>
          </table:table-cell>
          <table:table-cell office:value-type="string" table:style-name="ce1">
            <text:p>NIEUWERSLUIS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0827" table:style-name="ce9">
            <text:p>80.827</text:p>
          </table:table-cell>
          <table:table-cell office:value-type="float" office:value="457" table:style-name="ce10">
            <text:p>457</text:p>
          </table:table-cell>
          <table:table-cell office:value-type="float" office:value="4.7632598017989039E-3" table:formula="of:=[Lijst_mon_website.$D1019]/[Lijst_mon_website.$J1019]" table:style-name="ce1">
            <text:p>0,0047632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3068" table:style-name="ce1">
            <text:p>403068</text:p>
          </table:table-cell>
          <table:table-cell office:value-type="string" table:style-name="ce1">
            <text:p>Sterreschans - Boerderij</text:p>
          </table:table-cell>
          <table:table-cell office:value-type="string" table:style-name="ce7">
            <text:p>Verlening</text:p>
          </table:table-cell>
          <table:table-cell office:value-type="float" office:value="18459" table:style-name="ce8">
            <text:p>18.459</text:p>
          </table:table-cell>
          <table:table-cell office:value-type="string" table:style-name="ce1">
            <text:p>NIEUWERSLUIS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0827" table:style-name="ce9">
            <text:p>80.827</text:p>
          </table:table-cell>
          <table:table-cell office:value-type="float" office:value="458" table:style-name="ce10">
            <text:p>458</text:p>
          </table:table-cell>
          <table:table-cell office:value-type="float" office:value="0.22837665631534018" table:formula="of:=[Lijst_mon_website.$D1020]/[Lijst_mon_website.$J1020]" table:style-name="ce1">
            <text:p>0,22837665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3066" table:style-name="ce1">
            <text:p>403066</text:p>
          </table:table-cell>
          <table:table-cell office:value-type="string" table:style-name="ce1">
            <text:p>Sterreschans - Zuidelijk Hek</text:p>
          </table:table-cell>
          <table:table-cell office:value-type="string" table:style-name="ce7">
            <text:p>Verlening</text:p>
          </table:table-cell>
          <table:table-cell office:value-type="float" office:value="385" table:style-name="ce8">
            <text:p>385</text:p>
          </table:table-cell>
          <table:table-cell office:value-type="string" table:style-name="ce1">
            <text:p>NIEUWERSLUIS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0827" table:style-name="ce9">
            <text:p>80.827</text:p>
          </table:table-cell>
          <table:table-cell office:value-type="float" office:value="459" table:style-name="ce10">
            <text:p>459</text:p>
          </table:table-cell>
          <table:table-cell office:value-type="float" office:value="4.7632598017989039E-3" table:formula="of:=[Lijst_mon_website.$D1021]/[Lijst_mon_website.$J1021]" table:style-name="ce1">
            <text:p>0,0047632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913" table:style-name="ce1">
            <text:p>32913</text:p>
          </table:table-cell>
          <table:table-cell office:value-type="string" table:style-name="ce1">
            <text:p>Boerderij In den Rustwat</text:p>
          </table:table-cell>
          <table:table-cell office:value-type="string" table:style-name="ce7">
            <text:p>Verlening</text:p>
          </table:table-cell>
          <table:table-cell office:value-type="float" office:value="31408" table:style-name="ce8">
            <text:p>31.408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0989" table:style-name="ce9">
            <text:p>80.989</text:p>
          </table:table-cell>
          <table:table-cell office:value-type="float" office:value="460" table:style-name="ce10">
            <text:p>460</text:p>
          </table:table-cell>
          <table:table-cell office:value-type="float" office:value="0.38780575139833806" table:formula="of:=[Lijst_mon_website.$D1022]/[Lijst_mon_website.$J1022]" table:style-name="ce1">
            <text:p>0,38780575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404" table:style-name="ce1">
            <text:p>30404</text:p>
          </table:table-cell>
          <table:table-cell office:value-type="string" table:style-name="ce1">
            <text:p>Ned. Herv. kerk</text:p>
          </table:table-cell>
          <table:table-cell office:value-type="string" table:style-name="ce7">
            <text:p>Verlening</text:p>
          </table:table-cell>
          <table:table-cell office:value-type="float" office:value="49252" table:style-name="ce8">
            <text:p>49.252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2086" table:style-name="ce9">
            <text:p>82.086</text:p>
          </table:table-cell>
          <table:table-cell office:value-type="float" office:value="461" table:style-name="ce10">
            <text:p>461</text:p>
          </table:table-cell>
          <table:table-cell office:value-type="float" office:value="0.60000487293813809" table:formula="of:=[Lijst_mon_website.$D1023]/[Lijst_mon_website.$J1023]" table:style-name="ce1">
            <text:p>0,60000487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6733" table:style-name="ce1">
            <text:p>516733</text:p>
          </table:table-cell>
          <table:table-cell office:value-type="string" table:style-name="ce1">
            <text:p>Koepelgevangenis - Poortgebouw</text:p>
          </table:table-cell>
          <table:table-cell office:value-type="string" table:style-name="ce7">
            <text:p>Verlening</text:p>
          </table:table-cell>
          <table:table-cell office:value-type="float" office:value="16294" table:style-name="ce8">
            <text:p>16.294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2173" table:style-name="ce9">
            <text:p>82.173</text:p>
          </table:table-cell>
          <table:table-cell office:value-type="float" office:value="462" table:style-name="ce10">
            <text:p>462</text:p>
          </table:table-cell>
          <table:table-cell office:value-type="float" office:value="0.19828897569761358" table:formula="of:=[Lijst_mon_website.$D1024]/[Lijst_mon_website.$J1024]" table:style-name="ce1">
            <text:p>0,19828897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747" table:style-name="ce1">
            <text:p>38747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35112" table:style-name="ce8">
            <text:p>35.112</text:p>
          </table:table-cell>
          <table:table-cell office:value-type="string" table:style-name="ce1">
            <text:p>BRUNTING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2214" table:style-name="ce9">
            <text:p>82.214</text:p>
          </table:table-cell>
          <table:table-cell office:value-type="float" office:value="463" table:style-name="ce10">
            <text:p>463</text:p>
          </table:table-cell>
          <table:table-cell office:value-type="float" office:value="0.42708054589242705" table:formula="of:=[Lijst_mon_website.$D1025]/[Lijst_mon_website.$J1025]" table:style-name="ce1">
            <text:p>0,42708054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8187" table:style-name="ce1">
            <text:p>518187</text:p>
          </table:table-cell>
          <table:table-cell office:value-type="string" table:style-name="ce1">
            <text:p>Toegangspoort H.H. Martelaren van Gorcum</text:p>
          </table:table-cell>
          <table:table-cell office:value-type="string" table:style-name="ce7">
            <text:p>Verlening</text:p>
          </table:table-cell>
          <table:table-cell office:value-type="float" office:value="1146" table:style-name="ce8">
            <text:p>1.146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2236" table:style-name="ce9">
            <text:p>82.236</text:p>
          </table:table-cell>
          <table:table-cell office:value-type="float" office:value="464" table:style-name="ce10">
            <text:p>464</text:p>
          </table:table-cell>
          <table:table-cell office:value-type="float" office:value="1.3935502699547643E-2" table:formula="of:=[Lijst_mon_website.$D1026]/[Lijst_mon_website.$J1026]" table:style-name="ce1">
            <text:p>0,01393550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8184" table:style-name="ce1">
            <text:p>518184</text:p>
          </table:table-cell>
          <table:table-cell office:value-type="string" table:style-name="ce1">
            <text:p>Processiegang H.H. Martelaren van Gorcum</text:p>
          </table:table-cell>
          <table:table-cell office:value-type="string" table:style-name="ce7">
            <text:p>Verlening</text:p>
          </table:table-cell>
          <table:table-cell office:value-type="float" office:value="27187" table:style-name="ce8">
            <text:p>27.187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2236" table:style-name="ce9">
            <text:p>82.236</text:p>
          </table:table-cell>
          <table:table-cell office:value-type="float" office:value="465" table:style-name="ce10">
            <text:p>465</text:p>
          </table:table-cell>
          <table:table-cell office:value-type="float" office:value="0.33059730531640646" table:formula="of:=[Lijst_mon_website.$D1027]/[Lijst_mon_website.$J1027]" table:style-name="ce1">
            <text:p>0,3305973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8185" table:style-name="ce1">
            <text:p>518185</text:p>
          </table:table-cell>
          <table:table-cell office:value-type="string" table:style-name="ce1">
            <text:p>Bassin H.H. Martelaren van Gorcum</text:p>
          </table:table-cell>
          <table:table-cell office:value-type="string" table:style-name="ce7">
            <text:p>Verlening</text:p>
          </table:table-cell>
          <table:table-cell office:value-type="float" office:value="1800" table:style-name="ce8">
            <text:p>1.800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2236" table:style-name="ce9">
            <text:p>82.236</text:p>
          </table:table-cell>
          <table:table-cell office:value-type="float" office:value="466" table:style-name="ce10">
            <text:p>466</text:p>
          </table:table-cell>
          <table:table-cell office:value-type="float" office:value="2.1888224135415146E-2" table:formula="of:=[Lijst_mon_website.$D1028]/[Lijst_mon_website.$J1028]" table:style-name="ce1">
            <text:p>0,02188822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8186" table:style-name="ce1">
            <text:p>518186</text:p>
          </table:table-cell>
          <table:table-cell office:value-type="string" table:style-name="ce1">
            <text:p>Ciborium H.H. Martelaren van Gorcum</text:p>
          </table:table-cell>
          <table:table-cell office:value-type="string" table:style-name="ce7">
            <text:p>Verlening</text:p>
          </table:table-cell>
          <table:table-cell office:value-type="float" office:value="4149" table:style-name="ce8">
            <text:p>4.149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2236" table:style-name="ce9">
            <text:p>82.236</text:p>
          </table:table-cell>
          <table:table-cell office:value-type="float" office:value="467" table:style-name="ce10">
            <text:p>467</text:p>
          </table:table-cell>
          <table:table-cell office:value-type="float" office:value="5.0452356632131913E-2" table:formula="of:=[Lijst_mon_website.$D1029]/[Lijst_mon_website.$J1029]" table:style-name="ce1">
            <text:p>0,05045235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0595" table:style-name="ce1">
            <text:p>10595</text:p>
          </table:table-cell>
          <table:table-cell office:value-type="string" table:style-name="ce1">
            <text:p>Landhuis Vecht en Dam</text:p>
          </table:table-cell>
          <table:table-cell office:value-type="string" table:style-name="ce7">
            <text:p>Verlening</text:p>
          </table:table-cell>
          <table:table-cell office:value-type="float" office:value="23119" table:style-name="ce8">
            <text:p>23.119</text:p>
          </table:table-cell>
          <table:table-cell office:value-type="string" table:style-name="ce1">
            <text:p>BREUKELEN U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2686" table:style-name="ce9">
            <text:p>82.686</text:p>
          </table:table-cell>
          <table:table-cell office:value-type="float" office:value="468" table:style-name="ce10">
            <text:p>468</text:p>
          </table:table-cell>
          <table:table-cell office:value-type="float" office:value="0.27959993227390367" table:formula="of:=[Lijst_mon_website.$D1030]/[Lijst_mon_website.$J1030]" table:style-name="ce1">
            <text:p>0,27959993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489" table:style-name="ce1">
            <text:p>521489</text:p>
          </table:table-cell>
          <table:table-cell office:value-type="string" table:style-name="ce1">
            <text:p>Schuur - Amaliahoeve</text:p>
          </table:table-cell>
          <table:table-cell office:value-type="string" table:style-name="ce7">
            <text:p>Verlening</text:p>
          </table:table-cell>
          <table:table-cell office:value-type="float" office:value="33300" table:style-name="ce8">
            <text:p>33.300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3021" table:style-name="ce9">
            <text:p>83.021</text:p>
          </table:table-cell>
          <table:table-cell office:value-type="float" office:value="469" table:style-name="ce10">
            <text:p>469</text:p>
          </table:table-cell>
          <table:table-cell office:value-type="float" office:value="0.40110333530070708" table:formula="of:=[Lijst_mon_website.$D1031]/[Lijst_mon_website.$J1031]" table:style-name="ce1">
            <text:p>0,40110333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522" table:style-name="ce1">
            <text:p>513522</text:p>
          </table:table-cell>
          <table:table-cell office:value-type="string" table:style-name="ce1">
            <text:p>Eyckenstein - Fruitmuur en druivenkas</text:p>
          </table:table-cell>
          <table:table-cell office:value-type="string" table:style-name="ce7">
            <text:p>Verlening</text:p>
          </table:table-cell>
          <table:table-cell office:value-type="float" office:value="4741" table:style-name="ce8">
            <text:p>4.741</text:p>
          </table:table-cell>
          <table:table-cell office:value-type="string" table:style-name="ce1">
            <text:p>MAARTENSDIJK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3286" table:style-name="ce9">
            <text:p>83.286</text:p>
          </table:table-cell>
          <table:table-cell office:value-type="float" office:value="470" table:style-name="ce10">
            <text:p>470</text:p>
          </table:table-cell>
          <table:table-cell office:value-type="float" office:value="5.6924333021156015E-2" table:formula="of:=[Lijst_mon_website.$D1032]/[Lijst_mon_website.$J1032]" table:style-name="ce1">
            <text:p>0,0569243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523" table:style-name="ce1">
            <text:p>513523</text:p>
          </table:table-cell>
          <table:table-cell office:value-type="string" table:style-name="ce1">
            <text:p>Eyckenstein - Orchideënkas</text:p>
          </table:table-cell>
          <table:table-cell office:value-type="string" table:style-name="ce7">
            <text:p>Verlening</text:p>
          </table:table-cell>
          <table:table-cell office:value-type="float" office:value="2241" table:style-name="ce8">
            <text:p>2.241</text:p>
          </table:table-cell>
          <table:table-cell office:value-type="string" table:style-name="ce1">
            <text:p>MAARTENSDIJK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3286" table:style-name="ce9">
            <text:p>83.286</text:p>
          </table:table-cell>
          <table:table-cell office:value-type="float" office:value="471" table:style-name="ce10">
            <text:p>471</text:p>
          </table:table-cell>
          <table:table-cell office:value-type="float" office:value="2.6907283336935379E-2" table:formula="of:=[Lijst_mon_website.$D1033]/[Lijst_mon_website.$J1033]" table:style-name="ce1">
            <text:p>0,02690728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282" table:style-name="ce1">
            <text:p>8282</text:p>
          </table:table-cell>
          <table:table-cell office:value-type="string" table:style-name="ce1">
            <text:p>Koepelkerk Arkel</text:p>
          </table:table-cell>
          <table:table-cell office:value-type="string" table:style-name="ce7">
            <text:p>Verlening</text:p>
          </table:table-cell>
          <table:table-cell office:value-type="float" office:value="49225" table:style-name="ce8">
            <text:p>49.225</text:p>
          </table:table-cell>
          <table:table-cell office:value-type="string" table:style-name="ce1">
            <text:p>ARKEL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3368" table:style-name="ce9">
            <text:p>83.368</text:p>
          </table:table-cell>
          <table:table-cell office:value-type="float" office:value="472" table:style-name="ce10">
            <text:p>472</text:p>
          </table:table-cell>
          <table:table-cell office:value-type="float" office:value="0.59045437098167164" table:formula="of:=[Lijst_mon_website.$D1034]/[Lijst_mon_website.$J1034]" table:style-name="ce1">
            <text:p>0,59045437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2042" table:style-name="ce1">
            <text:p>532042</text:p>
          </table:table-cell>
          <table:table-cell office:value-type="string" table:style-name="ce1">
            <text:p>R.K. Kerk Heilige Gerardus Majella</text:p>
          </table:table-cell>
          <table:table-cell office:value-type="string" table:style-name="ce7">
            <text:p>Verlening</text:p>
          </table:table-cell>
          <table:table-cell office:value-type="float" office:value="46317" table:style-name="ce8">
            <text:p>46.317</text:p>
          </table:table-cell>
          <table:table-cell office:value-type="string" table:style-name="ce1">
            <text:p>NEDERWEERT-EIND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3519" table:style-name="ce9">
            <text:p>83.519</text:p>
          </table:table-cell>
          <table:table-cell office:value-type="float" office:value="473" table:style-name="ce10">
            <text:p>473</text:p>
          </table:table-cell>
          <table:table-cell office:value-type="float" office:value="0.55456842155677155" table:formula="of:=[Lijst_mon_website.$D1035]/[Lijst_mon_website.$J1035]" table:style-name="ce1">
            <text:p>0,55456842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4224" table:style-name="ce1">
            <text:p>24224</text:p>
          </table:table-cell>
          <table:table-cell office:value-type="string" table:style-name="ce1">
            <text:p>Boshuisen Gasthuis</text:p>
          </table:table-cell>
          <table:table-cell office:value-type="string" table:style-name="ce7">
            <text:p>Verlening</text:p>
          </table:table-cell>
          <table:table-cell office:value-type="float" office:value="34078" table:style-name="ce8">
            <text:p>34.078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3902" table:style-name="ce9">
            <text:p>83.902</text:p>
          </table:table-cell>
          <table:table-cell office:value-type="float" office:value="474" table:style-name="ce10">
            <text:p>474</text:p>
          </table:table-cell>
          <table:table-cell office:value-type="float" office:value="0.40616433458082046" table:formula="of:=[Lijst_mon_website.$D1036]/[Lijst_mon_website.$J1036]" table:style-name="ce1">
            <text:p>0,40616433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345" table:style-name="ce1">
            <text:p>12345</text:p>
          </table:table-cell>
          <table:table-cell table:style-name="ce1"/>
          <table:table-cell office:value-type="string" table:style-name="ce7">
            <text:p>Verlening</text:p>
          </table:table-cell>
          <table:table-cell office:value-type="float" office:value="7740" table:style-name="ce8">
            <text:p>7.740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3910" table:style-name="ce9">
            <text:p>83.910</text:p>
          </table:table-cell>
          <table:table-cell office:value-type="float" office:value="475" table:style-name="ce10">
            <text:p>475</text:p>
          </table:table-cell>
          <table:table-cell office:value-type="float" office:value="9.2241687522345364E-2" table:formula="of:=[Lijst_mon_website.$D1037]/[Lijst_mon_website.$J1037]" table:style-name="ce1">
            <text:p>0,09224168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60737" table:style-name="ce1">
            <text:p>460737</text:p>
          </table:table-cell>
          <table:table-cell office:value-type="string" table:style-name="ce1">
            <text:p>Kerk de Weite</text:p>
          </table:table-cell>
          <table:table-cell office:value-type="string" table:style-name="ce7">
            <text:p>Verlening</text:p>
          </table:table-cell>
          <table:table-cell office:value-type="float" office:value="27532" table:style-name="ce8">
            <text:p>27.532</text:p>
          </table:table-cell>
          <table:table-cell office:value-type="string" table:style-name="ce1">
            <text:p>VLAGTWEDDE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3931" table:style-name="ce9">
            <text:p>83.931</text:p>
          </table:table-cell>
          <table:table-cell office:value-type="float" office:value="476" table:style-name="ce10">
            <text:p>476</text:p>
          </table:table-cell>
          <table:table-cell office:value-type="float" office:value="0.32803135909258796" table:formula="of:=[Lijst_mon_website.$D1038]/[Lijst_mon_website.$J1038]" table:style-name="ce1">
            <text:p>0,32803135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486" table:style-name="ce1">
            <text:p>8486</text:p>
          </table:table-cell>
          <table:table-cell office:value-type="string" table:style-name="ce1">
            <text:p>Johannes de Doperkerk</text:p>
          </table:table-cell>
          <table:table-cell office:value-type="string" table:style-name="ce7">
            <text:p>Verlening</text:p>
          </table:table-cell>
          <table:table-cell office:value-type="float" office:value="48990" table:style-name="ce8">
            <text:p>48.990</text:p>
          </table:table-cell>
          <table:table-cell office:value-type="string" table:style-name="ce1">
            <text:p>HILAAR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3961" table:style-name="ce9">
            <text:p>83.961</text:p>
          </table:table-cell>
          <table:table-cell office:value-type="float" office:value="477" table:style-name="ce10">
            <text:p>477</text:p>
          </table:table-cell>
          <table:table-cell office:value-type="float" office:value="0.58348518955229212" table:formula="of:=[Lijst_mon_website.$D1039]/[Lijst_mon_website.$J1039]" table:style-name="ce1">
            <text:p>0,5834851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030" table:style-name="ce1">
            <text:p>21030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35910" table:style-name="ce8">
            <text:p>35.910</text:p>
          </table:table-cell>
          <table:table-cell office:value-type="string" table:style-name="ce1">
            <text:p>HAVELT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4092" table:style-name="ce9">
            <text:p>84.092</text:p>
          </table:table-cell>
          <table:table-cell office:value-type="float" office:value="478" table:style-name="ce10">
            <text:p>478</text:p>
          </table:table-cell>
          <table:table-cell office:value-type="float" office:value="0.4270322979593778" table:formula="of:=[Lijst_mon_website.$D1040]/[Lijst_mon_website.$J1040]" table:style-name="ce1">
            <text:p>0,42703229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4494" table:style-name="ce1">
            <text:p>34494</text:p>
          </table:table-cell>
          <table:table-cell office:value-type="string" table:style-name="ce1">
            <text:p>Hervormde Kerk</text:p>
          </table:table-cell>
          <table:table-cell office:value-type="string" table:style-name="ce7">
            <text:p>Verlening</text:p>
          </table:table-cell>
          <table:table-cell office:value-type="float" office:value="50467" table:style-name="ce8">
            <text:p>50.467</text:p>
          </table:table-cell>
          <table:table-cell office:value-type="string" table:style-name="ce1">
            <text:p>IJHORST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4112" table:style-name="ce9">
            <text:p>84.112</text:p>
          </table:table-cell>
          <table:table-cell office:value-type="float" office:value="479" table:style-name="ce10">
            <text:p>479</text:p>
          </table:table-cell>
          <table:table-cell office:value-type="float" office:value="0.59999762221799502" table:formula="of:=[Lijst_mon_website.$D1041]/[Lijst_mon_website.$J1041]" table:style-name="ce1">
            <text:p>0,59999762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3855" table:style-name="ce1">
            <text:p>23855</text:p>
          </table:table-cell>
          <table:table-cell office:value-type="string" table:style-name="ce1">
            <text:p>R.K. Kerk H. Drievuldigheid</text:p>
          </table:table-cell>
          <table:table-cell office:value-type="string" table:style-name="ce7">
            <text:p>Verlening</text:p>
          </table:table-cell>
          <table:table-cell office:value-type="float" office:value="44800" table:style-name="ce8">
            <text:p>44.800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4374" table:style-name="ce9">
            <text:p>84.374</text:p>
          </table:table-cell>
          <table:table-cell office:value-type="float" office:value="480" table:style-name="ce10">
            <text:p>480</text:p>
          </table:table-cell>
          <table:table-cell office:value-type="float" office:value="0.53096925593192212" table:formula="of:=[Lijst_mon_website.$D1042]/[Lijst_mon_website.$J1042]" table:style-name="ce1">
            <text:p>0,53096925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102" table:style-name="ce1">
            <text:p>8102</text:p>
          </table:table-cell>
          <table:table-cell office:value-type="string" table:style-name="ce1">
            <text:p>Herv. Kerk Ammerstol - Schip -</text:p>
          </table:table-cell>
          <table:table-cell office:value-type="string" table:style-name="ce7">
            <text:p>Verlening</text:p>
          </table:table-cell>
          <table:table-cell office:value-type="float" office:value="50600" table:style-name="ce8">
            <text:p>50.600</text:p>
          </table:table-cell>
          <table:table-cell office:value-type="string" table:style-name="ce1">
            <text:p>AMMERSTOL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4576" table:style-name="ce9">
            <text:p>84.576</text:p>
          </table:table-cell>
          <table:table-cell office:value-type="float" office:value="481" table:style-name="ce10">
            <text:p>481</text:p>
          </table:table-cell>
          <table:table-cell office:value-type="float" office:value="0.5982784714339765" table:formula="of:=[Lijst_mon_website.$D1043]/[Lijst_mon_website.$J1043]" table:style-name="ce1">
            <text:p>0,59827847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811" table:style-name="ce1">
            <text:p>523811</text:p>
          </table:table-cell>
          <table:table-cell office:value-type="string" table:style-name="ce1">
            <text:p>Pastorie HH Ewalden</text:p>
          </table:table-cell>
          <table:table-cell office:value-type="string" table:style-name="ce7">
            <text:p>Verlening</text:p>
          </table:table-cell>
          <table:table-cell office:value-type="float" office:value="41420" table:style-name="ce8">
            <text:p>41.420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4719" table:style-name="ce9">
            <text:p>84.719</text:p>
          </table:table-cell>
          <table:table-cell office:value-type="float" office:value="482" table:style-name="ce10">
            <text:p>482</text:p>
          </table:table-cell>
          <table:table-cell office:value-type="float" office:value="0.48891039790365798" table:formula="of:=[Lijst_mon_website.$D1044]/[Lijst_mon_website.$J1044]" table:style-name="ce1">
            <text:p>0,48891039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953" table:style-name="ce1">
            <text:p>511953</text:p>
          </table:table-cell>
          <table:table-cell office:value-type="string" table:style-name="ce1">
            <text:p>Het Rechthuis</text:p>
          </table:table-cell>
          <table:table-cell office:value-type="string" table:style-name="ce7">
            <text:p>Verlening</text:p>
          </table:table-cell>
          <table:table-cell office:value-type="float" office:value="32226" table:style-name="ce8">
            <text:p>32.226</text:p>
          </table:table-cell>
          <table:table-cell office:value-type="string" table:style-name="ce1">
            <text:p>MUIDERBERG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4727" table:style-name="ce9">
            <text:p>84.727</text:p>
          </table:table-cell>
          <table:table-cell office:value-type="float" office:value="483" table:style-name="ce10">
            <text:p>483</text:p>
          </table:table-cell>
          <table:table-cell office:value-type="float" office:value="0.38035100971355057" table:formula="of:=[Lijst_mon_website.$D1045]/[Lijst_mon_website.$J1045]" table:style-name="ce1">
            <text:p>0,3803510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9445" table:style-name="ce1">
            <text:p>509445</text:p>
          </table:table-cell>
          <table:table-cell office:value-type="string" table:style-name="ce1">
            <text:p>Boerderij Bromo</text:p>
          </table:table-cell>
          <table:table-cell office:value-type="string" table:style-name="ce7">
            <text:p>Verlening</text:p>
          </table:table-cell>
          <table:table-cell office:value-type="float" office:value="22393" table:style-name="ce8">
            <text:p>22.393</text:p>
          </table:table-cell>
          <table:table-cell office:value-type="string" table:style-name="ce1">
            <text:p>HORNHUIZ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4797" table:style-name="ce9">
            <text:p>84.797</text:p>
          </table:table-cell>
          <table:table-cell office:value-type="float" office:value="484" table:style-name="ce10">
            <text:p>484</text:p>
          </table:table-cell>
          <table:table-cell office:value-type="float" office:value="0.26407773859924288" table:formula="of:=[Lijst_mon_website.$D1046]/[Lijst_mon_website.$J1046]" table:style-name="ce1">
            <text:p>0,26407773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8105" table:style-name="ce1">
            <text:p>28105</text:p>
          </table:table-cell>
          <table:table-cell office:value-type="string" table:style-name="ce1">
            <text:p>Dorpskerk</text:p>
          </table:table-cell>
          <table:table-cell office:value-type="string" table:style-name="ce7">
            <text:p>Verlening</text:p>
          </table:table-cell>
          <table:table-cell office:value-type="float" office:value="43431" table:style-name="ce8">
            <text:p>43.431</text:p>
          </table:table-cell>
          <table:table-cell office:value-type="string" table:style-name="ce1">
            <text:p>AAGTEKERKE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4960" table:style-name="ce9">
            <text:p>84.960</text:p>
          </table:table-cell>
          <table:table-cell office:value-type="float" office:value="485" table:style-name="ce10">
            <text:p>485</text:p>
          </table:table-cell>
          <table:table-cell office:value-type="float" office:value="0.51119350282485876" table:formula="of:=[Lijst_mon_website.$D1047]/[Lijst_mon_website.$J1047]" table:style-name="ce1">
            <text:p>0,51119350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9937" table:style-name="ce1">
            <text:p>509937</text:p>
          </table:table-cell>
          <table:table-cell office:value-type="string" table:style-name="ce1">
            <text:p>Kasteel Schaloen - Tiendschuur</text:p>
          </table:table-cell>
          <table:table-cell office:value-type="string" table:style-name="ce7">
            <text:p>Verlening</text:p>
          </table:table-cell>
          <table:table-cell office:value-type="float" office:value="37530" table:style-name="ce8">
            <text:p>37.530</text:p>
          </table:table-cell>
          <table:table-cell office:value-type="string" table:style-name="ce1">
            <text:p>SCHIN OP GEUL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5186" table:style-name="ce9">
            <text:p>85.186</text:p>
          </table:table-cell>
          <table:table-cell office:value-type="float" office:value="486" table:style-name="ce10">
            <text:p>486</text:p>
          </table:table-cell>
          <table:table-cell office:value-type="float" office:value="0.44056535111403283" table:formula="of:=[Lijst_mon_website.$D1048]/[Lijst_mon_website.$J1048]" table:style-name="ce1">
            <text:p>0,44056535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7986" table:style-name="ce1">
            <text:p>27986</text:p>
          </table:table-cell>
          <table:table-cell office:value-type="string" table:style-name="ce1">
            <text:p>Apostelhoeve</text:p>
          </table:table-cell>
          <table:table-cell office:value-type="string" table:style-name="ce7">
            <text:p>Verlening</text:p>
          </table:table-cell>
          <table:table-cell office:value-type="float" office:value="46281" table:style-name="ce8">
            <text:p>46.281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5279" table:style-name="ce9">
            <text:p>85.279</text:p>
          </table:table-cell>
          <table:table-cell office:value-type="float" office:value="487" table:style-name="ce10">
            <text:p>487</text:p>
          </table:table-cell>
          <table:table-cell office:value-type="float" office:value="0.54270101666295334" table:formula="of:=[Lijst_mon_website.$D1049]/[Lijst_mon_website.$J1049]" table:style-name="ce1">
            <text:p>0,54270101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8764" table:style-name="ce1">
            <text:p>518764</text:p>
          </table:table-cell>
          <table:table-cell office:value-type="string" table:style-name="ce1">
            <text:p>Pastorie</text:p>
          </table:table-cell>
          <table:table-cell office:value-type="string" table:style-name="ce7">
            <text:p>Verlening</text:p>
          </table:table-cell>
          <table:table-cell office:value-type="float" office:value="33003" table:style-name="ce8">
            <text:p>33.003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5556" table:style-name="ce9">
            <text:p>85.556</text:p>
          </table:table-cell>
          <table:table-cell office:value-type="float" office:value="488" table:style-name="ce10">
            <text:p>488</text:p>
          </table:table-cell>
          <table:table-cell office:value-type="float" office:value="0.38574734676702976" table:formula="of:=[Lijst_mon_website.$D1050]/[Lijst_mon_website.$J1050]" table:style-name="ce1">
            <text:p>0,38574734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487" table:style-name="ce1">
            <text:p>523487</text:p>
          </table:table-cell>
          <table:table-cell office:value-type="string" table:style-name="ce1">
            <text:p>Arthur Koolkazerne</text:p>
          </table:table-cell>
          <table:table-cell office:value-type="string" table:style-name="ce7">
            <text:p>Verlening</text:p>
          </table:table-cell>
          <table:table-cell office:value-type="float" office:value="23560" table:style-name="ce8">
            <text:p>23.560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5771" table:style-name="ce9">
            <text:p>85.771</text:p>
          </table:table-cell>
          <table:table-cell office:value-type="float" office:value="489" table:style-name="ce10">
            <text:p>489</text:p>
          </table:table-cell>
          <table:table-cell office:value-type="float" office:value="0.27468491681337515" table:formula="of:=[Lijst_mon_website.$D1051]/[Lijst_mon_website.$J1051]" table:style-name="ce1">
            <text:p>0,27468491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148" table:style-name="ce1">
            <text:p>4148</text:p>
          </table:table-cell>
          <table:table-cell office:value-type="string" table:style-name="ce1">
            <text:p>Schreierstoren</text:p>
          </table:table-cell>
          <table:table-cell office:value-type="string" table:style-name="ce7">
            <text:p>Verlening</text:p>
          </table:table-cell>
          <table:table-cell office:value-type="float" office:value="45943" table:style-name="ce8">
            <text:p>45.943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5772" table:style-name="ce9">
            <text:p>85.772</text:p>
          </table:table-cell>
          <table:table-cell office:value-type="float" office:value="490" table:style-name="ce10">
            <text:p>490</text:p>
          </table:table-cell>
          <table:table-cell office:value-type="float" office:value="0.53564100172550477" table:formula="of:=[Lijst_mon_website.$D1052]/[Lijst_mon_website.$J1052]" table:style-name="ce1">
            <text:p>0,53564100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4184" table:style-name="ce1">
            <text:p>24184</text:p>
          </table:table-cell>
          <table:table-cell office:value-type="string" table:style-name="ce1">
            <text:p>Verenigingsgebouw</text:p>
          </table:table-cell>
          <table:table-cell office:value-type="string" table:style-name="ce7">
            <text:p>Verlening</text:p>
          </table:table-cell>
          <table:table-cell office:value-type="float" office:value="33432" table:style-name="ce8">
            <text:p>33.432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6067" table:style-name="ce9">
            <text:p>86.067</text:p>
          </table:table-cell>
          <table:table-cell office:value-type="float" office:value="491" table:style-name="ce10">
            <text:p>491</text:p>
          </table:table-cell>
          <table:table-cell office:value-type="float" office:value="0.38844156296838511" table:formula="of:=[Lijst_mon_website.$D1053]/[Lijst_mon_website.$J1053]" table:style-name="ce1">
            <text:p>0,38844156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8000" table:style-name="ce1">
            <text:p>518000</text:p>
          </table:table-cell>
          <table:table-cell office:value-type="string" table:style-name="ce1">
            <text:p>Pastorie</text:p>
          </table:table-cell>
          <table:table-cell office:value-type="string" table:style-name="ce7">
            <text:p>Verlening</text:p>
          </table:table-cell>
          <table:table-cell office:value-type="float" office:value="47782" table:style-name="ce8">
            <text:p>47.782</text:p>
          </table:table-cell>
          <table:table-cell office:value-type="string" table:style-name="ce1">
            <text:p>NUENEN</text:p>
          </table:table-cell>
          <table:table-cell office:value-type="string" table:style-name="ce1">
            <text:p>NUENEN C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6456" table:style-name="ce9">
            <text:p>86.456</text:p>
          </table:table-cell>
          <table:table-cell office:value-type="float" office:value="492" table:style-name="ce10">
            <text:p>492</text:p>
          </table:table-cell>
          <table:table-cell office:value-type="float" office:value="0.55267419265291018" table:formula="of:=[Lijst_mon_website.$D1054]/[Lijst_mon_website.$J1054]" table:style-name="ce1">
            <text:p>0,55267419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7036" table:style-name="ce1">
            <text:p>27036</text:p>
          </table:table-cell>
          <table:table-cell office:value-type="string" table:style-name="ce1">
            <text:p>Hofje Sint Maartenshuizen</text:p>
          </table:table-cell>
          <table:table-cell office:value-type="string" table:style-name="ce7">
            <text:p>Verlening</text:p>
          </table:table-cell>
          <table:table-cell office:value-type="float" office:value="46080" table:style-name="ce8">
            <text:p>46.080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6484" table:style-name="ce9">
            <text:p>86.484</text:p>
          </table:table-cell>
          <table:table-cell office:value-type="float" office:value="493" table:style-name="ce10">
            <text:p>493</text:p>
          </table:table-cell>
          <table:table-cell office:value-type="float" office:value="0.53281531844040519" table:formula="of:=[Lijst_mon_website.$D1055]/[Lijst_mon_website.$J1055]" table:style-name="ce1">
            <text:p>0,53281531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926" table:style-name="ce1">
            <text:p>515926</text:p>
          </table:table-cell>
          <table:table-cell office:value-type="string" table:style-name="ce1">
            <text:p>Administratiegebouw</text:p>
          </table:table-cell>
          <table:table-cell office:value-type="string" table:style-name="ce7">
            <text:p>Verlening</text:p>
          </table:table-cell>
          <table:table-cell office:value-type="float" office:value="21187" table:style-name="ce8">
            <text:p>21.187</text:p>
          </table:table-cell>
          <table:table-cell office:value-type="string" table:style-name="ce1">
            <text:p>GELDROP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6607" table:style-name="ce9">
            <text:p>86.607</text:p>
          </table:table-cell>
          <table:table-cell office:value-type="float" office:value="494" table:style-name="ce10">
            <text:p>494</text:p>
          </table:table-cell>
          <table:table-cell office:value-type="float" office:value="0.24463380558153497" table:formula="of:=[Lijst_mon_website.$D1056]/[Lijst_mon_website.$J1056]" table:style-name="ce1">
            <text:p>0,24463380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612" table:style-name="ce1">
            <text:p>523612</text:p>
          </table:table-cell>
          <table:table-cell office:value-type="string" table:style-name="ce1">
            <text:p>Synagoge</text:p>
          </table:table-cell>
          <table:table-cell office:value-type="string" table:style-name="ce7">
            <text:p>Verlening</text:p>
          </table:table-cell>
          <table:table-cell office:value-type="float" office:value="8520" table:style-name="ce8">
            <text:p>8.520</text:p>
          </table:table-cell>
          <table:table-cell office:value-type="string" table:style-name="ce1">
            <text:p>HEILIG LANDSTICHTING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7096" table:style-name="ce9">
            <text:p>87.096</text:p>
          </table:table-cell>
          <table:table-cell office:value-type="float" office:value="495" table:style-name="ce10">
            <text:p>495</text:p>
          </table:table-cell>
          <table:table-cell office:value-type="float" office:value="9.7823091760815647E-2" table:formula="of:=[Lijst_mon_website.$D1057]/[Lijst_mon_website.$J1057]" table:style-name="ce1">
            <text:p>0,09782309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611" table:style-name="ce1">
            <text:p>523611</text:p>
          </table:table-cell>
          <table:table-cell office:value-type="string" table:style-name="ce1">
            <text:p>Dorp van Nazareth (Beth Juda)</text:p>
          </table:table-cell>
          <table:table-cell office:value-type="string" table:style-name="ce7">
            <text:p>Verlening</text:p>
          </table:table-cell>
          <table:table-cell office:value-type="float" office:value="12369" table:style-name="ce8">
            <text:p>12.369</text:p>
          </table:table-cell>
          <table:table-cell office:value-type="string" table:style-name="ce1">
            <text:p>HEILIG LANDSTICHTING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7096" table:style-name="ce9">
            <text:p>87.096</text:p>
          </table:table-cell>
          <table:table-cell office:value-type="float" office:value="496" table:style-name="ce10">
            <text:p>496</text:p>
          </table:table-cell>
          <table:table-cell office:value-type="float" office:value="0.14201570680628273" table:formula="of:=[Lijst_mon_website.$D1058]/[Lijst_mon_website.$J1058]" table:style-name="ce1">
            <text:p>0,14201570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487" table:style-name="ce1">
            <text:p>11487</text:p>
          </table:table-cell>
          <table:table-cell office:value-type="string" table:style-name="ce1">
            <text:p>Deel kasteel</text:p>
          </table:table-cell>
          <table:table-cell office:value-type="string" table:style-name="ce7">
            <text:p>Verlening</text:p>
          </table:table-cell>
          <table:table-cell office:value-type="float" office:value="32363" table:style-name="ce8">
            <text:p>32.363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7211" table:style-name="ce9">
            <text:p>87.211</text:p>
          </table:table-cell>
          <table:table-cell office:value-type="float" office:value="497" table:style-name="ce10">
            <text:p>497</text:p>
          </table:table-cell>
          <table:table-cell office:value-type="float" office:value="0.37108850947701549" table:formula="of:=[Lijst_mon_website.$D1059]/[Lijst_mon_website.$J1059]" table:style-name="ce1">
            <text:p>0,37108850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551" table:style-name="ce1">
            <text:p>8551</text:p>
          </table:table-cell>
          <table:table-cell office:value-type="string" table:style-name="ce1">
            <text:p>Herberg De Lage Vuursche</text:p>
          </table:table-cell>
          <table:table-cell office:value-type="string" table:style-name="ce7">
            <text:p>Verlening</text:p>
          </table:table-cell>
          <table:table-cell office:value-type="float" office:value="34983" table:style-name="ce8">
            <text:p>34.983</text:p>
          </table:table-cell>
          <table:table-cell office:value-type="string" table:style-name="ce1">
            <text:p>LAGE VUURSCHE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7457" table:style-name="ce9">
            <text:p>87.457</text:p>
          </table:table-cell>
          <table:table-cell office:value-type="float" office:value="498" table:style-name="ce10">
            <text:p>498</text:p>
          </table:table-cell>
          <table:table-cell office:value-type="float" office:value="0.40000228683810329" table:formula="of:=[Lijst_mon_website.$D1060]/[Lijst_mon_website.$J1060]" table:style-name="ce1">
            <text:p>0,40000228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0938" table:style-name="ce1">
            <text:p>510938</text:p>
          </table:table-cell>
          <table:table-cell office:value-type="string" table:style-name="ce1">
            <text:p>Pastorie bij de RK kerk "Heilige Jozef"</text:p>
          </table:table-cell>
          <table:table-cell office:value-type="string" table:style-name="ce7">
            <text:p>Verlening</text:p>
          </table:table-cell>
          <table:table-cell office:value-type="float" office:value="22027" table:style-name="ce8">
            <text:p>22.027</text:p>
          </table:table-cell>
          <table:table-cell office:value-type="string" table:style-name="ce1">
            <text:p>BARGER-COMPASCUUM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8270" table:style-name="ce9">
            <text:p>88.270</text:p>
          </table:table-cell>
          <table:table-cell office:value-type="float" office:value="499" table:style-name="ce10">
            <text:p>499</text:p>
          </table:table-cell>
          <table:table-cell office:value-type="float" office:value="0.24954118046901552" table:formula="of:=[Lijst_mon_website.$D1061]/[Lijst_mon_website.$J1061]" table:style-name="ce1">
            <text:p>0,2495411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2578" table:style-name="ce1">
            <text:p>512578</text:p>
          </table:table-cell>
          <table:table-cell office:value-type="string" table:style-name="ce1">
            <text:p>Sint Vituskerk</text:p>
          </table:table-cell>
          <table:table-cell office:value-type="string" table:style-name="ce7">
            <text:p>Verlening</text:p>
          </table:table-cell>
          <table:table-cell office:value-type="float" office:value="42721" table:style-name="ce8">
            <text:p>42.721</text:p>
          </table:table-cell>
          <table:table-cell office:value-type="string" table:style-name="ce1">
            <text:p>TYTSJERK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8279" table:style-name="ce9">
            <text:p>88.279</text:p>
          </table:table-cell>
          <table:table-cell office:value-type="float" office:value="500" table:style-name="ce10">
            <text:p>500</text:p>
          </table:table-cell>
          <table:table-cell office:value-type="float" office:value="0.48393162586798671" table:formula="of:=[Lijst_mon_website.$D1062]/[Lijst_mon_website.$J1062]" table:style-name="ce1">
            <text:p>0,48393162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369" table:style-name="ce1">
            <text:p>38369</text:p>
          </table:table-cell>
          <table:table-cell office:value-type="string" table:style-name="ce1">
            <text:p>Windlust</text:p>
          </table:table-cell>
          <table:table-cell office:value-type="string" table:style-name="ce7">
            <text:p>Verlening</text:p>
          </table:table-cell>
          <table:table-cell office:value-type="float" office:value="36000" table:style-name="ce8">
            <text:p>36.000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8641" table:style-name="ce9">
            <text:p>88.641</text:p>
          </table:table-cell>
          <table:table-cell office:value-type="float" office:value="501" table:style-name="ce10">
            <text:p>501</text:p>
          </table:table-cell>
          <table:table-cell office:value-type="float" office:value="0.4061326022946492" table:formula="of:=[Lijst_mon_website.$D1063]/[Lijst_mon_website.$J1063]" table:style-name="ce1">
            <text:p>0,40613260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332" table:style-name="ce1">
            <text:p>508332</text:p>
          </table:table-cell>
          <table:table-cell office:value-type="string" table:style-name="ce1">
            <text:p>Doopsgezinde kerk Middelburg</text:p>
          </table:table-cell>
          <table:table-cell office:value-type="string" table:style-name="ce7">
            <text:p>Verlening</text:p>
          </table:table-cell>
          <table:table-cell office:value-type="float" office:value="52348" table:style-name="ce8">
            <text:p>52.348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8714" table:style-name="ce9">
            <text:p>88.714</text:p>
          </table:table-cell>
          <table:table-cell office:value-type="float" office:value="502" table:style-name="ce10">
            <text:p>502</text:p>
          </table:table-cell>
          <table:table-cell office:value-type="float" office:value="0.59007597447978899" table:formula="of:=[Lijst_mon_website.$D1064]/[Lijst_mon_website.$J1064]" table:style-name="ce1">
            <text:p>0,59007597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5503" table:style-name="ce1">
            <text:p>15503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22342" table:style-name="ce8">
            <text:p>22.342</text:p>
          </table:table-cell>
          <table:table-cell office:value-type="string" table:style-name="ce1">
            <text:p>EIJSDEN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8719" table:style-name="ce9">
            <text:p>88.719</text:p>
          </table:table-cell>
          <table:table-cell office:value-type="float" office:value="503" table:style-name="ce10">
            <text:p>503</text:p>
          </table:table-cell>
          <table:table-cell office:value-type="float" office:value="0.2518288078089248" table:formula="of:=[Lijst_mon_website.$D1065]/[Lijst_mon_website.$J1065]" table:style-name="ce1">
            <text:p>0,25182880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535" table:style-name="ce1">
            <text:p>39535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28480" table:style-name="ce8">
            <text:p>28.480</text:p>
          </table:table-cell>
          <table:table-cell office:value-type="string" table:style-name="ce1">
            <text:p>HOOGMADE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8985" table:style-name="ce9">
            <text:p>88.985</text:p>
          </table:table-cell>
          <table:table-cell office:value-type="float" office:value="504" table:style-name="ce10">
            <text:p>504</text:p>
          </table:table-cell>
          <table:table-cell office:value-type="float" office:value="0.32005394167556328" table:formula="of:=[Lijst_mon_website.$D1066]/[Lijst_mon_website.$J1066]" table:style-name="ce1">
            <text:p>0,32005394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9871" table:style-name="ce1">
            <text:p>19871</text:p>
          </table:table-cell>
          <table:table-cell office:value-type="string" table:style-name="ce1">
            <text:p>Molen De Veer</text:p>
          </table:table-cell>
          <table:table-cell office:value-type="string" table:style-name="ce7">
            <text:p>Verlening</text:p>
          </table:table-cell>
          <table:table-cell office:value-type="float" office:value="24000" table:style-name="ce8">
            <text:p>24.000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9256" table:style-name="ce9">
            <text:p>89.256</text:p>
          </table:table-cell>
          <table:table-cell office:value-type="float" office:value="505" table:style-name="ce10">
            <text:p>505</text:p>
          </table:table-cell>
          <table:table-cell office:value-type="float" office:value="0.26888948642108096" table:formula="of:=[Lijst_mon_website.$D1067]/[Lijst_mon_website.$J1067]" table:style-name="ce1">
            <text:p>0,26888948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295" table:style-name="ce1">
            <text:p>507295</text:p>
          </table:table-cell>
          <table:table-cell office:value-type="string" table:style-name="ce1">
            <text:p>Hervormde Kerk</text:p>
          </table:table-cell>
          <table:table-cell office:value-type="string" table:style-name="ce7">
            <text:p>Verlening</text:p>
          </table:table-cell>
          <table:table-cell office:value-type="float" office:value="53804" table:style-name="ce8">
            <text:p>53.804</text:p>
          </table:table-cell>
          <table:table-cell office:value-type="string" table:style-name="ce1">
            <text:p>ELIM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9673" table:style-name="ce9">
            <text:p>89.673</text:p>
          </table:table-cell>
          <table:table-cell office:value-type="float" office:value="506" table:style-name="ce10">
            <text:p>506</text:p>
          </table:table-cell>
          <table:table-cell office:value-type="float" office:value="0.60000223032573907" table:formula="of:=[Lijst_mon_website.$D1068]/[Lijst_mon_website.$J1068]" table:style-name="ce1">
            <text:p>0,6000022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7180" table:style-name="ce1">
            <text:p>527180</text:p>
          </table:table-cell>
          <table:table-cell office:value-type="string" table:style-name="ce1">
            <text:p>Veeschuur</text:p>
          </table:table-cell>
          <table:table-cell office:value-type="string" table:style-name="ce7">
            <text:p>Verlening</text:p>
          </table:table-cell>
          <table:table-cell office:value-type="float" office:value="10284" table:style-name="ce8">
            <text:p>10.284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9746" table:style-name="ce9">
            <text:p>89.746</text:p>
          </table:table-cell>
          <table:table-cell office:value-type="float" office:value="507" table:style-name="ce10">
            <text:p>507</text:p>
          </table:table-cell>
          <table:table-cell office:value-type="float" office:value="0.1145900652953892" table:formula="of:=[Lijst_mon_website.$D1069]/[Lijst_mon_website.$J1069]" table:style-name="ce1">
            <text:p>0,11459006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7179" table:style-name="ce1">
            <text:p>527179</text:p>
          </table:table-cell>
          <table:table-cell office:value-type="string" table:style-name="ce1">
            <text:p>Koetshuis</text:p>
          </table:table-cell>
          <table:table-cell office:value-type="string" table:style-name="ce7">
            <text:p>Verlening</text:p>
          </table:table-cell>
          <table:table-cell office:value-type="float" office:value="12634" table:style-name="ce8">
            <text:p>12.634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9746" table:style-name="ce9">
            <text:p>89.746</text:p>
          </table:table-cell>
          <table:table-cell office:value-type="float" office:value="508" table:style-name="ce10">
            <text:p>508</text:p>
          </table:table-cell>
          <table:table-cell office:value-type="float" office:value="0.1407750763265215" table:formula="of:=[Lijst_mon_website.$D1070]/[Lijst_mon_website.$J1070]" table:style-name="ce1">
            <text:p>0,14077507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942" table:style-name="ce1">
            <text:p>8942</text:p>
          </table:table-cell>
          <table:table-cell office:value-type="string" table:style-name="ce1">
            <text:p>Kasteel Doornenburg - Kapel met Bouwhuis</text:p>
          </table:table-cell>
          <table:table-cell office:value-type="string" table:style-name="ce7">
            <text:p>Verlening</text:p>
          </table:table-cell>
          <table:table-cell office:value-type="float" office:value="43531" table:style-name="ce8">
            <text:p>43.531</text:p>
          </table:table-cell>
          <table:table-cell office:value-type="string" table:style-name="ce1">
            <text:p>DOORNENBURG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0226" table:style-name="ce9">
            <text:p>90.226</text:p>
          </table:table-cell>
          <table:table-cell office:value-type="float" office:value="509" table:style-name="ce10">
            <text:p>509</text:p>
          </table:table-cell>
          <table:table-cell office:value-type="float" office:value="0.48246625141311816" table:formula="of:=[Lijst_mon_website.$D1071]/[Lijst_mon_website.$J1071]" table:style-name="ce1">
            <text:p>0,48246625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385" table:style-name="ce1">
            <text:p>11385</text:p>
          </table:table-cell>
          <table:table-cell office:value-type="string" table:style-name="ce1">
            <text:p>Pakhuis</text:p>
          </table:table-cell>
          <table:table-cell office:value-type="string" table:style-name="ce7">
            <text:p>Verlening</text:p>
          </table:table-cell>
          <table:table-cell office:value-type="float" office:value="32134" table:style-name="ce8">
            <text:p>32.134</text:p>
          </table:table-cell>
          <table:table-cell office:value-type="string" table:style-name="ce1">
            <text:p>BUREN GL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0506" table:style-name="ce9">
            <text:p>90.506</text:p>
          </table:table-cell>
          <table:table-cell office:value-type="float" office:value="510" table:style-name="ce10">
            <text:p>510</text:p>
          </table:table-cell>
          <table:table-cell office:value-type="float" office:value="0.35504828409166245" table:formula="of:=[Lijst_mon_website.$D1072]/[Lijst_mon_website.$J1072]" table:style-name="ce1">
            <text:p>0,35504828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9991" table:style-name="ce1">
            <text:p>19991</text:p>
          </table:table-cell>
          <table:table-cell office:value-type="string" table:style-name="ce1">
            <text:p>Sancto Antonio (Sint Antonius)</text:p>
          </table:table-cell>
          <table:table-cell office:value-type="string" table:style-name="ce7">
            <text:p>Verlening</text:p>
          </table:table-cell>
          <table:table-cell office:value-type="float" office:value="36000" table:style-name="ce8">
            <text:p>36.000</text:p>
          </table:table-cell>
          <table:table-cell office:value-type="string" table:style-name="ce1">
            <text:p>HALSTEREN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0589" table:style-name="ce9">
            <text:p>90.589</text:p>
          </table:table-cell>
          <table:table-cell office:value-type="float" office:value="511" table:style-name="ce10">
            <text:p>511</text:p>
          </table:table-cell>
          <table:table-cell office:value-type="float" office:value="0.39739924273366523" table:formula="of:=[Lijst_mon_website.$D1073]/[Lijst_mon_website.$J1073]" table:style-name="ce1">
            <text:p>0,39739924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422" table:style-name="ce1">
            <text:p>513422</text:p>
          </table:table-cell>
          <table:table-cell office:value-type="string" table:style-name="ce1">
            <text:p>Kosterswoning</text:p>
          </table:table-cell>
          <table:table-cell office:value-type="string" table:style-name="ce7">
            <text:p>Verlening</text:p>
          </table:table-cell>
          <table:table-cell office:value-type="float" office:value="31169" table:style-name="ce8">
            <text:p>31.169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1462" table:style-name="ce9">
            <text:p>91.462</text:p>
          </table:table-cell>
          <table:table-cell office:value-type="float" office:value="512" table:style-name="ce10">
            <text:p>512</text:p>
          </table:table-cell>
          <table:table-cell office:value-type="float" office:value="0.34078633749535325" table:formula="of:=[Lijst_mon_website.$D1074]/[Lijst_mon_website.$J1074]" table:style-name="ce1">
            <text:p>0,34078633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71014" table:style-name="ce1">
            <text:p>471014</text:p>
          </table:table-cell>
          <table:table-cell office:value-type="string" table:style-name="ce1">
            <text:p>Kerkelijk bureau Rem. Gem Haarlem</text:p>
          </table:table-cell>
          <table:table-cell office:value-type="string" table:style-name="ce7">
            <text:p>Verlening</text:p>
          </table:table-cell>
          <table:table-cell office:value-type="float" office:value="12872" table:style-name="ce8">
            <text:p>12.872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1462" table:style-name="ce9">
            <text:p>91.462</text:p>
          </table:table-cell>
          <table:table-cell office:value-type="float" office:value="513" table:style-name="ce10">
            <text:p>513</text:p>
          </table:table-cell>
          <table:table-cell office:value-type="float" office:value="0.14073604338413767" table:formula="of:=[Lijst_mon_website.$D1075]/[Lijst_mon_website.$J1075]" table:style-name="ce1">
            <text:p>0,14073604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0500" table:style-name="ce1">
            <text:p>510500</text:p>
          </table:table-cell>
          <table:table-cell office:value-type="string" table:style-name="ce1">
            <text:p>Landhuis Princenhof</text:p>
          </table:table-cell>
          <table:table-cell office:value-type="string" table:style-name="ce7">
            <text:p>Verlening</text:p>
          </table:table-cell>
          <table:table-cell office:value-type="float" office:value="45854" table:style-name="ce8">
            <text:p>45.854</text:p>
          </table:table-cell>
          <table:table-cell office:value-type="string" table:style-name="ce1">
            <text:p>ORANJEWOU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1562" table:style-name="ce9">
            <text:p>91.562</text:p>
          </table:table-cell>
          <table:table-cell office:value-type="float" office:value="514" table:style-name="ce10">
            <text:p>514</text:p>
          </table:table-cell>
          <table:table-cell office:value-type="float" office:value="0.50079727397828788" table:formula="of:=[Lijst_mon_website.$D1076]/[Lijst_mon_website.$J1076]" table:style-name="ce1">
            <text:p>0,50079727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5730" table:style-name="ce1">
            <text:p>15730</text:p>
          </table:table-cell>
          <table:table-cell office:value-type="string" table:style-name="ce1">
            <text:p>Kop-hals-romp boerderij</text:p>
          </table:table-cell>
          <table:table-cell office:value-type="string" table:style-name="ce7">
            <text:p>Verlening</text:p>
          </table:table-cell>
          <table:table-cell office:value-type="float" office:value="31624" table:style-name="ce8">
            <text:p>31.624</text:p>
          </table:table-cell>
          <table:table-cell office:value-type="string" table:style-name="ce1">
            <text:p>FRANEKER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1597" table:style-name="ce9">
            <text:p>91.597</text:p>
          </table:table-cell>
          <table:table-cell office:value-type="float" office:value="515" table:style-name="ce10">
            <text:p>515</text:p>
          </table:table-cell>
          <table:table-cell office:value-type="float" office:value="0.34525148203543782" table:formula="of:=[Lijst_mon_website.$D1077]/[Lijst_mon_website.$J1077]" table:style-name="ce1">
            <text:p>0,34525148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595" table:style-name="ce1">
            <text:p>21595</text:p>
          </table:table-cell>
          <table:table-cell office:value-type="string" table:style-name="ce1">
            <text:p>Vondelingenhuis</text:p>
          </table:table-cell>
          <table:table-cell office:value-type="string" table:style-name="ce7">
            <text:p>Verlening</text:p>
          </table:table-cell>
          <table:table-cell office:value-type="float" office:value="29695" table:style-name="ce8">
            <text:p>29.695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2470" table:style-name="ce9">
            <text:p>92.470</text:p>
          </table:table-cell>
          <table:table-cell office:value-type="float" office:value="516" table:style-name="ce10">
            <text:p>516</text:p>
          </table:table-cell>
          <table:table-cell office:value-type="float" office:value="0.32113117767924731" table:formula="of:=[Lijst_mon_website.$D1078]/[Lijst_mon_website.$J1078]" table:style-name="ce1">
            <text:p>0,32113117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9377" table:style-name="ce1">
            <text:p>509377</text:p>
          </table:table-cell>
          <table:table-cell office:value-type="string" table:style-name="ce1">
            <text:p>Kasteel Renswoude - Bouwhuis Noord</text:p>
          </table:table-cell>
          <table:table-cell office:value-type="string" table:style-name="ce7">
            <text:p>Verlening</text:p>
          </table:table-cell>
          <table:table-cell office:value-type="float" office:value="53589" table:style-name="ce8">
            <text:p>53.589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2485" table:style-name="ce9">
            <text:p>92.485</text:p>
          </table:table-cell>
          <table:table-cell office:value-type="float" office:value="517" table:style-name="ce10">
            <text:p>517</text:p>
          </table:table-cell>
          <table:table-cell office:value-type="float" office:value="0.57943450289236087" table:formula="of:=[Lijst_mon_website.$D1079]/[Lijst_mon_website.$J1079]" table:style-name="ce1">
            <text:p>0,57943450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185" table:style-name="ce1">
            <text:p>31185</text:p>
          </table:table-cell>
          <table:table-cell office:value-type="string" table:style-name="ce1">
            <text:p>Besiendershuis</text:p>
          </table:table-cell>
          <table:table-cell office:value-type="string" table:style-name="ce7">
            <text:p>Verlening</text:p>
          </table:table-cell>
          <table:table-cell office:value-type="float" office:value="22693" table:style-name="ce8">
            <text:p>22.693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2774" table:style-name="ce9">
            <text:p>92.774</text:p>
          </table:table-cell>
          <table:table-cell office:value-type="float" office:value="518" table:style-name="ce10">
            <text:p>518</text:p>
          </table:table-cell>
          <table:table-cell office:value-type="float" office:value="0.24460516955181408" table:formula="of:=[Lijst_mon_website.$D1080]/[Lijst_mon_website.$J1080]" table:style-name="ce1">
            <text:p>0,2446051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615" table:style-name="ce1">
            <text:p>39615</text:p>
          </table:table-cell>
          <table:table-cell office:value-type="string" table:style-name="ce1">
            <text:p>Slot Rijswijk</text:p>
          </table:table-cell>
          <table:table-cell office:value-type="string" table:style-name="ce7">
            <text:p>Verlening</text:p>
          </table:table-cell>
          <table:table-cell office:value-type="float" office:value="48600" table:style-name="ce8">
            <text:p>48.600</text:p>
          </table:table-cell>
          <table:table-cell office:value-type="string" table:style-name="ce1">
            <text:p>RIJSWIJK NB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3057" table:style-name="ce9">
            <text:p>93.057</text:p>
          </table:table-cell>
          <table:table-cell office:value-type="float" office:value="519" table:style-name="ce10">
            <text:p>519</text:p>
          </table:table-cell>
          <table:table-cell office:value-type="float" office:value="0.52226054998549276" table:formula="of:=[Lijst_mon_website.$D1081]/[Lijst_mon_website.$J1081]" table:style-name="ce1">
            <text:p>0,5222605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251" table:style-name="ce1">
            <text:p>40251</text:p>
          </table:table-cell>
          <table:table-cell office:value-type="string" table:style-name="ce1">
            <text:p>Gasthuiskapel</text:p>
          </table:table-cell>
          <table:table-cell office:value-type="string" table:style-name="ce7">
            <text:p>Verlening</text:p>
          </table:table-cell>
          <table:table-cell office:value-type="float" office:value="44348" table:style-name="ce8">
            <text:p>44.348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3847" table:style-name="ce9">
            <text:p>93.847</text:p>
          </table:table-cell>
          <table:table-cell office:value-type="float" office:value="520" table:style-name="ce10">
            <text:p>520</text:p>
          </table:table-cell>
          <table:table-cell office:value-type="float" office:value="0.47255639498332391" table:formula="of:=[Lijst_mon_website.$D1082]/[Lijst_mon_website.$J1082]" table:style-name="ce1">
            <text:p>0,47255639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7347" table:style-name="ce1">
            <text:p>517347</text:p>
          </table:table-cell>
          <table:table-cell office:value-type="string" table:style-name="ce1">
            <text:p>Pastorie</text:p>
          </table:table-cell>
          <table:table-cell office:value-type="string" table:style-name="ce7">
            <text:p>Verlening</text:p>
          </table:table-cell>
          <table:table-cell office:value-type="float" office:value="40295" table:style-name="ce8">
            <text:p>40.295</text:p>
          </table:table-cell>
          <table:table-cell office:value-type="string" table:style-name="ce1">
            <text:p>ELSHOU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3892" table:style-name="ce9">
            <text:p>93.892</text:p>
          </table:table-cell>
          <table:table-cell office:value-type="float" office:value="521" table:style-name="ce10">
            <text:p>521</text:p>
          </table:table-cell>
          <table:table-cell office:value-type="float" office:value="0.42916329399735864" table:formula="of:=[Lijst_mon_website.$D1083]/[Lijst_mon_website.$J1083]" table:style-name="ce1">
            <text:p>0,42916329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7514" table:style-name="ce1">
            <text:p>37514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29650" table:style-name="ce8">
            <text:p>29.650</text:p>
          </table:table-cell>
          <table:table-cell office:value-type="string" table:style-name="ce1">
            <text:p>HAARZUILENS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4168" table:style-name="ce9">
            <text:p>94.168</text:p>
          </table:table-cell>
          <table:table-cell office:value-type="float" office:value="522" table:style-name="ce10">
            <text:p>522</text:p>
          </table:table-cell>
          <table:table-cell office:value-type="float" office:value="0.31486279840285447" table:formula="of:=[Lijst_mon_website.$D1084]/[Lijst_mon_website.$J1084]" table:style-name="ce1">
            <text:p>0,31486279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691" table:style-name="ce1">
            <text:p>508691</text:p>
          </table:table-cell>
          <table:table-cell office:value-type="string" table:style-name="ce1">
            <text:p>Protestantse Kerk</text:p>
          </table:table-cell>
          <table:table-cell office:value-type="string" table:style-name="ce7">
            <text:p>Verlening</text:p>
          </table:table-cell>
          <table:table-cell office:value-type="float" office:value="50782" table:style-name="ce8">
            <text:p>50.782</text:p>
          </table:table-cell>
          <table:table-cell office:value-type="string" table:style-name="ce1">
            <text:p>GASSELTERNIJVEEN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4292" table:style-name="ce9">
            <text:p>94.292</text:p>
          </table:table-cell>
          <table:table-cell office:value-type="float" office:value="523" table:style-name="ce10">
            <text:p>523</text:p>
          </table:table-cell>
          <table:table-cell office:value-type="float" office:value="0.53856106562592798" table:formula="of:=[Lijst_mon_website.$D1085]/[Lijst_mon_website.$J1085]" table:style-name="ce1">
            <text:p>0,53856106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8674" table:style-name="ce1">
            <text:p>518674</text:p>
          </table:table-cell>
          <table:table-cell office:value-type="string" table:style-name="ce1">
            <text:p>Pastorie</text:p>
          </table:table-cell>
          <table:table-cell office:value-type="string" table:style-name="ce7">
            <text:p>Verlening</text:p>
          </table:table-cell>
          <table:table-cell office:value-type="float" office:value="29939" table:style-name="ce8">
            <text:p>29.939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4577" table:style-name="ce9">
            <text:p>94.577</text:p>
          </table:table-cell>
          <table:table-cell office:value-type="float" office:value="524" table:style-name="ce10">
            <text:p>524</text:p>
          </table:table-cell>
          <table:table-cell office:value-type="float" office:value="0.31655687957960182" table:formula="of:=[Lijst_mon_website.$D1086]/[Lijst_mon_website.$J1086]" table:style-name="ce1">
            <text:p>0,3165568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470" table:style-name="ce1">
            <text:p>38470</text:p>
          </table:table-cell>
          <table:table-cell office:value-type="string" table:style-name="ce1">
            <text:p>R.K. Kerk H. Barbara</text:p>
          </table:table-cell>
          <table:table-cell office:value-type="string" table:style-name="ce7">
            <text:p>Verlening</text:p>
          </table:table-cell>
          <table:table-cell office:value-type="float" office:value="52535" table:style-name="ce8">
            <text:p>52.535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4665" table:style-name="ce9">
            <text:p>94.665</text:p>
          </table:table-cell>
          <table:table-cell office:value-type="float" office:value="525" table:style-name="ce10">
            <text:p>525</text:p>
          </table:table-cell>
          <table:table-cell office:value-type="float" office:value="0.55495695346749063" table:formula="of:=[Lijst_mon_website.$D1087]/[Lijst_mon_website.$J1087]" table:style-name="ce1">
            <text:p>0,55495695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9137" table:style-name="ce1">
            <text:p>519137</text:p>
          </table:table-cell>
          <table:table-cell office:value-type="string" table:style-name="ce1">
            <text:p>H. Jacobus de Meerderepastorie</text:p>
          </table:table-cell>
          <table:table-cell office:value-type="string" table:style-name="ce7">
            <text:p>Verlening</text:p>
          </table:table-cell>
          <table:table-cell office:value-type="float" office:value="34128" table:style-name="ce8">
            <text:p>34.128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4863" table:style-name="ce9">
            <text:p>94.863</text:p>
          </table:table-cell>
          <table:table-cell office:value-type="float" office:value="526" table:style-name="ce10">
            <text:p>526</text:p>
          </table:table-cell>
          <table:table-cell office:value-type="float" office:value="0.35976091837702795" table:formula="of:=[Lijst_mon_website.$D1088]/[Lijst_mon_website.$J1088]" table:style-name="ce1">
            <text:p>0,35976091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632" table:style-name="ce1">
            <text:p>39632</text:p>
          </table:table-cell>
          <table:table-cell office:value-type="string" table:style-name="ce1">
            <text:p>H. Antonius Abtpastorie</text:p>
          </table:table-cell>
          <table:table-cell office:value-type="string" table:style-name="ce7">
            <text:p>Verlening</text:p>
          </table:table-cell>
          <table:table-cell office:value-type="float" office:value="35275" table:style-name="ce8">
            <text:p>35.275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5020" table:style-name="ce9">
            <text:p>95.020</text:p>
          </table:table-cell>
          <table:table-cell office:value-type="float" office:value="527" table:style-name="ce10">
            <text:p>527</text:p>
          </table:table-cell>
          <table:table-cell office:value-type="float" office:value="0.3712376341822774" table:formula="of:=[Lijst_mon_website.$D1089]/[Lijst_mon_website.$J1089]" table:style-name="ce1">
            <text:p>0,37123763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5435" table:style-name="ce1">
            <text:p>15435</text:p>
          </table:table-cell>
          <table:table-cell office:value-type="string" table:style-name="ce1">
            <text:p>Hervormde Kerk</text:p>
          </table:table-cell>
          <table:table-cell office:value-type="string" table:style-name="ce7">
            <text:p>Verlening</text:p>
          </table:table-cell>
          <table:table-cell office:value-type="float" office:value="44873" table:style-name="ce8">
            <text:p>44.873</text:p>
          </table:table-cell>
          <table:table-cell office:value-type="string" table:style-name="ce1">
            <text:p>EVERDINGEN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5151" table:style-name="ce9">
            <text:p>95.151</text:p>
          </table:table-cell>
          <table:table-cell office:value-type="float" office:value="528" table:style-name="ce10">
            <text:p>528</text:p>
          </table:table-cell>
          <table:table-cell office:value-type="float" office:value="0.47159777616630411" table:formula="of:=[Lijst_mon_website.$D1090]/[Lijst_mon_website.$J1090]" table:style-name="ce1">
            <text:p>0,47159777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197" table:style-name="ce1">
            <text:p>507197</text:p>
          </table:table-cell>
          <table:table-cell office:value-type="string" table:style-name="ce1">
            <text:p>Watertoren Reus van Schimmert</text:p>
          </table:table-cell>
          <table:table-cell office:value-type="string" table:style-name="ce7">
            <text:p>Verlening</text:p>
          </table:table-cell>
          <table:table-cell office:value-type="float" office:value="37713" table:style-name="ce8">
            <text:p>37.713</text:p>
          </table:table-cell>
          <table:table-cell office:value-type="string" table:style-name="ce1">
            <text:p>SCHIMMERT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5515" table:style-name="ce9">
            <text:p>95.515</text:p>
          </table:table-cell>
          <table:table-cell office:value-type="float" office:value="529" table:style-name="ce10">
            <text:p>529</text:p>
          </table:table-cell>
          <table:table-cell office:value-type="float" office:value="0.39483850704077894" table:formula="of:=[Lijst_mon_website.$D1091]/[Lijst_mon_website.$J1091]" table:style-name="ce1">
            <text:p>0,39483850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2098" table:style-name="ce1">
            <text:p>42098</text:p>
          </table:table-cell>
          <table:table-cell office:value-type="string" table:style-name="ce1">
            <text:p>Boerderij Warsenhoeck met bakhuis</text:p>
          </table:table-cell>
          <table:table-cell office:value-type="string" table:style-name="ce7">
            <text:p>Verlening</text:p>
          </table:table-cell>
          <table:table-cell office:value-type="float" office:value="41436" table:style-name="ce8">
            <text:p>41.436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5701" table:style-name="ce9">
            <text:p>95.701</text:p>
          </table:table-cell>
          <table:table-cell office:value-type="float" office:value="530" table:style-name="ce10">
            <text:p>530</text:p>
          </table:table-cell>
          <table:table-cell office:value-type="float" office:value="0.43297353214699952" table:formula="of:=[Lijst_mon_website.$D1092]/[Lijst_mon_website.$J1092]" table:style-name="ce1">
            <text:p>0,43297353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767" table:style-name="ce1">
            <text:p>33767</text:p>
          </table:table-cell>
          <table:table-cell office:value-type="string" table:style-name="ce1">
            <text:p>Hoeve Windraak</text:p>
          </table:table-cell>
          <table:table-cell office:value-type="string" table:style-name="ce7">
            <text:p>Verlening</text:p>
          </table:table-cell>
          <table:table-cell office:value-type="float" office:value="25542" table:style-name="ce8">
            <text:p>25.542</text:p>
          </table:table-cell>
          <table:table-cell office:value-type="string" table:style-name="ce1">
            <text:p>WINDRAAK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6221" table:style-name="ce9">
            <text:p>96.221</text:p>
          </table:table-cell>
          <table:table-cell office:value-type="float" office:value="531" table:style-name="ce10">
            <text:p>531</text:p>
          </table:table-cell>
          <table:table-cell office:value-type="float" office:value="0.26545140873613871" table:formula="of:=[Lijst_mon_website.$D1093]/[Lijst_mon_website.$J1093]" table:style-name="ce1">
            <text:p>0,26545140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971" table:style-name="ce1">
            <text:p>507971</text:p>
          </table:table-cell>
          <table:table-cell office:value-type="string" table:style-name="ce1">
            <text:p>Schaapskooi Erve Odinc</text:p>
          </table:table-cell>
          <table:table-cell office:value-type="string" table:style-name="ce7">
            <text:p>Verlening</text:p>
          </table:table-cell>
          <table:table-cell office:value-type="float" office:value="3546" table:style-name="ce8">
            <text:p>3.546</text:p>
          </table:table-cell>
          <table:table-cell office:value-type="string" table:style-name="ce1">
            <text:p>MARKELO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6695" table:style-name="ce9">
            <text:p>96.695</text:p>
          </table:table-cell>
          <table:table-cell office:value-type="float" office:value="532" table:style-name="ce10">
            <text:p>532</text:p>
          </table:table-cell>
          <table:table-cell office:value-type="float" office:value="3.6672009928124513E-2" table:formula="of:=[Lijst_mon_website.$D1094]/[Lijst_mon_website.$J1094]" table:style-name="ce1">
            <text:p>0,0366720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970" table:style-name="ce1">
            <text:p>507970</text:p>
          </table:table-cell>
          <table:table-cell office:value-type="string" table:style-name="ce1">
            <text:p>Bakhuis Erve Odinc</text:p>
          </table:table-cell>
          <table:table-cell office:value-type="string" table:style-name="ce7">
            <text:p>Verlening</text:p>
          </table:table-cell>
          <table:table-cell office:value-type="float" office:value="738" table:style-name="ce8">
            <text:p>738</text:p>
          </table:table-cell>
          <table:table-cell office:value-type="string" table:style-name="ce1">
            <text:p>MARKELO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6695" table:style-name="ce9">
            <text:p>96.695</text:p>
          </table:table-cell>
          <table:table-cell office:value-type="float" office:value="533" table:style-name="ce10">
            <text:p>533</text:p>
          </table:table-cell>
          <table:table-cell office:value-type="float" office:value="7.6322457210817518E-3" table:formula="of:=[Lijst_mon_website.$D1095]/[Lijst_mon_website.$J1095]" table:style-name="ce1">
            <text:p>0,00763224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968" table:style-name="ce1">
            <text:p>507968</text:p>
          </table:table-cell>
          <table:table-cell office:value-type="string" table:style-name="ce1">
            <text:p>Boerderij Erve Odinc</text:p>
          </table:table-cell>
          <table:table-cell office:value-type="string" table:style-name="ce7">
            <text:p>Verlening</text:p>
          </table:table-cell>
          <table:table-cell office:value-type="float" office:value="36635" table:style-name="ce8">
            <text:p>36.635</text:p>
          </table:table-cell>
          <table:table-cell office:value-type="string" table:style-name="ce1">
            <text:p>MARKELO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6695" table:style-name="ce9">
            <text:p>96.695</text:p>
          </table:table-cell>
          <table:table-cell office:value-type="float" office:value="534" table:style-name="ce10">
            <text:p>534</text:p>
          </table:table-cell>
          <table:table-cell office:value-type="float" office:value="0.37887171001602976" table:formula="of:=[Lijst_mon_website.$D1096]/[Lijst_mon_website.$J1096]" table:style-name="ce1">
            <text:p>0,3788717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5335" table:style-name="ce1">
            <text:p>525335</text:p>
          </table:table-cell>
          <table:table-cell office:value-type="string" table:style-name="ce1">
            <text:p>Station Delft - Stationsgebouw</text:p>
          </table:table-cell>
          <table:table-cell office:value-type="string" table:style-name="ce7">
            <text:p>Verlening</text:p>
          </table:table-cell>
          <table:table-cell office:value-type="float" office:value="39023" table:style-name="ce8">
            <text:p>39.023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7557" table:style-name="ce9">
            <text:p>97.557</text:p>
          </table:table-cell>
          <table:table-cell office:value-type="float" office:value="535" table:style-name="ce10">
            <text:p>535</text:p>
          </table:table-cell>
          <table:table-cell office:value-type="float" office:value="0.40000205008354089" table:formula="of:=[Lijst_mon_website.$D1097]/[Lijst_mon_website.$J1097]" table:style-name="ce1">
            <text:p>0,400002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0978" table:style-name="ce1">
            <text:p>520978</text:p>
          </table:table-cell>
          <table:table-cell office:value-type="string" table:style-name="ce1">
            <text:p>Schaive Klabbe</text:p>
          </table:table-cell>
          <table:table-cell office:value-type="string" table:style-name="ce7">
            <text:p>Verlening</text:p>
          </table:table-cell>
          <table:table-cell office:value-type="float" office:value="48596" table:style-name="ce8">
            <text:p>48.596</text:p>
          </table:table-cell>
          <table:table-cell office:value-type="string" table:style-name="ce1">
            <text:p>MUNTENDAM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7626" table:style-name="ce9">
            <text:p>97.626</text:p>
          </table:table-cell>
          <table:table-cell office:value-type="float" office:value="536" table:style-name="ce10">
            <text:p>536</text:p>
          </table:table-cell>
          <table:table-cell office:value-type="float" office:value="0.49777723147522174" table:formula="of:=[Lijst_mon_website.$D1098]/[Lijst_mon_website.$J1098]" table:style-name="ce1">
            <text:p>0,49777723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6372" table:style-name="ce1">
            <text:p>516372</text:p>
          </table:table-cell>
          <table:table-cell office:value-type="string" table:style-name="ce10">
            <text:p>t Valcke (Boerderij)</text:p>
          </table:table-cell>
          <table:table-cell office:value-type="string" table:style-name="ce7">
            <text:p>Verlening</text:p>
          </table:table-cell>
          <table:table-cell office:value-type="float" office:value="24245" table:style-name="ce8">
            <text:p>24.245</text:p>
          </table:table-cell>
          <table:table-cell office:value-type="string" table:style-name="ce1">
            <text:p>EEFDE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8118" table:style-name="ce9">
            <text:p>98.118</text:p>
          </table:table-cell>
          <table:table-cell office:value-type="float" office:value="537" table:style-name="ce10">
            <text:p>537</text:p>
          </table:table-cell>
          <table:table-cell office:value-type="float" office:value="0.24710043009437616" table:formula="of:=[Lijst_mon_website.$D1099]/[Lijst_mon_website.$J1099]" table:style-name="ce1">
            <text:p>0,2471004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6373" table:style-name="ce1">
            <text:p>516373</text:p>
          </table:table-cell>
          <table:table-cell office:value-type="string" table:style-name="ce10">
            <text:p>t Valcke (Bijschuur)</text:p>
          </table:table-cell>
          <table:table-cell office:value-type="string" table:style-name="ce7">
            <text:p>Verlening</text:p>
          </table:table-cell>
          <table:table-cell office:value-type="float" office:value="2815" table:style-name="ce8">
            <text:p>2.815</text:p>
          </table:table-cell>
          <table:table-cell office:value-type="string" table:style-name="ce1">
            <text:p>EEFDE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8118" table:style-name="ce9">
            <text:p>98.118</text:p>
          </table:table-cell>
          <table:table-cell office:value-type="float" office:value="538" table:style-name="ce10">
            <text:p>538</text:p>
          </table:table-cell>
          <table:table-cell office:value-type="float" office:value="2.8689944760390551E-2" table:formula="of:=[Lijst_mon_website.$D1100]/[Lijst_mon_website.$J1100]" table:style-name="ce1">
            <text:p>0,02868994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6374" table:style-name="ce1">
            <text:p>516374</text:p>
          </table:table-cell>
          <table:table-cell office:value-type="string" table:style-name="ce10">
            <text:p>t Valcke (Kippenhok)</text:p>
          </table:table-cell>
          <table:table-cell office:value-type="string" table:style-name="ce7">
            <text:p>Verlening</text:p>
          </table:table-cell>
          <table:table-cell office:value-type="float" office:value="245" table:style-name="ce8">
            <text:p>245</text:p>
          </table:table-cell>
          <table:table-cell office:value-type="string" table:style-name="ce1">
            <text:p>EEFDE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8118" table:style-name="ce9">
            <text:p>98.118</text:p>
          </table:table-cell>
          <table:table-cell office:value-type="float" office:value="539" table:style-name="ce10">
            <text:p>539</text:p>
          </table:table-cell>
          <table:table-cell office:value-type="float" office:value="2.4969934160908292E-3" table:formula="of:=[Lijst_mon_website.$D1101]/[Lijst_mon_website.$J1101]" table:style-name="ce1">
            <text:p>0,00249699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1517" table:style-name="ce1">
            <text:p>41517</text:p>
          </table:table-cell>
          <table:table-cell office:value-type="string" table:style-name="ce1">
            <text:p>Hervormde Kerk</text:p>
          </table:table-cell>
          <table:table-cell office:value-type="string" table:style-name="ce7">
            <text:p>Verlening</text:p>
          </table:table-cell>
          <table:table-cell office:value-type="float" office:value="54738" table:style-name="ce8">
            <text:p>54.738</text:p>
          </table:table-cell>
          <table:table-cell office:value-type="string" table:style-name="ce1">
            <text:p>ZWEELOO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8155" table:style-name="ce9">
            <text:p>98.155</text:p>
          </table:table-cell>
          <table:table-cell office:value-type="float" office:value="540" table:style-name="ce10">
            <text:p>540</text:p>
          </table:table-cell>
          <table:table-cell office:value-type="float" office:value="0.55766899291936223" table:formula="of:=[Lijst_mon_website.$D1102]/[Lijst_mon_website.$J1102]" table:style-name="ce1">
            <text:p>0,55766899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092" table:style-name="ce1">
            <text:p>33092</text:p>
          </table:table-cell>
          <table:table-cell office:value-type="string" table:style-name="ce1">
            <text:p>H.H. Dorpskerk</text:p>
          </table:table-cell>
          <table:table-cell office:value-type="string" table:style-name="ce7">
            <text:p>Verlening</text:p>
          </table:table-cell>
          <table:table-cell office:value-type="float" office:value="47330" table:style-name="ce8">
            <text:p>47.330</text:p>
          </table:table-cell>
          <table:table-cell office:value-type="string" table:style-name="ce1">
            <text:p>GROOTSCHERMER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8175" table:style-name="ce9">
            <text:p>98.175</text:p>
          </table:table-cell>
          <table:table-cell office:value-type="float" office:value="541" table:style-name="ce10">
            <text:p>541</text:p>
          </table:table-cell>
          <table:table-cell office:value-type="float" office:value="0.48209829386299974" table:formula="of:=[Lijst_mon_website.$D1103]/[Lijst_mon_website.$J1103]" table:style-name="ce1">
            <text:p>0,48209829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681" table:style-name="ce1">
            <text:p>30681</text:p>
          </table:table-cell>
          <table:table-cell office:value-type="string" table:style-name="ce1">
            <text:p>Toren NH kerk<text:s/></text:p>
          </table:table-cell>
          <table:table-cell office:value-type="string" table:style-name="ce7">
            <text:p>Verlening</text:p>
          </table:table-cell>
          <table:table-cell office:value-type="float" office:value="49009" table:style-name="ce8">
            <text:p>49.009</text:p>
          </table:table-cell>
          <table:table-cell office:value-type="string" table:style-name="ce1">
            <text:p>BENNINGBROEK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8238" table:style-name="ce9">
            <text:p>98.238</text:p>
          </table:table-cell>
          <table:table-cell office:value-type="float" office:value="542" table:style-name="ce10">
            <text:p>542</text:p>
          </table:table-cell>
          <table:table-cell office:value-type="float" office:value="0.49888027036381033" table:formula="of:=[Lijst_mon_website.$D1104]/[Lijst_mon_website.$J1104]" table:style-name="ce1">
            <text:p>0,4988802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9834" table:style-name="ce1">
            <text:p>19834</text:p>
          </table:table-cell>
          <table:table-cell office:value-type="string" table:style-name="ce1">
            <text:p>Evangelisch Lutherse kerk</text:p>
          </table:table-cell>
          <table:table-cell office:value-type="string" table:style-name="ce7">
            <text:p>Verlening</text:p>
          </table:table-cell>
          <table:table-cell office:value-type="float" office:value="44825" table:style-name="ce8">
            <text:p>44.825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8294" table:style-name="ce9">
            <text:p>98.294</text:p>
          </table:table-cell>
          <table:table-cell office:value-type="float" office:value="543" table:style-name="ce10">
            <text:p>543</text:p>
          </table:table-cell>
          <table:table-cell office:value-type="float" office:value="0.45602986957494862" table:formula="of:=[Lijst_mon_website.$D1105]/[Lijst_mon_website.$J1105]" table:style-name="ce1">
            <text:p>0,4560298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270" table:style-name="ce1">
            <text:p>515270</text:p>
          </table:table-cell>
          <table:table-cell office:value-type="string" table:style-name="ce1">
            <text:p>Boerderij ‘Borgh Keppel’ met bakhuisje</text:p>
          </table:table-cell>
          <table:table-cell office:value-type="string" table:style-name="ce7">
            <text:p>Verlening</text:p>
          </table:table-cell>
          <table:table-cell office:value-type="float" office:value="34380" table:style-name="ce8">
            <text:p>34.380</text:p>
          </table:table-cell>
          <table:table-cell office:value-type="string" table:style-name="ce1">
            <text:p>ELLECOM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8337" table:style-name="ce9">
            <text:p>98.337</text:p>
          </table:table-cell>
          <table:table-cell office:value-type="float" office:value="544" table:style-name="ce10">
            <text:p>544</text:p>
          </table:table-cell>
          <table:table-cell office:value-type="float" office:value="0.34961408218676593" table:formula="of:=[Lijst_mon_website.$D1106]/[Lijst_mon_website.$J1106]" table:style-name="ce1">
            <text:p>0,34961408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832" table:style-name="ce1">
            <text:p>521832</text:p>
          </table:table-cell>
          <table:table-cell office:value-type="string" table:style-name="ce1">
            <text:p>H. Theresiaklooster</text:p>
          </table:table-cell>
          <table:table-cell office:value-type="string" table:style-name="ce7">
            <text:p>Verlening</text:p>
          </table:table-cell>
          <table:table-cell office:value-type="float" office:value="31498" table:style-name="ce8">
            <text:p>31.498</text:p>
          </table:table-cell>
          <table:table-cell office:value-type="string" table:style-name="ce1">
            <text:p>WASPI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8508" table:style-name="ce9">
            <text:p>98.508</text:p>
          </table:table-cell>
          <table:table-cell office:value-type="float" office:value="545" table:style-name="ce10">
            <text:p>545</text:p>
          </table:table-cell>
          <table:table-cell office:value-type="float" office:value="0.31975068014780528" table:formula="of:=[Lijst_mon_website.$D1107]/[Lijst_mon_website.$J1107]" table:style-name="ce1">
            <text:p>0,3197506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4858" table:style-name="ce1">
            <text:p>514858</text:p>
          </table:table-cell>
          <table:table-cell office:value-type="string" table:style-name="ce1">
            <text:p>Raadhuis Grou</text:p>
          </table:table-cell>
          <table:table-cell office:value-type="string" table:style-name="ce7">
            <text:p>Verlening</text:p>
          </table:table-cell>
          <table:table-cell office:value-type="float" office:value="39409" table:style-name="ce8">
            <text:p>39.409</text:p>
          </table:table-cell>
          <table:table-cell office:value-type="string" table:style-name="ce1">
            <text:p>GROU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8522" table:style-name="ce9">
            <text:p>98.522</text:p>
          </table:table-cell>
          <table:table-cell office:value-type="float" office:value="546" table:style-name="ce10">
            <text:p>546</text:p>
          </table:table-cell>
          <table:table-cell office:value-type="float" office:value="0.40000203000345103" table:formula="of:=[Lijst_mon_website.$D1108]/[Lijst_mon_website.$J1108]" table:style-name="ce1">
            <text:p>0,4000020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13135" table:style-name="ce1">
            <text:p>413135</text:p>
          </table:table-cell>
          <table:table-cell office:value-type="string" table:style-name="ce1">
            <text:p>Goudestein - Koetshuis</text:p>
          </table:table-cell>
          <table:table-cell office:value-type="string" table:style-name="ce7">
            <text:p>Verlening</text:p>
          </table:table-cell>
          <table:table-cell office:value-type="float" office:value="16816" table:style-name="ce8">
            <text:p>16.816</text:p>
          </table:table-cell>
          <table:table-cell office:value-type="string" table:style-name="ce1">
            <text:p>MAARSSEN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8621" table:style-name="ce9">
            <text:p>98.621</text:p>
          </table:table-cell>
          <table:table-cell office:value-type="float" office:value="547" table:style-name="ce10">
            <text:p>547</text:p>
          </table:table-cell>
          <table:table-cell office:value-type="float" office:value="0.17051135153770494" table:formula="of:=[Lijst_mon_website.$D1109]/[Lijst_mon_website.$J1109]" table:style-name="ce1">
            <text:p>0,17051135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7464" table:style-name="ce1">
            <text:p>517464</text:p>
          </table:table-cell>
          <table:table-cell office:value-type="string" table:style-name="ce1">
            <text:p>R.K. Kerk H. Franciscus van Assisi - Toren</text:p>
          </table:table-cell>
          <table:table-cell office:value-type="string" table:style-name="ce7">
            <text:p>Verlening</text:p>
          </table:table-cell>
          <table:table-cell office:value-type="float" office:value="59392" table:style-name="ce8">
            <text:p>59.392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8986" table:style-name="ce9">
            <text:p>98.986</text:p>
          </table:table-cell>
          <table:table-cell office:value-type="float" office:value="548" table:style-name="ce10">
            <text:p>548</text:p>
          </table:table-cell>
          <table:table-cell office:value-type="float" office:value="0.60000404097549154" table:formula="of:=[Lijst_mon_website.$D1110]/[Lijst_mon_website.$J1110]" table:style-name="ce1">
            <text:p>0,60000404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637" table:style-name="ce1">
            <text:p>8637</text:p>
          </table:table-cell>
          <table:table-cell office:value-type="string" table:style-name="ce1">
            <text:p>Sint Joriskerk (toren)</text:p>
          </table:table-cell>
          <table:table-cell office:value-type="string" table:style-name="ce7">
            <text:p>Verlening</text:p>
          </table:table-cell>
          <table:table-cell office:value-type="float" office:value="58946" table:style-name="ce8">
            <text:p>58.946</text:p>
          </table:table-cell>
          <table:table-cell office:value-type="string" table:style-name="ce1">
            <text:p>OOSTERBIERUM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9080" table:style-name="ce9">
            <text:p>99.080</text:p>
          </table:table-cell>
          <table:table-cell office:value-type="float" office:value="549" table:style-name="ce10">
            <text:p>549</text:p>
          </table:table-cell>
          <table:table-cell office:value-type="float" office:value="0.59493338716188937" table:formula="of:=[Lijst_mon_website.$D1111]/[Lijst_mon_website.$J1111]" table:style-name="ce1">
            <text:p>0,59493338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686" table:style-name="ce1">
            <text:p>511686</text:p>
          </table:table-cell>
          <table:table-cell office:value-type="string" table:style-name="ce1">
            <text:p>Fontein</text:p>
          </table:table-cell>
          <table:table-cell office:value-type="string" table:style-name="ce7">
            <text:p>Verlening</text:p>
          </table:table-cell>
          <table:table-cell office:value-type="float" office:value="978" table:style-name="ce8">
            <text:p>978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9485" table:style-name="ce9">
            <text:p>99.485</text:p>
          </table:table-cell>
          <table:table-cell office:value-type="float" office:value="550" table:style-name="ce10">
            <text:p>550</text:p>
          </table:table-cell>
          <table:table-cell office:value-type="float" office:value="9.8306277328240443E-3" table:formula="of:=[Lijst_mon_website.$D1112]/[Lijst_mon_website.$J1112]" table:style-name="ce1">
            <text:p>0,00983062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687" table:style-name="ce1">
            <text:p>511687</text:p>
          </table:table-cell>
          <table:table-cell office:value-type="string" table:style-name="ce1">
            <text:p>Tuinbeeld</text:p>
          </table:table-cell>
          <table:table-cell office:value-type="string" table:style-name="ce7">
            <text:p>Verlening</text:p>
          </table:table-cell>
          <table:table-cell office:value-type="float" office:value="3459" table:style-name="ce8">
            <text:p>3.459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9485" table:style-name="ce9">
            <text:p>99.485</text:p>
          </table:table-cell>
          <table:table-cell office:value-type="float" office:value="551" table:style-name="ce10">
            <text:p>551</text:p>
          </table:table-cell>
          <table:table-cell office:value-type="float" office:value="3.4769060662411422E-2" table:formula="of:=[Lijst_mon_website.$D1113]/[Lijst_mon_website.$J1113]" table:style-name="ce1">
            <text:p>0,03476906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688" table:style-name="ce1">
            <text:p>511688</text:p>
          </table:table-cell>
          <table:table-cell office:value-type="string" table:style-name="ce1">
            <text:p>Brug</text:p>
          </table:table-cell>
          <table:table-cell office:value-type="string" table:style-name="ce7">
            <text:p>Verlening</text:p>
          </table:table-cell>
          <table:table-cell office:value-type="float" office:value="5722" table:style-name="ce8">
            <text:p>5.722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9485" table:style-name="ce9">
            <text:p>99.485</text:p>
          </table:table-cell>
          <table:table-cell office:value-type="float" office:value="552" table:style-name="ce10">
            <text:p>552</text:p>
          </table:table-cell>
          <table:table-cell office:value-type="float" office:value="5.7516208473639245E-2" table:formula="of:=[Lijst_mon_website.$D1114]/[Lijst_mon_website.$J1114]" table:style-name="ce1">
            <text:p>0,05751620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689" table:style-name="ce1">
            <text:p>511689</text:p>
          </table:table-cell>
          <table:table-cell office:value-type="string" table:style-name="ce1">
            <text:p>Kweekbak</text:p>
          </table:table-cell>
          <table:table-cell office:value-type="string" table:style-name="ce7">
            <text:p>Verlening</text:p>
          </table:table-cell>
          <table:table-cell office:value-type="float" office:value="3229" table:style-name="ce8">
            <text:p>3.229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9485" table:style-name="ce9">
            <text:p>99.485</text:p>
          </table:table-cell>
          <table:table-cell office:value-type="float" office:value="553" table:style-name="ce10">
            <text:p>553</text:p>
          </table:table-cell>
          <table:table-cell office:value-type="float" office:value="3.2457154344876109E-2" table:formula="of:=[Lijst_mon_website.$D1115]/[Lijst_mon_website.$J1115]" table:style-name="ce1">
            <text:p>0,03245715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685" table:style-name="ce1">
            <text:p>511685</text:p>
          </table:table-cell>
          <table:table-cell office:value-type="string" table:style-name="ce1">
            <text:p>Collonade</text:p>
          </table:table-cell>
          <table:table-cell office:value-type="string" table:style-name="ce7">
            <text:p>Verlening</text:p>
          </table:table-cell>
          <table:table-cell office:value-type="float" office:value="7997" table:style-name="ce8">
            <text:p>7.997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9485" table:style-name="ce9">
            <text:p>99.485</text:p>
          </table:table-cell>
          <table:table-cell office:value-type="float" office:value="554" table:style-name="ce10">
            <text:p>554</text:p>
          </table:table-cell>
          <table:table-cell office:value-type="float" office:value="8.0383977484042815E-2" table:formula="of:=[Lijst_mon_website.$D1116]/[Lijst_mon_website.$J1116]" table:style-name="ce1">
            <text:p>0,08038397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683" table:style-name="ce1">
            <text:p>511683</text:p>
          </table:table-cell>
          <table:table-cell office:value-type="string" table:style-name="ce1">
            <text:p>Wintertuin</text:p>
          </table:table-cell>
          <table:table-cell office:value-type="string" table:style-name="ce7">
            <text:p>Verlening</text:p>
          </table:table-cell>
          <table:table-cell office:value-type="float" office:value="32492" table:style-name="ce8">
            <text:p>32.492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9485" table:style-name="ce9">
            <text:p>99.485</text:p>
          </table:table-cell>
          <table:table-cell office:value-type="float" office:value="555" table:style-name="ce10">
            <text:p>555</text:p>
          </table:table-cell>
          <table:table-cell office:value-type="float" office:value="0.32660200030155301" table:formula="of:=[Lijst_mon_website.$D1117]/[Lijst_mon_website.$J1117]" table:style-name="ce1">
            <text:p>0,32660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684" table:style-name="ce1">
            <text:p>511684</text:p>
          </table:table-cell>
          <table:table-cell office:value-type="string" table:style-name="ce1">
            <text:p>Tennishuisje</text:p>
          </table:table-cell>
          <table:table-cell office:value-type="string" table:style-name="ce7">
            <text:p>Verlening</text:p>
          </table:table-cell>
          <table:table-cell office:value-type="float" office:value="5815" table:style-name="ce8">
            <text:p>5.815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9485" table:style-name="ce9">
            <text:p>99.485</text:p>
          </table:table-cell>
          <table:table-cell office:value-type="float" office:value="556" table:style-name="ce10">
            <text:p>556</text:p>
          </table:table-cell>
          <table:table-cell office:value-type="float" office:value="5.8451022767251344E-2" table:formula="of:=[Lijst_mon_website.$D1118]/[Lijst_mon_website.$J1118]" table:style-name="ce1">
            <text:p>0,05845102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3084" table:style-name="ce1">
            <text:p>13084</text:p>
          </table:table-cell>
          <table:table-cell office:value-type="string" table:style-name="ce1">
            <text:p>Catharinatoren</text:p>
          </table:table-cell>
          <table:table-cell office:value-type="string" table:style-name="ce7">
            <text:p>Verlening</text:p>
          </table:table-cell>
          <table:table-cell office:value-type="float" office:value="34376" table:style-name="ce8">
            <text:p>34.376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9728" table:style-name="ce9">
            <text:p>99.728</text:p>
          </table:table-cell>
          <table:table-cell office:value-type="float" office:value="557" table:style-name="ce10">
            <text:p>557</text:p>
          </table:table-cell>
          <table:table-cell office:value-type="float" office:value="0.34469757741055673" table:formula="of:=[Lijst_mon_website.$D1119]/[Lijst_mon_website.$J1119]" table:style-name="ce1">
            <text:p>0,34469757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7035" table:style-name="ce1">
            <text:p>47035</text:p>
          </table:table-cell>
          <table:table-cell office:value-type="string" table:style-name="ce1">
            <text:p>Bissems Hofstede</text:p>
          </table:table-cell>
          <table:table-cell office:value-type="string" table:style-name="ce7">
            <text:p>Verlening</text:p>
          </table:table-cell>
          <table:table-cell office:value-type="float" office:value="17376" table:style-name="ce8">
            <text:p>17.376</text:p>
          </table:table-cell>
          <table:table-cell office:value-type="string" table:style-name="ce1">
            <text:p>MARLE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9747" table:style-name="ce9">
            <text:p>99.747</text:p>
          </table:table-cell>
          <table:table-cell office:value-type="float" office:value="558" table:style-name="ce10">
            <text:p>558</text:p>
          </table:table-cell>
          <table:table-cell office:value-type="float" office:value="0.17420072784143883" table:formula="of:=[Lijst_mon_website.$D1120]/[Lijst_mon_website.$J1120]" table:style-name="ce1">
            <text:p>0,17420072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0555" table:style-name="ce1">
            <text:p>10555</text:p>
          </table:table-cell>
          <table:table-cell office:value-type="string" table:style-name="ce1">
            <text:p>Grote of Sint Nicolaaskerk</text:p>
          </table:table-cell>
          <table:table-cell office:value-type="string" table:style-name="ce7">
            <text:p>Verlening</text:p>
          </table:table-cell>
          <table:table-cell office:value-type="float" office:value="55396" table:style-name="ce8">
            <text:p>55.396</text:p>
          </table:table-cell>
          <table:table-cell office:value-type="string" table:style-name="ce1">
            <text:p>VOLLENHOVE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0107" table:style-name="ce9">
            <text:p>100.107</text:p>
          </table:table-cell>
          <table:table-cell office:value-type="float" office:value="559" table:style-name="ce10">
            <text:p>559</text:p>
          </table:table-cell>
          <table:table-cell office:value-type="float" office:value="0.55336789635090455" table:formula="of:=[Lijst_mon_website.$D1121]/[Lijst_mon_website.$J1121]" table:style-name="ce1">
            <text:p>0,55336789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2203" table:style-name="ce1">
            <text:p>532203</text:p>
          </table:table-cell>
          <table:table-cell office:value-type="string" table:style-name="ce1">
            <text:p>H. Kruisvindingkerk</text:p>
          </table:table-cell>
          <table:table-cell office:value-type="string" table:style-name="ce7">
            <text:p>Verlening</text:p>
          </table:table-cell>
          <table:table-cell office:value-type="float" office:value="60162" table:style-name="ce8">
            <text:p>60.162</text:p>
          </table:table-cell>
          <table:table-cell office:value-type="string" table:style-name="ce1">
            <text:p>ODILIAPEEL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0270" table:style-name="ce9">
            <text:p>100.270</text:p>
          </table:table-cell>
          <table:table-cell office:value-type="float" office:value="560" table:style-name="ce10">
            <text:p>560</text:p>
          </table:table-cell>
          <table:table-cell office:value-type="float" office:value="0.6" table:formula="of:=[Lijst_mon_website.$D1122]/[Lijst_mon_website.$J1122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7220" table:style-name="ce1">
            <text:p>17220</text:p>
          </table:table-cell>
          <table:table-cell office:value-type="string" table:style-name="ce1">
            <text:p>De Hampoort</text:p>
          </table:table-cell>
          <table:table-cell office:value-type="string" table:style-name="ce7">
            <text:p>Verlening</text:p>
          </table:table-cell>
          <table:table-cell office:value-type="float" office:value="52693" table:style-name="ce8">
            <text:p>52.693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0410" table:style-name="ce9">
            <text:p>100.410</text:p>
          </table:table-cell>
          <table:table-cell office:value-type="float" office:value="561" table:style-name="ce10">
            <text:p>561</text:p>
          </table:table-cell>
          <table:table-cell office:value-type="float" office:value="0.52477840852504731" table:formula="of:=[Lijst_mon_website.$D1123]/[Lijst_mon_website.$J1123]" table:style-name="ce1">
            <text:p>0,52477840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743" table:style-name="ce1">
            <text:p>39743</text:p>
          </table:table-cell>
          <table:table-cell office:value-type="string" table:style-name="ce1">
            <text:p>Hoeve Blankenberg</text:p>
          </table:table-cell>
          <table:table-cell office:value-type="string" table:style-name="ce7">
            <text:p>Verlening</text:p>
          </table:table-cell>
          <table:table-cell office:value-type="float" office:value="46781" table:style-name="ce8">
            <text:p>46.781</text:p>
          </table:table-cell>
          <table:table-cell office:value-type="string" table:style-name="ce1">
            <text:p>WIJLRE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0676" table:style-name="ce9">
            <text:p>100.676</text:p>
          </table:table-cell>
          <table:table-cell office:value-type="float" office:value="562" table:style-name="ce10">
            <text:p>562</text:p>
          </table:table-cell>
          <table:table-cell office:value-type="float" office:value="0.46466883865072112" table:formula="of:=[Lijst_mon_website.$D1124]/[Lijst_mon_website.$J1124]" table:style-name="ce1">
            <text:p>0,46466883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093" table:style-name="ce1">
            <text:p>38093</text:p>
          </table:table-cell>
          <table:table-cell office:value-type="string" table:style-name="ce1">
            <text:p>Huize Kruisvoorde</text:p>
          </table:table-cell>
          <table:table-cell office:value-type="string" table:style-name="ce7">
            <text:p>Verlening</text:p>
          </table:table-cell>
          <table:table-cell office:value-type="float" office:value="51547" table:style-name="ce8">
            <text:p>51.547</text:p>
          </table:table-cell>
          <table:table-cell office:value-type="string" table:style-name="ce1">
            <text:p>TWELLO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0678" table:style-name="ce9">
            <text:p>100.678</text:p>
          </table:table-cell>
          <table:table-cell office:value-type="float" office:value="563" table:style-name="ce10">
            <text:p>563</text:p>
          </table:table-cell>
          <table:table-cell office:value-type="float" office:value="0.51199864915870397" table:formula="of:=[Lijst_mon_website.$D1125]/[Lijst_mon_website.$J1125]" table:style-name="ce1">
            <text:p>0,51199864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5927" table:style-name="ce1">
            <text:p>35927</text:p>
          </table:table-cell>
          <table:table-cell office:value-type="string" table:style-name="ce1">
            <text:p>Complex Welgelegen (theekoepel)</text:p>
          </table:table-cell>
          <table:table-cell office:value-type="string" table:style-name="ce7">
            <text:p>Verlening</text:p>
          </table:table-cell>
          <table:table-cell office:value-type="float" office:value="4449" table:style-name="ce8">
            <text:p>4.449</text:p>
          </table:table-cell>
          <table:table-cell office:value-type="string" table:style-name="ce1">
            <text:p>AKKRUM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1600" table:style-name="ce9">
            <text:p>101.600</text:p>
          </table:table-cell>
          <table:table-cell office:value-type="float" office:value="564" table:style-name="ce10">
            <text:p>564</text:p>
          </table:table-cell>
          <table:table-cell office:value-type="float" office:value="4.3789370078740154E-2" table:formula="of:=[Lijst_mon_website.$D1126]/[Lijst_mon_website.$J1126]" table:style-name="ce1">
            <text:p>0,0437893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4861" table:style-name="ce1">
            <text:p>514861</text:p>
          </table:table-cell>
          <table:table-cell office:value-type="string" table:style-name="ce1">
            <text:p>Complex Welgelegen (woongebouw)</text:p>
          </table:table-cell>
          <table:table-cell office:value-type="string" table:style-name="ce7">
            <text:p>Verlening</text:p>
          </table:table-cell>
          <table:table-cell office:value-type="float" office:value="35777" table:style-name="ce8">
            <text:p>35.777</text:p>
          </table:table-cell>
          <table:table-cell office:value-type="string" table:style-name="ce1">
            <text:p>AKKRUM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1600" table:style-name="ce9">
            <text:p>101.600</text:p>
          </table:table-cell>
          <table:table-cell office:value-type="float" office:value="565" table:style-name="ce10">
            <text:p>565</text:p>
          </table:table-cell>
          <table:table-cell office:value-type="float" office:value="0.35213582677165356" table:formula="of:=[Lijst_mon_website.$D1127]/[Lijst_mon_website.$J1127]" table:style-name="ce1">
            <text:p>0,35213582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027" table:style-name="ce1">
            <text:p>515027</text:p>
          </table:table-cell>
          <table:table-cell office:value-type="string" table:style-name="ce1">
            <text:p>Hofje Groeneveldstichting</text:p>
          </table:table-cell>
          <table:table-cell office:value-type="string" table:style-name="ce7">
            <text:p>Verlening</text:p>
          </table:table-cell>
          <table:table-cell office:value-type="float" office:value="56396" table:style-name="ce8">
            <text:p>56.396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3134" table:style-name="ce9">
            <text:p>103.134</text:p>
          </table:table-cell>
          <table:table-cell office:value-type="float" office:value="566" table:style-name="ce10">
            <text:p>566</text:p>
          </table:table-cell>
          <table:table-cell office:value-type="float" office:value="0.54682258033238307" table:formula="of:=[Lijst_mon_website.$D1128]/[Lijst_mon_website.$J1128]" table:style-name="ce1">
            <text:p>0,5468225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2553" table:style-name="ce1">
            <text:p>512553</text:p>
          </table:table-cell>
          <table:table-cell office:value-type="string" table:style-name="ce1">
            <text:p>Zaalkerk met toren</text:p>
          </table:table-cell>
          <table:table-cell office:value-type="string" table:style-name="ce7">
            <text:p>Verlening</text:p>
          </table:table-cell>
          <table:table-cell office:value-type="float" office:value="59378" table:style-name="ce8">
            <text:p>59.378</text:p>
          </table:table-cell>
          <table:table-cell office:value-type="string" table:style-name="ce1">
            <text:p>EASTERMAR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3360" table:style-name="ce9">
            <text:p>103.360</text:p>
          </table:table-cell>
          <table:table-cell office:value-type="float" office:value="567" table:style-name="ce10">
            <text:p>567</text:p>
          </table:table-cell>
          <table:table-cell office:value-type="float" office:value="0.57447755417956659" table:formula="of:=[Lijst_mon_website.$D1129]/[Lijst_mon_website.$J1129]" table:style-name="ce1">
            <text:p>0,57447755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942" table:style-name="ce1">
            <text:p>8942</text:p>
          </table:table-cell>
          <table:table-cell office:value-type="string" table:style-name="ce1">
            <text:p>Kasteel Doornenburg - Poortgebouw (voorburcht) met toren, hoektorens op weergangen</text:p>
          </table:table-cell>
          <table:table-cell office:value-type="string" table:style-name="ce7">
            <text:p>Verlening</text:p>
          </table:table-cell>
          <table:table-cell office:value-type="float" office:value="59662" table:style-name="ce8">
            <text:p>59.662</text:p>
          </table:table-cell>
          <table:table-cell office:value-type="string" table:style-name="ce1">
            <text:p>DOORNENBURG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4522" table:style-name="ce9">
            <text:p>104.522</text:p>
          </table:table-cell>
          <table:table-cell office:value-type="float" office:value="568" table:style-name="ce10">
            <text:p>568</text:p>
          </table:table-cell>
          <table:table-cell office:value-type="float" office:value="0.57080805954727232" table:formula="of:=[Lijst_mon_website.$D1130]/[Lijst_mon_website.$J1130]" table:style-name="ce1">
            <text:p>0,5708080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0281" table:style-name="ce1">
            <text:p>510281</text:p>
          </table:table-cell>
          <table:table-cell office:value-type="string" table:style-name="ce1">
            <text:p>Gemeentehuis</text:p>
          </table:table-cell>
          <table:table-cell office:value-type="string" table:style-name="ce7">
            <text:p>Verlening</text:p>
          </table:table-cell>
          <table:table-cell office:value-type="float" office:value="38019" table:style-name="ce8">
            <text:p>38.019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4773" table:style-name="ce9">
            <text:p>104.773</text:p>
          </table:table-cell>
          <table:table-cell office:value-type="float" office:value="569" table:style-name="ce10">
            <text:p>569</text:p>
          </table:table-cell>
          <table:table-cell office:value-type="float" office:value="0.36287020511009516" table:formula="of:=[Lijst_mon_website.$D1131]/[Lijst_mon_website.$J1131]" table:style-name="ce1">
            <text:p>0,3628702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8832" table:style-name="ce1">
            <text:p>528832</text:p>
          </table:table-cell>
          <table:table-cell office:value-type="string" table:style-name="ce1">
            <text:p>Bakstenen brug</text:p>
          </table:table-cell>
          <table:table-cell office:value-type="string" table:style-name="ce7">
            <text:p>Verlening</text:p>
          </table:table-cell>
          <table:table-cell office:value-type="float" office:value="442" table:style-name="ce8">
            <text:p>442</text:p>
          </table:table-cell>
          <table:table-cell office:value-type="string" table:style-name="ce1">
            <text:p>BRAKEL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5233" table:style-name="ce9">
            <text:p>105.233</text:p>
          </table:table-cell>
          <table:table-cell office:value-type="float" office:value="570" table:style-name="ce10">
            <text:p>570</text:p>
          </table:table-cell>
          <table:table-cell office:value-type="float" office:value="4.2002033582621418E-3" table:formula="of:=[Lijst_mon_website.$D1132]/[Lijst_mon_website.$J1132]" table:style-name="ce1">
            <text:p>0,00420020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8831" table:style-name="ce1">
            <text:p>528831</text:p>
          </table:table-cell>
          <table:table-cell office:value-type="string" table:style-name="ce1">
            <text:p>Bruggenhoofd</text:p>
          </table:table-cell>
          <table:table-cell office:value-type="string" table:style-name="ce7">
            <text:p>Verlening</text:p>
          </table:table-cell>
          <table:table-cell office:value-type="float" office:value="293" table:style-name="ce8">
            <text:p>293</text:p>
          </table:table-cell>
          <table:table-cell office:value-type="string" table:style-name="ce1">
            <text:p>BRAKEL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5233" table:style-name="ce9">
            <text:p>105.233</text:p>
          </table:table-cell>
          <table:table-cell office:value-type="float" office:value="571" table:style-name="ce10">
            <text:p>571</text:p>
          </table:table-cell>
          <table:table-cell office:value-type="float" office:value="2.7842977012914201E-3" table:formula="of:=[Lijst_mon_website.$D1133]/[Lijst_mon_website.$J1133]" table:style-name="ce1">
            <text:p>0,00278429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8830" table:style-name="ce1">
            <text:p>528830</text:p>
          </table:table-cell>
          <table:table-cell office:value-type="string" table:style-name="ce10">
            <text:p>t Spijker</text:p>
          </table:table-cell>
          <table:table-cell office:value-type="string" table:style-name="ce7">
            <text:p>Verlening</text:p>
          </table:table-cell>
          <table:table-cell office:value-type="float" office:value="43985" table:style-name="ce8">
            <text:p>43.985</text:p>
          </table:table-cell>
          <table:table-cell office:value-type="string" table:style-name="ce1">
            <text:p>BRAKEL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5233" table:style-name="ce9">
            <text:p>105.233</text:p>
          </table:table-cell>
          <table:table-cell office:value-type="float" office:value="572" table:style-name="ce10">
            <text:p>572</text:p>
          </table:table-cell>
          <table:table-cell office:value-type="float" office:value="0.41797725048226314" table:formula="of:=[Lijst_mon_website.$D1134]/[Lijst_mon_website.$J1134]" table:style-name="ce1">
            <text:p>0,4179772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494" table:style-name="ce1">
            <text:p>511494</text:p>
          </table:table-cell>
          <table:table-cell office:value-type="string" table:style-name="ce1">
            <text:p>Spijkerbosch</text:p>
          </table:table-cell>
          <table:table-cell office:value-type="string" table:style-name="ce7">
            <text:p>Verlening</text:p>
          </table:table-cell>
          <table:table-cell office:value-type="float" office:value="61639" table:style-name="ce8">
            <text:p>61.639</text:p>
          </table:table-cell>
          <table:table-cell office:value-type="string" table:style-name="ce1">
            <text:p>OLST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5416" table:style-name="ce9">
            <text:p>105.416</text:p>
          </table:table-cell>
          <table:table-cell office:value-type="float" office:value="573" table:style-name="ce10">
            <text:p>573</text:p>
          </table:table-cell>
          <table:table-cell office:value-type="float" office:value="0.58472148440464444" table:formula="of:=[Lijst_mon_website.$D1135]/[Lijst_mon_website.$J1135]" table:style-name="ce1">
            <text:p>0,584721484</text:p>
          </table:table-cell>
          <table:table-cell table:number-columns-repeated="16372" table:style-name="ce1"/>
        </table:table-row>
        <table:table-row table:style-name="ro2">
          <table:table-cell office:value-type="float" office:value="517792" table:style-name="ce1">
            <text:p>517792</text:p>
          </table:table-cell>
          <table:table-cell office:value-type="string" table:style-name="ce1">
            <text:p>De Wieger</text:p>
          </table:table-cell>
          <table:table-cell office:value-type="string" table:style-name="ce7">
            <text:p>Verlening</text:p>
          </table:table-cell>
          <table:table-cell office:value-type="float" office:value="52171" table:style-name="ce8">
            <text:p>52.171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5476" table:style-name="ce9">
            <text:p>105.476</text:p>
          </table:table-cell>
          <table:table-cell office:value-type="float" office:value="574" table:style-name="ce10">
            <text:p>574</text:p>
          </table:table-cell>
          <table:table-cell office:value-type="float" office:value="0.49462436952482081" table:formula="of:=[Lijst_mon_website.$D1136]/[Lijst_mon_website.$J1136]" table:style-name="ce1">
            <text:p>0,4946243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821" table:style-name="ce1">
            <text:p>33821</text:p>
          </table:table-cell>
          <table:table-cell office:value-type="string" table:style-name="ce1">
            <text:p>Boerderij Vinckersum</text:p>
          </table:table-cell>
          <table:table-cell office:value-type="string" table:style-name="ce7">
            <text:p>Verlening</text:p>
          </table:table-cell>
          <table:table-cell office:value-type="float" office:value="16331" table:style-name="ce8">
            <text:p>16.331</text:p>
          </table:table-cell>
          <table:table-cell office:value-type="string" table:style-name="ce1">
            <text:p>SCHILDWOLDE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5484" table:style-name="ce9">
            <text:p>105.484</text:p>
          </table:table-cell>
          <table:table-cell office:value-type="float" office:value="575" table:style-name="ce10">
            <text:p>575</text:p>
          </table:table-cell>
          <table:table-cell office:value-type="float" office:value="0.15481968829395928" table:formula="of:=[Lijst_mon_website.$D1137]/[Lijst_mon_website.$J1137]" table:style-name="ce1">
            <text:p>0,15481968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236" table:style-name="ce1">
            <text:p>21236</text:p>
          </table:table-cell>
          <table:table-cell office:value-type="string" table:style-name="ce1">
            <text:p>Hoeve Corisberg</text:p>
          </table:table-cell>
          <table:table-cell office:value-type="string" table:style-name="ce7">
            <text:p>Verlening</text:p>
          </table:table-cell>
          <table:table-cell office:value-type="float" office:value="34383" table:style-name="ce8">
            <text:p>34.383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5489" table:style-name="ce9">
            <text:p>105.489</text:p>
          </table:table-cell>
          <table:table-cell office:value-type="float" office:value="576" table:style-name="ce10">
            <text:p>576</text:p>
          </table:table-cell>
          <table:table-cell office:value-type="float" office:value="0.325939197451867" table:formula="of:=[Lijst_mon_website.$D1138]/[Lijst_mon_website.$J1138]" table:style-name="ce1">
            <text:p>0,32593919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7350" table:style-name="ce1">
            <text:p>517350</text:p>
          </table:table-cell>
          <table:table-cell office:value-type="string" table:style-name="ce1">
            <text:p>Spoorbrug Overstortweg</text:p>
          </table:table-cell>
          <table:table-cell office:value-type="string" table:style-name="ce7">
            <text:p>Verlening</text:p>
          </table:table-cell>
          <table:table-cell office:value-type="float" office:value="16434" table:style-name="ce8">
            <text:p>16.434</text:p>
          </table:table-cell>
          <table:table-cell office:value-type="string" table:style-name="ce1">
            <text:p>DRUNEN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5493" table:style-name="ce9">
            <text:p>105.493</text:p>
          </table:table-cell>
          <table:table-cell office:value-type="float" office:value="577" table:style-name="ce10">
            <text:p>577</text:p>
          </table:table-cell>
          <table:table-cell office:value-type="float" office:value="0.15578284815106216" table:formula="of:=[Lijst_mon_website.$D1139]/[Lijst_mon_website.$J1139]" table:style-name="ce1">
            <text:p>0,15578284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212" table:style-name="ce1">
            <text:p>11212</text:p>
          </table:table-cell>
          <table:table-cell office:value-type="string" table:style-name="ce1">
            <text:p>NH kerk Zonnemaire</text:p>
          </table:table-cell>
          <table:table-cell office:value-type="string" table:style-name="ce7">
            <text:p>Verlening</text:p>
          </table:table-cell>
          <table:table-cell office:value-type="float" office:value="40282" table:style-name="ce8">
            <text:p>40.282</text:p>
          </table:table-cell>
          <table:table-cell office:value-type="string" table:style-name="ce1">
            <text:p>ZONNEMAIR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5555" table:style-name="ce9">
            <text:p>105.555</text:p>
          </table:table-cell>
          <table:table-cell office:value-type="float" office:value="578" table:style-name="ce10">
            <text:p>578</text:p>
          </table:table-cell>
          <table:table-cell office:value-type="float" office:value="0.38162095589976791" table:formula="of:=[Lijst_mon_website.$D1140]/[Lijst_mon_website.$J1140]" table:style-name="ce1">
            <text:p>0,38162095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680" table:style-name="ce1">
            <text:p>31680</text:p>
          </table:table-cell>
          <table:table-cell office:value-type="string" table:style-name="ce1">
            <text:p>Vredeskerk + Moreau orgel</text:p>
          </table:table-cell>
          <table:table-cell office:value-type="string" table:style-name="ce7">
            <text:p>Verlening</text:p>
          </table:table-cell>
          <table:table-cell office:value-type="float" office:value="60890" table:style-name="ce8">
            <text:p>60.890</text:p>
          </table:table-cell>
          <table:table-cell office:value-type="string" table:style-name="ce1">
            <text:p>OOSTERHOUT NB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6273" table:style-name="ce9">
            <text:p>106.273</text:p>
          </table:table-cell>
          <table:table-cell office:value-type="float" office:value="579" table:style-name="ce10">
            <text:p>579</text:p>
          </table:table-cell>
          <table:table-cell office:value-type="float" office:value="0.5729583243156775" table:formula="of:=[Lijst_mon_website.$D1141]/[Lijst_mon_website.$J1141]" table:style-name="ce1">
            <text:p>0,57295832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909" table:style-name="ce1">
            <text:p>32909</text:p>
          </table:table-cell>
          <table:table-cell office:value-type="string" table:style-name="ce1">
            <text:p>Regentenhuis van Kuyl's Fundatie</text:p>
          </table:table-cell>
          <table:table-cell office:value-type="string" table:style-name="ce7">
            <text:p>Verlening</text:p>
          </table:table-cell>
          <table:table-cell office:value-type="float" office:value="62730" table:style-name="ce8">
            <text:p>62.73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6558" table:style-name="ce9">
            <text:p>106.558</text:p>
          </table:table-cell>
          <table:table-cell office:value-type="float" office:value="580" table:style-name="ce10">
            <text:p>580</text:p>
          </table:table-cell>
          <table:table-cell office:value-type="float" office:value="0.58869348148426204" table:formula="of:=[Lijst_mon_website.$D1142]/[Lijst_mon_website.$J1142]" table:style-name="ce1">
            <text:p>0,58869348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9076" table:style-name="ce1">
            <text:p>19076</text:p>
          </table:table-cell>
          <table:table-cell office:value-type="string" table:style-name="ce1">
            <text:p>Sociëteit Dreefzicht</text:p>
          </table:table-cell>
          <table:table-cell office:value-type="string" table:style-name="ce7">
            <text:p>Verlening</text:p>
          </table:table-cell>
          <table:table-cell office:value-type="float" office:value="32060" table:style-name="ce8">
            <text:p>32.060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7231" table:style-name="ce9">
            <text:p>107.231</text:p>
          </table:table-cell>
          <table:table-cell office:value-type="float" office:value="581" table:style-name="ce10">
            <text:p>581</text:p>
          </table:table-cell>
          <table:table-cell office:value-type="float" office:value="0.29898070520651676" table:formula="of:=[Lijst_mon_website.$D1143]/[Lijst_mon_website.$J1143]" table:style-name="ce1">
            <text:p>0,2989807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808" table:style-name="ce1">
            <text:p>39808</text:p>
          </table:table-cell>
          <table:table-cell office:value-type="string" table:style-name="ce1">
            <text:p>Johanneskerk</text:p>
          </table:table-cell>
          <table:table-cell office:value-type="string" table:style-name="ce7">
            <text:p>Verlening</text:p>
          </table:table-cell>
          <table:table-cell office:value-type="float" office:value="57901" table:style-name="ce8">
            <text:p>57.901</text:p>
          </table:table-cell>
          <table:table-cell office:value-type="string" table:style-name="ce1">
            <text:p>OPPENHUIZEN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7468" table:style-name="ce9">
            <text:p>107.468</text:p>
          </table:table-cell>
          <table:table-cell office:value-type="float" office:value="582" table:style-name="ce10">
            <text:p>582</text:p>
          </table:table-cell>
          <table:table-cell office:value-type="float" office:value="0.53877433282465481" table:formula="of:=[Lijst_mon_website.$D1144]/[Lijst_mon_website.$J1144]" table:style-name="ce1">
            <text:p>0,5387743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7349" table:style-name="ce1">
            <text:p>517349</text:p>
          </table:table-cell>
          <table:table-cell office:value-type="string" table:style-name="ce1">
            <text:p>Spoorbrug Eindstraat, oostelijke spoorbrug</text:p>
          </table:table-cell>
          <table:table-cell office:value-type="string" table:style-name="ce7">
            <text:p>Verlening</text:p>
          </table:table-cell>
          <table:table-cell office:value-type="float" office:value="5719" table:style-name="ce8">
            <text:p>5.719</text:p>
          </table:table-cell>
          <table:table-cell office:value-type="string" table:style-name="ce1">
            <text:p>DRUNEN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7665" table:style-name="ce9">
            <text:p>107.665</text:p>
          </table:table-cell>
          <table:table-cell office:value-type="float" office:value="583" table:style-name="ce10">
            <text:p>583</text:p>
          </table:table-cell>
          <table:table-cell office:value-type="float" office:value="5.3118469326150559E-2" table:formula="of:=[Lijst_mon_website.$D1145]/[Lijst_mon_website.$J1145]" table:style-name="ce1">
            <text:p>0,05311846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809" table:style-name="ce1">
            <text:p>523809</text:p>
          </table:table-cell>
          <table:table-cell office:value-type="string" table:style-name="ce1">
            <text:p>Steenoven</text:p>
          </table:table-cell>
          <table:table-cell office:value-type="string" table:style-name="ce7">
            <text:p>Verlening</text:p>
          </table:table-cell>
          <table:table-cell office:value-type="float" office:value="43397" table:style-name="ce8">
            <text:p>43.397</text:p>
          </table:table-cell>
          <table:table-cell office:value-type="string" table:style-name="ce1">
            <text:p>DEEST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8493" table:style-name="ce9">
            <text:p>108.493</text:p>
          </table:table-cell>
          <table:table-cell office:value-type="float" office:value="584" table:style-name="ce10">
            <text:p>584</text:p>
          </table:table-cell>
          <table:table-cell office:value-type="float" office:value="0.39999815656309623" table:formula="of:=[Lijst_mon_website.$D1146]/[Lijst_mon_website.$J1146]" table:style-name="ce1">
            <text:p>0,39999815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4486" table:style-name="ce1">
            <text:p>14486</text:p>
          </table:table-cell>
          <table:table-cell office:value-type="string" table:style-name="ce1">
            <text:p>Toren van de NH Kerk</text:p>
          </table:table-cell>
          <table:table-cell office:value-type="string" table:style-name="ce7">
            <text:p>Verlening</text:p>
          </table:table-cell>
          <table:table-cell office:value-type="float" office:value="11959" table:style-name="ce8">
            <text:p>11.959</text:p>
          </table:table-cell>
          <table:table-cell office:value-type="string" table:style-name="ce1">
            <text:p>OTTERLO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8795" table:style-name="ce9">
            <text:p>108.795</text:p>
          </table:table-cell>
          <table:table-cell office:value-type="float" office:value="585" table:style-name="ce10">
            <text:p>585</text:p>
          </table:table-cell>
          <table:table-cell office:value-type="float" office:value="0.10992233098947563" table:formula="of:=[Lijst_mon_website.$D1147]/[Lijst_mon_website.$J1147]" table:style-name="ce1">
            <text:p>0,10992233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4480" table:style-name="ce1">
            <text:p>14480</text:p>
          </table:table-cell>
          <table:table-cell office:value-type="string" table:style-name="ce1">
            <text:p>Toren van de NH Kerk</text:p>
          </table:table-cell>
          <table:table-cell office:value-type="string" table:style-name="ce7">
            <text:p>Verlening</text:p>
          </table:table-cell>
          <table:table-cell office:value-type="float" office:value="27707" table:style-name="ce8">
            <text:p>27.707</text:p>
          </table:table-cell>
          <table:table-cell office:value-type="string" table:style-name="ce1">
            <text:p>LUNTEREN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8795" table:style-name="ce9">
            <text:p>108.795</text:p>
          </table:table-cell>
          <table:table-cell office:value-type="float" office:value="586" table:style-name="ce10">
            <text:p>586</text:p>
          </table:table-cell>
          <table:table-cell office:value-type="float" office:value="0.25467163013006111" table:formula="of:=[Lijst_mon_website.$D1148]/[Lijst_mon_website.$J1148]" table:style-name="ce1">
            <text:p>0,2546716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9921" table:style-name="ce1">
            <text:p>509921</text:p>
          </table:table-cell>
          <table:table-cell office:value-type="string" table:style-name="ce1">
            <text:p>H. Johannes de Doperkerk</text:p>
          </table:table-cell>
          <table:table-cell office:value-type="string" table:style-name="ce7">
            <text:p>Verlening</text:p>
          </table:table-cell>
          <table:table-cell office:value-type="float" office:value="59809" table:style-name="ce8">
            <text:p>59.809</text:p>
          </table:table-cell>
          <table:table-cell office:value-type="string" table:style-name="ce1">
            <text:p>LEIMUIDEN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8864" table:style-name="ce9">
            <text:p>108.864</text:p>
          </table:table-cell>
          <table:table-cell office:value-type="float" office:value="587" table:style-name="ce10">
            <text:p>587</text:p>
          </table:table-cell>
          <table:table-cell office:value-type="float" office:value="0.54939190182245734" table:formula="of:=[Lijst_mon_website.$D1149]/[Lijst_mon_website.$J1149]" table:style-name="ce1">
            <text:p>0,54939190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6843" table:style-name="ce1">
            <text:p>36843</text:p>
          </table:table-cell>
          <table:table-cell office:value-type="string" table:style-name="ce1">
            <text:p>Struchterhof</text:p>
          </table:table-cell>
          <table:table-cell office:value-type="string" table:style-name="ce7">
            <text:p>Verlening</text:p>
          </table:table-cell>
          <table:table-cell office:value-type="float" office:value="55357" table:style-name="ce8">
            <text:p>55.357</text:p>
          </table:table-cell>
          <table:table-cell office:value-type="string" table:style-name="ce1">
            <text:p>SCHIN OP GEUL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8973" table:style-name="ce9">
            <text:p>108.973</text:p>
          </table:table-cell>
          <table:table-cell office:value-type="float" office:value="588" table:style-name="ce10">
            <text:p>588</text:p>
          </table:table-cell>
          <table:table-cell office:value-type="float" office:value="0.50798821726482701" table:formula="of:=[Lijst_mon_website.$D1150]/[Lijst_mon_website.$J1150]" table:style-name="ce1">
            <text:p>0,50798821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4095" table:style-name="ce1">
            <text:p>24095</text:p>
          </table:table-cell>
          <table:table-cell office:value-type="string" table:style-name="ce1">
            <text:p>Westerkerk</text:p>
          </table:table-cell>
          <table:table-cell office:value-type="string" table:style-name="ce7">
            <text:p>Verlening</text:p>
          </table:table-cell>
          <table:table-cell office:value-type="float" office:value="65964" table:style-name="ce8">
            <text:p>65.964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9940" table:style-name="ce9">
            <text:p>109.940</text:p>
          </table:table-cell>
          <table:table-cell office:value-type="float" office:value="589" table:style-name="ce10">
            <text:p>589</text:p>
          </table:table-cell>
          <table:table-cell office:value-type="float" office:value="0.6" table:formula="of:=[Lijst_mon_website.$D1151]/[Lijst_mon_website.$J1151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640" table:style-name="ce1">
            <text:p>39640</text:p>
          </table:table-cell>
          <table:table-cell office:value-type="string" table:style-name="ce1">
            <text:p>H. Damianuskerk</text:p>
          </table:table-cell>
          <table:table-cell office:value-type="string" table:style-name="ce7">
            <text:p>Verlening</text:p>
          </table:table-cell>
          <table:table-cell office:value-type="float" office:value="57467" table:style-name="ce8">
            <text:p>57.467</text:p>
          </table:table-cell>
          <table:table-cell office:value-type="string" table:style-name="ce1">
            <text:p>NIFTRIK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0091" table:style-name="ce9">
            <text:p>110.091</text:p>
          </table:table-cell>
          <table:table-cell office:value-type="float" office:value="590" table:style-name="ce10">
            <text:p>590</text:p>
          </table:table-cell>
          <table:table-cell office:value-type="float" office:value="0.52199544013588761" table:formula="of:=[Lijst_mon_website.$D1152]/[Lijst_mon_website.$J1152]" table:style-name="ce1">
            <text:p>0,5219954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3770" table:style-name="ce1">
            <text:p>23770</text:p>
          </table:table-cell>
          <table:table-cell office:value-type="string" table:style-name="ce1">
            <text:p>Nicolaaskerk</text:p>
          </table:table-cell>
          <table:table-cell office:value-type="string" table:style-name="ce7">
            <text:p>Verlening</text:p>
          </table:table-cell>
          <table:table-cell office:value-type="float" office:value="64475" table:style-name="ce8">
            <text:p>64.475</text:p>
          </table:table-cell>
          <table:table-cell office:value-type="string" table:style-name="ce1">
            <text:p>KORTGENE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0990" table:style-name="ce9">
            <text:p>110.990</text:p>
          </table:table-cell>
          <table:table-cell office:value-type="float" office:value="591" table:style-name="ce10">
            <text:p>591</text:p>
          </table:table-cell>
          <table:table-cell office:value-type="float" office:value="0.58090818992702042" table:formula="of:=[Lijst_mon_website.$D1153]/[Lijst_mon_website.$J1153]" table:style-name="ce1">
            <text:p>0,5809081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6187" table:style-name="ce1">
            <text:p>36187</text:p>
          </table:table-cell>
          <table:table-cell office:value-type="string" table:style-name="ce1">
            <text:p>Waterschapshuis Lek Bovendams</text:p>
          </table:table-cell>
          <table:table-cell office:value-type="string" table:style-name="ce7">
            <text:p>Verlening</text:p>
          </table:table-cell>
          <table:table-cell office:value-type="float" office:value="50095" table:style-name="ce8">
            <text:p>50.095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1069" table:style-name="ce9">
            <text:p>111.069</text:p>
          </table:table-cell>
          <table:table-cell office:value-type="float" office:value="592" table:style-name="ce10">
            <text:p>592</text:p>
          </table:table-cell>
          <table:table-cell office:value-type="float" office:value="0.45102593883081687" table:formula="of:=[Lijst_mon_website.$D1154]/[Lijst_mon_website.$J1154]" table:style-name="ce1">
            <text:p>0,45102593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9969" table:style-name="ce1">
            <text:p>509969</text:p>
          </table:table-cell>
          <table:table-cell office:value-type="string" table:style-name="ce1">
            <text:p>Cartils - Poorttoren</text:p>
          </table:table-cell>
          <table:table-cell office:value-type="string" table:style-name="ce7">
            <text:p>Verlening</text:p>
          </table:table-cell>
          <table:table-cell office:value-type="float" office:value="10481" table:style-name="ce8">
            <text:p>10.481</text:p>
          </table:table-cell>
          <table:table-cell office:value-type="string" table:style-name="ce1">
            <text:p>WIJLRE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1282" table:style-name="ce9">
            <text:p>111.282</text:p>
          </table:table-cell>
          <table:table-cell office:value-type="float" office:value="593" table:style-name="ce10">
            <text:p>593</text:p>
          </table:table-cell>
          <table:table-cell office:value-type="float" office:value="9.4184144785320181E-2" table:formula="of:=[Lijst_mon_website.$D1155]/[Lijst_mon_website.$J1155]" table:style-name="ce1">
            <text:p>0,09418414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8085" table:style-name="ce1">
            <text:p>28085</text:p>
          </table:table-cell>
          <table:table-cell office:value-type="string" table:style-name="ce1">
            <text:p>Huis Hogenweerth</text:p>
          </table:table-cell>
          <table:table-cell office:value-type="string" table:style-name="ce7">
            <text:p>Verlening</text:p>
          </table:table-cell>
          <table:table-cell office:value-type="float" office:value="65205" table:style-name="ce8">
            <text:p>65.205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1671" table:style-name="ce9">
            <text:p>111.671</text:p>
          </table:table-cell>
          <table:table-cell office:value-type="float" office:value="594" table:style-name="ce10">
            <text:p>594</text:p>
          </table:table-cell>
          <table:table-cell office:value-type="float" office:value="0.58390271422303019" table:formula="of:=[Lijst_mon_website.$D1156]/[Lijst_mon_website.$J1156]" table:style-name="ce1">
            <text:p>0,58390271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2455" table:style-name="ce1">
            <text:p>512455</text:p>
          </table:table-cell>
          <table:table-cell office:value-type="string" table:style-name="ce1">
            <text:p>St. Lambertuskerk</text:p>
          </table:table-cell>
          <table:table-cell office:value-type="string" table:style-name="ce7">
            <text:p>Verlening</text:p>
          </table:table-cell>
          <table:table-cell office:value-type="float" office:value="67216" table:style-name="ce8">
            <text:p>67.216</text:p>
          </table:table-cell>
          <table:table-cell office:value-type="string" table:style-name="ce1">
            <text:p>NUENEN</text:p>
          </table:table-cell>
          <table:table-cell office:value-type="string" table:style-name="ce1">
            <text:p>NUENEN C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2044" table:style-name="ce9">
            <text:p>112.044</text:p>
          </table:table-cell>
          <table:table-cell office:value-type="float" office:value="595" table:style-name="ce10">
            <text:p>595</text:p>
          </table:table-cell>
          <table:table-cell office:value-type="float" office:value="0.599907179322409" table:formula="of:=[Lijst_mon_website.$D1157]/[Lijst_mon_website.$J1157]" table:style-name="ce1">
            <text:p>0,59990717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029" table:style-name="ce1">
            <text:p>2029</text:p>
          </table:table-cell>
          <table:table-cell office:value-type="string" table:style-name="ce1">
            <text:p>Rembrandthuis (Museum)</text:p>
          </table:table-cell>
          <table:table-cell office:value-type="string" table:style-name="ce7">
            <text:p>Verlening</text:p>
          </table:table-cell>
          <table:table-cell office:value-type="float" office:value="64800" table:style-name="ce8">
            <text:p>64.80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2270" table:style-name="ce9">
            <text:p>112.270</text:p>
          </table:table-cell>
          <table:table-cell office:value-type="float" office:value="596" table:style-name="ce10">
            <text:p>596</text:p>
          </table:table-cell>
          <table:table-cell office:value-type="float" office:value="0.57718001246993855" table:formula="of:=[Lijst_mon_website.$D1158]/[Lijst_mon_website.$J1158]" table:style-name="ce1">
            <text:p>0,57718001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82943" table:style-name="ce1">
            <text:p>482943</text:p>
          </table:table-cell>
          <table:table-cell office:value-type="string" table:style-name="ce1">
            <text:p>Landhuis</text:p>
          </table:table-cell>
          <table:table-cell office:value-type="string" table:style-name="ce7">
            <text:p>Verlening</text:p>
          </table:table-cell>
          <table:table-cell office:value-type="float" office:value="56252" table:style-name="ce8">
            <text:p>56.252</text:p>
          </table:table-cell>
          <table:table-cell office:value-type="string" table:style-name="ce1">
            <text:p>SMILD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3281" table:style-name="ce9">
            <text:p>113.281</text:p>
          </table:table-cell>
          <table:table-cell office:value-type="float" office:value="597" table:style-name="ce10">
            <text:p>597</text:p>
          </table:table-cell>
          <table:table-cell office:value-type="float" office:value="0.49657047519001424" table:formula="of:=[Lijst_mon_website.$D1159]/[Lijst_mon_website.$J1159]" table:style-name="ce1">
            <text:p>0,49657047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661" table:style-name="ce1">
            <text:p>523661</text:p>
          </table:table-cell>
          <table:table-cell office:value-type="string" table:style-name="ce1">
            <text:p>Remonstrantse Kerk<text:s/></text:p>
          </table:table-cell>
          <table:table-cell office:value-type="string" table:style-name="ce7">
            <text:p>Verlening</text:p>
          </table:table-cell>
          <table:table-cell office:value-type="float" office:value="60343" table:style-name="ce8">
            <text:p>60.343</text:p>
          </table:table-cell>
          <table:table-cell office:value-type="string" table:style-name="ce1">
            <text:p>OOSTERBEEK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3780" table:style-name="ce9">
            <text:p>113.780</text:p>
          </table:table-cell>
          <table:table-cell office:value-type="float" office:value="598" table:style-name="ce10">
            <text:p>598</text:p>
          </table:table-cell>
          <table:table-cell office:value-type="float" office:value="0.53034804007734226" table:formula="of:=[Lijst_mon_website.$D1160]/[Lijst_mon_website.$J1160]" table:style-name="ce1">
            <text:p>0,5303480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660" table:style-name="ce1">
            <text:p>513660</text:p>
          </table:table-cell>
          <table:table-cell office:value-type="string" table:style-name="ce1">
            <text:p>Teernstrabrug</text:p>
          </table:table-cell>
          <table:table-cell office:value-type="string" table:style-name="ce7">
            <text:p>Verlening</text:p>
          </table:table-cell>
          <table:table-cell office:value-type="float" office:value="7830" table:style-name="ce8">
            <text:p>7.830</text:p>
          </table:table-cell>
          <table:table-cell office:value-type="string" table:style-name="ce1">
            <text:p>BALK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3971" table:style-name="ce9">
            <text:p>113.971</text:p>
          </table:table-cell>
          <table:table-cell office:value-type="float" office:value="599" table:style-name="ce10">
            <text:p>599</text:p>
          </table:table-cell>
          <table:table-cell office:value-type="float" office:value="6.8701687271323406E-2" table:formula="of:=[Lijst_mon_website.$D1161]/[Lijst_mon_website.$J1161]" table:style-name="ce1">
            <text:p>0,06870168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5766" table:style-name="ce1">
            <text:p>25766</text:p>
          </table:table-cell>
          <table:table-cell office:value-type="string" table:style-name="ce1">
            <text:p>Oude sluis</text:p>
          </table:table-cell>
          <table:table-cell office:value-type="string" table:style-name="ce7">
            <text:p>Verlening</text:p>
          </table:table-cell>
          <table:table-cell office:value-type="float" office:value="6390" table:style-name="ce8">
            <text:p>6.390</text:p>
          </table:table-cell>
          <table:table-cell office:value-type="string" table:style-name="ce1">
            <text:p>LEMMER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3971" table:style-name="ce9">
            <text:p>113.971</text:p>
          </table:table-cell>
          <table:table-cell office:value-type="float" office:value="600" table:style-name="ce10">
            <text:p>600</text:p>
          </table:table-cell>
          <table:table-cell office:value-type="float" office:value="5.60668942099306E-2" table:formula="of:=[Lijst_mon_website.$D1162]/[Lijst_mon_website.$J1162]" table:style-name="ce1">
            <text:p>0,05606689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5760" table:style-name="ce1">
            <text:p>25760</text:p>
          </table:table-cell>
          <table:table-cell office:value-type="string" table:style-name="ce1">
            <text:p>Woonhuis</text:p>
          </table:table-cell>
          <table:table-cell office:value-type="string" table:style-name="ce7">
            <text:p>Verlening</text:p>
          </table:table-cell>
          <table:table-cell office:value-type="float" office:value="11520" table:style-name="ce8">
            <text:p>11.520</text:p>
          </table:table-cell>
          <table:table-cell office:value-type="string" table:style-name="ce1">
            <text:p>LEMMER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3971" table:style-name="ce9">
            <text:p>113.971</text:p>
          </table:table-cell>
          <table:table-cell office:value-type="float" office:value="601" table:style-name="ce10">
            <text:p>601</text:p>
          </table:table-cell>
          <table:table-cell office:value-type="float" office:value="0.10107834449114249" table:formula="of:=[Lijst_mon_website.$D1163]/[Lijst_mon_website.$J1163]" table:style-name="ce1">
            <text:p>0,10107834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8206" table:style-name="ce1">
            <text:p>18206</text:p>
          </table:table-cell>
          <table:table-cell office:value-type="string" table:style-name="ce1">
            <text:p>Klapbrug</text:p>
          </table:table-cell>
          <table:table-cell office:value-type="string" table:style-name="ce7">
            <text:p>Verlening</text:p>
          </table:table-cell>
          <table:table-cell office:value-type="float" office:value="1080" table:style-name="ce8">
            <text:p>1.080</text:p>
          </table:table-cell>
          <table:table-cell office:value-type="string" table:style-name="ce1">
            <text:p>JOURE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3971" table:style-name="ce9">
            <text:p>113.971</text:p>
          </table:table-cell>
          <table:table-cell office:value-type="float" office:value="602" table:style-name="ce10">
            <text:p>602</text:p>
          </table:table-cell>
          <table:table-cell office:value-type="float" office:value="9.4760947960446078E-3" table:formula="of:=[Lijst_mon_website.$D1164]/[Lijst_mon_website.$J1164]" table:style-name="ce1">
            <text:p>0,00947609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882" table:style-name="ce1">
            <text:p>33882</text:p>
          </table:table-cell>
          <table:table-cell office:value-type="string" table:style-name="ce1">
            <text:p>Houten en stenen brug</text:p>
          </table:table-cell>
          <table:table-cell office:value-type="string" table:style-name="ce7">
            <text:p>Verlening</text:p>
          </table:table-cell>
          <table:table-cell office:value-type="float" office:value="12690" table:style-name="ce8">
            <text:p>12.690</text:p>
          </table:table-cell>
          <table:table-cell office:value-type="string" table:style-name="ce1">
            <text:p>SLOTEN FR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3971" table:style-name="ce9">
            <text:p>113.971</text:p>
          </table:table-cell>
          <table:table-cell office:value-type="float" office:value="603" table:style-name="ce10">
            <text:p>603</text:p>
          </table:table-cell>
          <table:table-cell office:value-type="float" office:value="0.11134411385352415" table:formula="of:=[Lijst_mon_website.$D1165]/[Lijst_mon_website.$J1165]" table:style-name="ce1">
            <text:p>0,11134411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54880" table:style-name="ce1">
            <text:p>454880</text:p>
          </table:table-cell>
          <table:table-cell office:value-type="string" table:style-name="ce1">
            <text:p>Hervormde Kerk</text:p>
          </table:table-cell>
          <table:table-cell office:value-type="string" table:style-name="ce7">
            <text:p>Verlening</text:p>
          </table:table-cell>
          <table:table-cell office:value-type="float" office:value="49665" table:style-name="ce8">
            <text:p>49.665</text:p>
          </table:table-cell>
          <table:table-cell office:value-type="string" table:style-name="ce1">
            <text:p>ZWARTSLUIS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4213" table:style-name="ce9">
            <text:p>114.213</text:p>
          </table:table-cell>
          <table:table-cell office:value-type="float" office:value="604" table:style-name="ce10">
            <text:p>604</text:p>
          </table:table-cell>
          <table:table-cell office:value-type="float" office:value="0.4348454203987287" table:formula="of:=[Lijst_mon_website.$D1166]/[Lijst_mon_website.$J1166]" table:style-name="ce1">
            <text:p>0,4348454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8834" table:style-name="ce1">
            <text:p>18834</text:p>
          </table:table-cell>
          <table:table-cell office:value-type="string" table:style-name="ce1">
            <text:p>Hoeve De Bek</text:p>
          </table:table-cell>
          <table:table-cell office:value-type="string" table:style-name="ce7">
            <text:p>Verlening</text:p>
          </table:table-cell>
          <table:table-cell office:value-type="float" office:value="68517" table:style-name="ce8">
            <text:p>68.517</text:p>
          </table:table-cell>
          <table:table-cell office:value-type="string" table:style-name="ce1">
            <text:p>GULPEN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4253" table:style-name="ce9">
            <text:p>114.253</text:p>
          </table:table-cell>
          <table:table-cell office:value-type="float" office:value="605" table:style-name="ce10">
            <text:p>605</text:p>
          </table:table-cell>
          <table:table-cell office:value-type="float" office:value="0.59969541281191741" table:formula="of:=[Lijst_mon_website.$D1167]/[Lijst_mon_website.$J1167]" table:style-name="ce1">
            <text:p>0,59969541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984" table:style-name="ce1">
            <text:p>12984</text:p>
          </table:table-cell>
          <table:table-cell office:value-type="string" table:style-name="ce1">
            <text:p>Het Arsenaal (vm. Het grote Convent)</text:p>
          </table:table-cell>
          <table:table-cell office:value-type="string" table:style-name="ce7">
            <text:p>Verlening</text:p>
          </table:table-cell>
          <table:table-cell office:value-type="float" office:value="41557" table:style-name="ce8">
            <text:p>41.557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5033" table:style-name="ce9">
            <text:p>115.033</text:p>
          </table:table-cell>
          <table:table-cell office:value-type="float" office:value="606" table:style-name="ce10">
            <text:p>606</text:p>
          </table:table-cell>
          <table:table-cell office:value-type="float" office:value="0.3612615510331818" table:formula="of:=[Lijst_mon_website.$D1168]/[Lijst_mon_website.$J1168]" table:style-name="ce1">
            <text:p>0,36126155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176" table:style-name="ce1">
            <text:p>523176</text:p>
          </table:table-cell>
          <table:table-cell office:value-type="string" table:style-name="ce1">
            <text:p>St. Antonius van Padua</text:p>
          </table:table-cell>
          <table:table-cell office:value-type="string" table:style-name="ce7">
            <text:p>Verlening</text:p>
          </table:table-cell>
          <table:table-cell office:value-type="float" office:value="49057" table:style-name="ce8">
            <text:p>49.057</text:p>
          </table:table-cell>
          <table:table-cell office:value-type="string" table:style-name="ce1">
            <text:p>WINSSEN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5547" table:style-name="ce9">
            <text:p>115.547</text:p>
          </table:table-cell>
          <table:table-cell office:value-type="float" office:value="607" table:style-name="ce10">
            <text:p>607</text:p>
          </table:table-cell>
          <table:table-cell office:value-type="float" office:value="0.42456316477277645" table:formula="of:=[Lijst_mon_website.$D1169]/[Lijst_mon_website.$J1169]" table:style-name="ce1">
            <text:p>0,42456316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591" table:style-name="ce1">
            <text:p>33591</text:p>
          </table:table-cell>
          <table:table-cell office:value-type="string" table:style-name="ce1">
            <text:p>Pastorie H. Remigius</text:p>
          </table:table-cell>
          <table:table-cell office:value-type="string" table:style-name="ce7">
            <text:p>Verlening</text:p>
          </table:table-cell>
          <table:table-cell office:value-type="float" office:value="65402" table:style-name="ce8">
            <text:p>65.402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5903" table:style-name="ce9">
            <text:p>115.903</text:p>
          </table:table-cell>
          <table:table-cell office:value-type="float" office:value="608" table:style-name="ce10">
            <text:p>608</text:p>
          </table:table-cell>
          <table:table-cell office:value-type="float" office:value="0.56428220149607866" table:formula="of:=[Lijst_mon_website.$D1170]/[Lijst_mon_website.$J1170]" table:style-name="ce1">
            <text:p>0,56428220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7119" table:style-name="ce1">
            <text:p>517119</text:p>
          </table:table-cell>
          <table:table-cell office:value-type="string" table:style-name="ce1">
            <text:p>Sint-Catharinakapel</text:p>
          </table:table-cell>
          <table:table-cell office:value-type="string" table:style-name="ce7">
            <text:p>Verlening</text:p>
          </table:table-cell>
          <table:table-cell office:value-type="float" office:value="59724" table:style-name="ce8">
            <text:p>59.724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6520" table:style-name="ce9">
            <text:p>116.520</text:p>
          </table:table-cell>
          <table:table-cell office:value-type="float" office:value="609" table:style-name="ce10">
            <text:p>609</text:p>
          </table:table-cell>
          <table:table-cell office:value-type="float" office:value="0.51256436663233784" table:formula="of:=[Lijst_mon_website.$D1171]/[Lijst_mon_website.$J1171]" table:style-name="ce1">
            <text:p>0,51256436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9044" table:style-name="ce1">
            <text:p>9044</text:p>
          </table:table-cell>
          <table:table-cell office:value-type="string" table:style-name="ce1">
            <text:p>Stolphoeve</text:p>
          </table:table-cell>
          <table:table-cell office:value-type="string" table:style-name="ce7">
            <text:p>Verlening</text:p>
          </table:table-cell>
          <table:table-cell office:value-type="float" office:value="68598" table:style-name="ce8">
            <text:p>68.598</text:p>
          </table:table-cell>
          <table:table-cell office:value-type="string" table:style-name="ce1">
            <text:p>BERGEN NH</text:p>
          </table:table-cell>
          <table:table-cell office:value-type="string" table:style-name="ce1">
            <text:p>BERGEN NH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6604" table:style-name="ce9">
            <text:p>116.604</text:p>
          </table:table-cell>
          <table:table-cell office:value-type="float" office:value="610" table:style-name="ce10">
            <text:p>610</text:p>
          </table:table-cell>
          <table:table-cell office:value-type="float" office:value="0.58829885767212098" table:formula="of:=[Lijst_mon_website.$D1172]/[Lijst_mon_website.$J1172]" table:style-name="ce1">
            <text:p>0,58829885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78155" table:style-name="ce1">
            <text:p>478155</text:p>
          </table:table-cell>
          <table:table-cell office:value-type="string" table:style-name="ce1">
            <text:p>Hoofdgebouw</text:p>
          </table:table-cell>
          <table:table-cell office:value-type="string" table:style-name="ce7">
            <text:p>Verlening</text:p>
          </table:table-cell>
          <table:table-cell office:value-type="float" office:value="37800" table:style-name="ce8">
            <text:p>37.800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7222" table:style-name="ce9">
            <text:p>117.222</text:p>
          </table:table-cell>
          <table:table-cell office:value-type="float" office:value="611" table:style-name="ce10">
            <text:p>611</text:p>
          </table:table-cell>
          <table:table-cell office:value-type="float" office:value="0.32246506628448585" table:formula="of:=[Lijst_mon_website.$D1173]/[Lijst_mon_website.$J1173]" table:style-name="ce1">
            <text:p>0,32246506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78157" table:style-name="ce1">
            <text:p>478157</text:p>
          </table:table-cell>
          <table:table-cell office:value-type="string" table:style-name="ce1">
            <text:p>Stookhok</text:p>
          </table:table-cell>
          <table:table-cell office:value-type="string" table:style-name="ce7">
            <text:p>Verlening</text:p>
          </table:table-cell>
          <table:table-cell office:value-type="float" office:value="4175" table:style-name="ce8">
            <text:p>4.175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7222" table:style-name="ce9">
            <text:p>117.222</text:p>
          </table:table-cell>
          <table:table-cell office:value-type="float" office:value="612" table:style-name="ce10">
            <text:p>612</text:p>
          </table:table-cell>
          <table:table-cell office:value-type="float" office:value="3.561618126290287E-2" table:formula="of:=[Lijst_mon_website.$D1174]/[Lijst_mon_website.$J1174]" table:style-name="ce1">
            <text:p>0,03561618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78156" table:style-name="ce1">
            <text:p>478156</text:p>
          </table:table-cell>
          <table:table-cell office:value-type="string" table:style-name="ce1">
            <text:p>Oranjerie</text:p>
          </table:table-cell>
          <table:table-cell office:value-type="string" table:style-name="ce7">
            <text:p>Verlening</text:p>
          </table:table-cell>
          <table:table-cell office:value-type="float" office:value="4729" table:style-name="ce8">
            <text:p>4.729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7222" table:style-name="ce9">
            <text:p>117.222</text:p>
          </table:table-cell>
          <table:table-cell office:value-type="float" office:value="613" table:style-name="ce10">
            <text:p>613</text:p>
          </table:table-cell>
          <table:table-cell office:value-type="float" office:value="4.0342256572998246E-2" table:formula="of:=[Lijst_mon_website.$D1175]/[Lijst_mon_website.$J1175]" table:style-name="ce1">
            <text:p>0,04034225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764" table:style-name="ce1">
            <text:p>515764</text:p>
          </table:table-cell>
          <table:table-cell office:value-type="string" table:style-name="ce1">
            <text:p>Slotje Brakestein</text:p>
          </table:table-cell>
          <table:table-cell office:value-type="string" table:style-name="ce7">
            <text:p>Verlening</text:p>
          </table:table-cell>
          <table:table-cell office:value-type="float" office:value="62289" table:style-name="ce8">
            <text:p>62.289</text:p>
          </table:table-cell>
          <table:table-cell office:value-type="string" table:style-name="ce1">
            <text:p>OOSTERHOUT NB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7831" table:style-name="ce9">
            <text:p>117.831</text:p>
          </table:table-cell>
          <table:table-cell office:value-type="float" office:value="614" table:style-name="ce10">
            <text:p>614</text:p>
          </table:table-cell>
          <table:table-cell office:value-type="float" office:value="0.52862998701530162" table:formula="of:=[Lijst_mon_website.$D1176]/[Lijst_mon_website.$J1176]" table:style-name="ce1">
            <text:p>0,52862998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5333" table:style-name="ce1">
            <text:p>525333</text:p>
          </table:table-cell>
          <table:table-cell office:value-type="string" table:style-name="ce1">
            <text:p>Schoolgebouw</text:p>
          </table:table-cell>
          <table:table-cell office:value-type="string" table:style-name="ce7">
            <text:p>Verlening</text:p>
          </table:table-cell>
          <table:table-cell office:value-type="float" office:value="35463" table:style-name="ce8">
            <text:p>35.463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8048" table:style-name="ce9">
            <text:p>118.048</text:p>
          </table:table-cell>
          <table:table-cell office:value-type="float" office:value="615" table:style-name="ce10">
            <text:p>615</text:p>
          </table:table-cell>
          <table:table-cell office:value-type="float" office:value="0.30041169693683928" table:formula="of:=[Lijst_mon_website.$D1177]/[Lijst_mon_website.$J1177]" table:style-name="ce1">
            <text:p>0,30041169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2457" table:style-name="ce1">
            <text:p>502457</text:p>
          </table:table-cell>
          <table:table-cell office:value-type="string" table:style-name="ce1">
            <text:p>NH kerk</text:p>
          </table:table-cell>
          <table:table-cell office:value-type="string" table:style-name="ce7">
            <text:p>Verlening</text:p>
          </table:table-cell>
          <table:table-cell office:value-type="float" office:value="63903" table:style-name="ce8">
            <text:p>63.903</text:p>
          </table:table-cell>
          <table:table-cell office:value-type="string" table:style-name="ce1">
            <text:p>BERKHOUT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8060" table:style-name="ce9">
            <text:p>118.060</text:p>
          </table:table-cell>
          <table:table-cell office:value-type="float" office:value="616" table:style-name="ce10">
            <text:p>616</text:p>
          </table:table-cell>
          <table:table-cell office:value-type="float" office:value="0.54127562256479755" table:formula="of:=[Lijst_mon_website.$D1178]/[Lijst_mon_website.$J1178]" table:style-name="ce1">
            <text:p>0,54127562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91690" table:style-name="ce1">
            <text:p>491690</text:p>
          </table:table-cell>
          <table:table-cell office:value-type="string" table:style-name="ce1">
            <text:p>R.K. Kerk H. Franciscus van Assisie</text:p>
          </table:table-cell>
          <table:table-cell office:value-type="string" table:style-name="ce7">
            <text:p>Verlening</text:p>
          </table:table-cell>
          <table:table-cell office:value-type="float" office:value="46695" table:style-name="ce8">
            <text:p>46.695</text:p>
          </table:table-cell>
          <table:table-cell office:value-type="string" table:style-name="ce1">
            <text:p>REIJMERSTOK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8071" table:style-name="ce9">
            <text:p>118.071</text:p>
          </table:table-cell>
          <table:table-cell office:value-type="float" office:value="617" table:style-name="ce10">
            <text:p>617</text:p>
          </table:table-cell>
          <table:table-cell office:value-type="float" office:value="0.39548237924638563" table:formula="of:=[Lijst_mon_website.$D1179]/[Lijst_mon_website.$J1179]" table:style-name="ce1">
            <text:p>0,39548237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9998" table:style-name="ce1">
            <text:p>19998</text:p>
          </table:table-cell>
          <table:table-cell office:value-type="string" table:style-name="ce1">
            <text:p>Herv. kerk te Den Ham</text:p>
          </table:table-cell>
          <table:table-cell office:value-type="string" table:style-name="ce7">
            <text:p>Verlening</text:p>
          </table:table-cell>
          <table:table-cell office:value-type="float" office:value="70883" table:style-name="ce8">
            <text:p>70.883</text:p>
          </table:table-cell>
          <table:table-cell office:value-type="string" table:style-name="ce1">
            <text:p>DEN HAM OV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9105" table:style-name="ce9">
            <text:p>119.105</text:p>
          </table:table-cell>
          <table:table-cell office:value-type="float" office:value="618" table:style-name="ce10">
            <text:p>618</text:p>
          </table:table-cell>
          <table:table-cell office:value-type="float" office:value="0.59513034717266278" table:formula="of:=[Lijst_mon_website.$D1180]/[Lijst_mon_website.$J1180]" table:style-name="ce1">
            <text:p>0,59513034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423" table:style-name="ce1">
            <text:p>40423</text:p>
          </table:table-cell>
          <table:table-cell office:value-type="string" table:style-name="ce1">
            <text:p>Ontmoetingskerk</text:p>
          </table:table-cell>
          <table:table-cell office:value-type="string" table:style-name="ce7">
            <text:p>Verlening</text:p>
          </table:table-cell>
          <table:table-cell office:value-type="float" office:value="58559" table:style-name="ce8">
            <text:p>58.559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9714" table:style-name="ce9">
            <text:p>119.714</text:p>
          </table:table-cell>
          <table:table-cell office:value-type="float" office:value="619" table:style-name="ce10">
            <text:p>619</text:p>
          </table:table-cell>
          <table:table-cell office:value-type="float" office:value="0.48915749202265402" table:formula="of:=[Lijst_mon_website.$D1181]/[Lijst_mon_website.$J1181]" table:style-name="ce1">
            <text:p>0,48915749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9141" table:style-name="ce1">
            <text:p>519141</text:p>
          </table:table-cell>
          <table:table-cell office:value-type="string" table:style-name="ce1">
            <text:p>H. Antonius Abtkerk</text:p>
          </table:table-cell>
          <table:table-cell office:value-type="string" table:style-name="ce7">
            <text:p>Verlening</text:p>
          </table:table-cell>
          <table:table-cell office:value-type="float" office:value="72238" table:style-name="ce8">
            <text:p>72.238</text:p>
          </table:table-cell>
          <table:table-cell office:value-type="string" table:style-name="ce1">
            <text:p>REEK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0397" table:style-name="ce9">
            <text:p>120.397</text:p>
          </table:table-cell>
          <table:table-cell office:value-type="float" office:value="620" table:style-name="ce10">
            <text:p>620</text:p>
          </table:table-cell>
          <table:table-cell office:value-type="float" office:value="0.59999833882904063" table:formula="of:=[Lijst_mon_website.$D1182]/[Lijst_mon_website.$J1182]" table:style-name="ce1">
            <text:p>0,59999833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91139" table:style-name="ce1">
            <text:p>491139</text:p>
          </table:table-cell>
          <table:table-cell office:value-type="string" table:style-name="ce1">
            <text:p>Toren Kerk</text:p>
          </table:table-cell>
          <table:table-cell office:value-type="string" table:style-name="ce7">
            <text:p>Verlening</text:p>
          </table:table-cell>
          <table:table-cell office:value-type="float" office:value="9684" table:style-name="ce8">
            <text:p>9.684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1132" table:style-name="ce9">
            <text:p>121.132</text:p>
          </table:table-cell>
          <table:table-cell office:value-type="float" office:value="621" table:style-name="ce10">
            <text:p>621</text:p>
          </table:table-cell>
          <table:table-cell office:value-type="float" office:value="7.9945844203018201E-2" table:formula="of:=[Lijst_mon_website.$D1183]/[Lijst_mon_website.$J1183]" table:style-name="ce1">
            <text:p>0,07994584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8457" table:style-name="ce1">
            <text:p>28457</text:p>
          </table:table-cell>
          <table:table-cell office:value-type="string" table:style-name="ce1">
            <text:p>De Poort der Geulvallei</text:p>
          </table:table-cell>
          <table:table-cell office:value-type="string" table:style-name="ce7">
            <text:p>Verlening</text:p>
          </table:table-cell>
          <table:table-cell office:value-type="float" office:value="69471" table:style-name="ce8">
            <text:p>69.471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1432" table:style-name="ce9">
            <text:p>121.432</text:p>
          </table:table-cell>
          <table:table-cell office:value-type="float" office:value="622" table:style-name="ce10">
            <text:p>622</text:p>
          </table:table-cell>
          <table:table-cell office:value-type="float" office:value="0.57209796429277293" table:formula="of:=[Lijst_mon_website.$D1184]/[Lijst_mon_website.$J1184]" table:style-name="ce1">
            <text:p>0,57209796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632" table:style-name="ce1">
            <text:p>31632</text:p>
          </table:table-cell>
          <table:table-cell office:value-type="string" table:style-name="ce1">
            <text:p>Hervormde Kerk</text:p>
          </table:table-cell>
          <table:table-cell office:value-type="string" table:style-name="ce7">
            <text:p>Verlening</text:p>
          </table:table-cell>
          <table:table-cell office:value-type="float" office:value="51388" table:style-name="ce8">
            <text:p>51.388</text:p>
          </table:table-cell>
          <table:table-cell office:value-type="string" table:style-name="ce1">
            <text:p>OOSTERHESSELEN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2046" table:style-name="ce9">
            <text:p>122.046</text:p>
          </table:table-cell>
          <table:table-cell office:value-type="float" office:value="623" table:style-name="ce10">
            <text:p>623</text:p>
          </table:table-cell>
          <table:table-cell office:value-type="float" office:value="0.42105435655408618" table:formula="of:=[Lijst_mon_website.$D1185]/[Lijst_mon_website.$J1185]" table:style-name="ce1">
            <text:p>0,42105435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7167" table:style-name="ce1">
            <text:p>527167</text:p>
          </table:table-cell>
          <table:table-cell office:value-type="string" table:style-name="ce1">
            <text:p>Landhuis Nieuw Rhodenrijs</text:p>
          </table:table-cell>
          <table:table-cell office:value-type="string" table:style-name="ce7">
            <text:p>Verlening</text:p>
          </table:table-cell>
          <table:table-cell office:value-type="float" office:value="48802" table:style-name="ce8">
            <text:p>48.802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2509" table:style-name="ce9">
            <text:p>122.509</text:p>
          </table:table-cell>
          <table:table-cell office:value-type="float" office:value="624" table:style-name="ce10">
            <text:p>624</text:p>
          </table:table-cell>
          <table:table-cell office:value-type="float" office:value="0.39835440661502419" table:formula="of:=[Lijst_mon_website.$D1186]/[Lijst_mon_website.$J1186]" table:style-name="ce1">
            <text:p>0,39835440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772" table:style-name="ce1">
            <text:p>529772</text:p>
          </table:table-cell>
          <table:table-cell office:value-type="string" table:style-name="ce1">
            <text:p>Houten zomerhuis</text:p>
          </table:table-cell>
          <table:table-cell office:value-type="string" table:style-name="ce7">
            <text:p>Verlening</text:p>
          </table:table-cell>
          <table:table-cell office:value-type="float" office:value="31356" table:style-name="ce8">
            <text:p>31.356</text:p>
          </table:table-cell>
          <table:table-cell office:value-type="string" table:style-name="ce1">
            <text:p>VOGELENZANG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3314" table:style-name="ce9">
            <text:p>123.314</text:p>
          </table:table-cell>
          <table:table-cell office:value-type="float" office:value="625" table:style-name="ce10">
            <text:p>625</text:p>
          </table:table-cell>
          <table:table-cell office:value-type="float" office:value="0.25427769758502683" table:formula="of:=[Lijst_mon_website.$D1187]/[Lijst_mon_website.$J1187]" table:style-name="ce1">
            <text:p>0,25427769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766" table:style-name="ce1">
            <text:p>529766</text:p>
          </table:table-cell>
          <table:table-cell office:value-type="string" table:style-name="ce1">
            <text:p>Belvedère</text:p>
          </table:table-cell>
          <table:table-cell office:value-type="string" table:style-name="ce7">
            <text:p>Verlening</text:p>
          </table:table-cell>
          <table:table-cell office:value-type="float" office:value="3988" table:style-name="ce8">
            <text:p>3.988</text:p>
          </table:table-cell>
          <table:table-cell office:value-type="string" table:style-name="ce1">
            <text:p>VOGELENZANG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3314" table:style-name="ce9">
            <text:p>123.314</text:p>
          </table:table-cell>
          <table:table-cell office:value-type="float" office:value="626" table:style-name="ce10">
            <text:p>626</text:p>
          </table:table-cell>
          <table:table-cell office:value-type="float" office:value="3.2340204680733738E-2" table:formula="of:=[Lijst_mon_website.$D1188]/[Lijst_mon_website.$J1188]" table:style-name="ce1">
            <text:p>0,0323402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96589" table:style-name="ce1">
            <text:p>496589</text:p>
          </table:table-cell>
          <table:table-cell office:value-type="string" table:style-name="ce1">
            <text:p>Houtloodsen</text:p>
          </table:table-cell>
          <table:table-cell office:value-type="string" table:style-name="ce7">
            <text:p>Verlening</text:p>
          </table:table-cell>
          <table:table-cell office:value-type="float" office:value="37404" table:style-name="ce8">
            <text:p>37.404</text:p>
          </table:table-cell>
          <table:table-cell office:value-type="string" table:style-name="ce1">
            <text:p>ZIERIKZE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3490" table:style-name="ce9">
            <text:p>123.490</text:p>
          </table:table-cell>
          <table:table-cell office:value-type="float" office:value="627" table:style-name="ce10">
            <text:p>627</text:p>
          </table:table-cell>
          <table:table-cell office:value-type="float" office:value="0.30289092234189002" table:formula="of:=[Lijst_mon_website.$D1189]/[Lijst_mon_website.$J1189]" table:style-name="ce1">
            <text:p>0,30289092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798" table:style-name="ce1">
            <text:p>31798</text:p>
          </table:table-cell>
          <table:table-cell office:value-type="string" table:style-name="ce1">
            <text:p>NH kerk</text:p>
          </table:table-cell>
          <table:table-cell office:value-type="string" table:style-name="ce7">
            <text:p>Verlening</text:p>
          </table:table-cell>
          <table:table-cell office:value-type="float" office:value="39355" table:style-name="ce8">
            <text:p>39.355</text:p>
          </table:table-cell>
          <table:table-cell office:value-type="string" table:style-name="ce1">
            <text:p>SPANBROEK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3752" table:style-name="ce9">
            <text:p>123.752</text:p>
          </table:table-cell>
          <table:table-cell office:value-type="float" office:value="628" table:style-name="ce10">
            <text:p>628</text:p>
          </table:table-cell>
          <table:table-cell office:value-type="float" office:value="0.31801506238283017" table:formula="of:=[Lijst_mon_website.$D1190]/[Lijst_mon_website.$J1190]" table:style-name="ce1">
            <text:p>0,31801506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797" table:style-name="ce1">
            <text:p>31797</text:p>
          </table:table-cell>
          <table:table-cell office:value-type="string" table:style-name="ce1">
            <text:p>Toren</text:p>
          </table:table-cell>
          <table:table-cell office:value-type="string" table:style-name="ce7">
            <text:p>Verlening</text:p>
          </table:table-cell>
          <table:table-cell office:value-type="float" office:value="15838" table:style-name="ce8">
            <text:p>15.838</text:p>
          </table:table-cell>
          <table:table-cell office:value-type="string" table:style-name="ce1">
            <text:p>SPANBROEK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3752" table:style-name="ce9">
            <text:p>123.752</text:p>
          </table:table-cell>
          <table:table-cell office:value-type="float" office:value="629" table:style-name="ce10">
            <text:p>629</text:p>
          </table:table-cell>
          <table:table-cell office:value-type="float" office:value="0.12798176999159611" table:formula="of:=[Lijst_mon_website.$D1191]/[Lijst_mon_website.$J1191]" table:style-name="ce1">
            <text:p>0,1279817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6031" table:style-name="ce1">
            <text:p>16031</text:p>
          </table:table-cell>
          <table:table-cell office:value-type="string" table:style-name="ce1">
            <text:p>Kasteel Geldrop</text:p>
          </table:table-cell>
          <table:table-cell office:value-type="string" table:style-name="ce7">
            <text:p>Verlening</text:p>
          </table:table-cell>
          <table:table-cell office:value-type="float" office:value="74713" table:style-name="ce8">
            <text:p>74.713</text:p>
          </table:table-cell>
          <table:table-cell office:value-type="string" table:style-name="ce1">
            <text:p>GELDROP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4522" table:style-name="ce9">
            <text:p>124.522</text:p>
          </table:table-cell>
          <table:table-cell office:value-type="float" office:value="630" table:style-name="ce10">
            <text:p>630</text:p>
          </table:table-cell>
          <table:table-cell office:value-type="float" office:value="0.59999839385811338" table:formula="of:=[Lijst_mon_website.$D1192]/[Lijst_mon_website.$J1192]" table:style-name="ce1">
            <text:p>0,59999839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0230" table:style-name="ce1">
            <text:p>510230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33600" table:style-name="ce8">
            <text:p>33.600</text:p>
          </table:table-cell>
          <table:table-cell office:value-type="string" table:style-name="ce1">
            <text:p>DEN DOLDER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4539" table:style-name="ce9">
            <text:p>124.539</text:p>
          </table:table-cell>
          <table:table-cell office:value-type="float" office:value="631" table:style-name="ce10">
            <text:p>631</text:p>
          </table:table-cell>
          <table:table-cell office:value-type="float" office:value="0.26979500397465855" table:formula="of:=[Lijst_mon_website.$D1193]/[Lijst_mon_website.$J1193]" table:style-name="ce1">
            <text:p>0,26979500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249" table:style-name="ce1">
            <text:p>39249</text:p>
          </table:table-cell>
          <table:table-cell office:value-type="string" table:style-name="ce1">
            <text:p>Hoeve Vernelsberg - Economiegebouwen</text:p>
          </table:table-cell>
          <table:table-cell office:value-type="string" table:style-name="ce7">
            <text:p>Verlening</text:p>
          </table:table-cell>
          <table:table-cell office:value-type="float" office:value="71100" table:style-name="ce8">
            <text:p>71.100</text:p>
          </table:table-cell>
          <table:table-cell office:value-type="string" table:style-name="ce1">
            <text:p>EPEN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4897" table:style-name="ce9">
            <text:p>124.897</text:p>
          </table:table-cell>
          <table:table-cell office:value-type="float" office:value="632" table:style-name="ce10">
            <text:p>632</text:p>
          </table:table-cell>
          <table:table-cell office:value-type="float" office:value="0.56926907772004132" table:formula="of:=[Lijst_mon_website.$D1194]/[Lijst_mon_website.$J1194]" table:style-name="ce1">
            <text:p>0,56926907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5143" table:style-name="ce1">
            <text:p>525143</text:p>
          </table:table-cell>
          <table:table-cell office:value-type="string" table:style-name="ce1">
            <text:p>Veilinggebouw</text:p>
          </table:table-cell>
          <table:table-cell office:value-type="string" table:style-name="ce7">
            <text:p>Verlening</text:p>
          </table:table-cell>
          <table:table-cell office:value-type="float" office:value="38843" table:style-name="ce8">
            <text:p>38.843</text:p>
          </table:table-cell>
          <table:table-cell office:value-type="string" table:style-name="ce1">
            <text:p>POELDIJK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5902" table:style-name="ce9">
            <text:p>125.902</text:p>
          </table:table-cell>
          <table:table-cell office:value-type="float" office:value="633" table:style-name="ce10">
            <text:p>633</text:p>
          </table:table-cell>
          <table:table-cell office:value-type="float" office:value="0.30851773601690202" table:formula="of:=[Lijst_mon_website.$D1195]/[Lijst_mon_website.$J1195]" table:style-name="ce1">
            <text:p>0,30851773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245" table:style-name="ce1">
            <text:p>38245</text:p>
          </table:table-cell>
          <table:table-cell office:value-type="string" table:style-name="ce1">
            <text:p><text:s/>NH Kerk</text:p>
          </table:table-cell>
          <table:table-cell office:value-type="string" table:style-name="ce7">
            <text:p>Verlening</text:p>
          </table:table-cell>
          <table:table-cell office:value-type="float" office:value="30352" table:style-name="ce8">
            <text:p>30.352</text:p>
          </table:table-cell>
          <table:table-cell office:value-type="string" table:style-name="ce1">
            <text:p>BOVEN-LEEUWEN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6012" table:style-name="ce9">
            <text:p>126.012</text:p>
          </table:table-cell>
          <table:table-cell office:value-type="float" office:value="634" table:style-name="ce10">
            <text:p>634</text:p>
          </table:table-cell>
          <table:table-cell office:value-type="float" office:value="0.24086594927467225" table:formula="of:=[Lijst_mon_website.$D1196]/[Lijst_mon_website.$J1196]" table:style-name="ce1">
            <text:p>0,24086594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759" table:style-name="ce1">
            <text:p>33759</text:p>
          </table:table-cell>
          <table:table-cell office:value-type="string" table:style-name="ce1">
            <text:p>Chorushoeve</text:p>
          </table:table-cell>
          <table:table-cell office:value-type="string" table:style-name="ce7">
            <text:p>Verlening</text:p>
          </table:table-cell>
          <table:table-cell office:value-type="float" office:value="57309" table:style-name="ce8">
            <text:p>57.309</text:p>
          </table:table-cell>
          <table:table-cell office:value-type="string" table:style-name="ce1">
            <text:p>MUNSTERGELEEN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6111" table:style-name="ce9">
            <text:p>126.111</text:p>
          </table:table-cell>
          <table:table-cell office:value-type="float" office:value="635" table:style-name="ce10">
            <text:p>635</text:p>
          </table:table-cell>
          <table:table-cell office:value-type="float" office:value="0.45443299950044008" table:formula="of:=[Lijst_mon_website.$D1197]/[Lijst_mon_website.$J1197]" table:style-name="ce1">
            <text:p>0,4544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629" table:style-name="ce1">
            <text:p>521629</text:p>
          </table:table-cell>
          <table:table-cell office:value-type="string" table:style-name="ce1">
            <text:p>R.K. O.L.Vr. Geboortekerk</text:p>
          </table:table-cell>
          <table:table-cell office:value-type="string" table:style-name="ce7">
            <text:p>Verlening</text:p>
          </table:table-cell>
          <table:table-cell office:value-type="float" office:value="68953" table:style-name="ce8">
            <text:p>68.953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6464" table:style-name="ce9">
            <text:p>126.464</text:p>
          </table:table-cell>
          <table:table-cell office:value-type="float" office:value="636" table:style-name="ce10">
            <text:p>636</text:p>
          </table:table-cell>
          <table:table-cell office:value-type="float" office:value="0.54523817054655865" table:formula="of:=[Lijst_mon_website.$D1198]/[Lijst_mon_website.$J1198]" table:style-name="ce1">
            <text:p>0,54523817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4544" table:style-name="ce1">
            <text:p>514544</text:p>
          </table:table-cell>
          <table:table-cell office:value-type="string" table:style-name="ce1">
            <text:p>Voormalige bioscoop Minerva</text:p>
          </table:table-cell>
          <table:table-cell office:value-type="string" table:style-name="ce7">
            <text:p>Verlening</text:p>
          </table:table-cell>
          <table:table-cell office:value-type="float" office:value="69951" table:style-name="ce8">
            <text:p>69.951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7425" table:style-name="ce9">
            <text:p>127.425</text:p>
          </table:table-cell>
          <table:table-cell office:value-type="float" office:value="637" table:style-name="ce10">
            <text:p>637</text:p>
          </table:table-cell>
          <table:table-cell office:value-type="float" office:value="0.54895821071218365" table:formula="of:=[Lijst_mon_website.$D1199]/[Lijst_mon_website.$J1199]" table:style-name="ce1">
            <text:p>0,54895821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029" table:style-name="ce1">
            <text:p>12029</text:p>
          </table:table-cell>
          <table:table-cell office:value-type="string" table:style-name="ce1">
            <text:p>Prinsenhof Museum - Bouwdeel II</text:p>
          </table:table-cell>
          <table:table-cell office:value-type="string" table:style-name="ce7">
            <text:p>Verlening</text:p>
          </table:table-cell>
          <table:table-cell office:value-type="float" office:value="42445" table:style-name="ce8">
            <text:p>42.445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7528" table:style-name="ce9">
            <text:p>127.528</text:p>
          </table:table-cell>
          <table:table-cell office:value-type="float" office:value="638" table:style-name="ce10">
            <text:p>638</text:p>
          </table:table-cell>
          <table:table-cell office:value-type="float" office:value="0.33282886895426889" table:formula="of:=[Lijst_mon_website.$D1200]/[Lijst_mon_website.$J1200]" table:style-name="ce1">
            <text:p>0,33282886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029" table:style-name="ce1">
            <text:p>12029</text:p>
          </table:table-cell>
          <table:table-cell office:value-type="string" table:style-name="ce1">
            <text:p>Prinsenhof Museum - Bouwdeel III</text:p>
          </table:table-cell>
          <table:table-cell office:value-type="string" table:style-name="ce7">
            <text:p>Verlening</text:p>
          </table:table-cell>
          <table:table-cell office:value-type="float" office:value="15300" table:style-name="ce8">
            <text:p>15.300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7528" table:style-name="ce9">
            <text:p>127.528</text:p>
          </table:table-cell>
          <table:table-cell office:value-type="float" office:value="639" table:style-name="ce10">
            <text:p>639</text:p>
          </table:table-cell>
          <table:table-cell office:value-type="float" office:value="0.11997365284486544" table:formula="of:=[Lijst_mon_website.$D1201]/[Lijst_mon_website.$J1201]" table:style-name="ce1">
            <text:p>0,11997365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029" table:style-name="ce1">
            <text:p>12029</text:p>
          </table:table-cell>
          <table:table-cell office:value-type="string" table:style-name="ce1">
            <text:p>Prinsenhof Museum - Bouwdeel I Woningen</text:p>
          </table:table-cell>
          <table:table-cell office:value-type="string" table:style-name="ce7">
            <text:p>Verlening</text:p>
          </table:table-cell>
          <table:table-cell office:value-type="float" office:value="18323" table:style-name="ce8">
            <text:p>18.323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7528" table:style-name="ce9">
            <text:p>127.528</text:p>
          </table:table-cell>
          <table:table-cell office:value-type="float" office:value="640" table:style-name="ce10">
            <text:p>640</text:p>
          </table:table-cell>
          <table:table-cell office:value-type="float" office:value="0.14367825105074963" table:formula="of:=[Lijst_mon_website.$D1202]/[Lijst_mon_website.$J1202]" table:style-name="ce1">
            <text:p>0,14367825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388" table:style-name="ce1">
            <text:p>513388</text:p>
          </table:table-cell>
          <table:table-cell office:value-type="string" table:style-name="ce1">
            <text:p>Pastorie H. Joseph</text:p>
          </table:table-cell>
          <table:table-cell office:value-type="string" table:style-name="ce7">
            <text:p>Verlening</text:p>
          </table:table-cell>
          <table:table-cell office:value-type="float" office:value="66721" table:style-name="ce8">
            <text:p>66.721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7936" table:style-name="ce9">
            <text:p>127.936</text:p>
          </table:table-cell>
          <table:table-cell office:value-type="float" office:value="641" table:style-name="ce10">
            <text:p>641</text:p>
          </table:table-cell>
          <table:table-cell office:value-type="float" office:value="0.52151857178589289" table:formula="of:=[Lijst_mon_website.$D1203]/[Lijst_mon_website.$J1203]" table:style-name="ce1">
            <text:p>0,52151857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8390" table:style-name="ce1">
            <text:p>28390</text:p>
          </table:table-cell>
          <table:table-cell office:value-type="string" table:style-name="ce1">
            <text:p>vm Weeshuis met Poortgebouw</text:p>
          </table:table-cell>
          <table:table-cell office:value-type="string" table:style-name="ce7">
            <text:p>Verlening</text:p>
          </table:table-cell>
          <table:table-cell office:value-type="float" office:value="58386" table:style-name="ce8">
            <text:p>58.386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8489" table:style-name="ce9">
            <text:p>128.489</text:p>
          </table:table-cell>
          <table:table-cell office:value-type="float" office:value="642" table:style-name="ce10">
            <text:p>642</text:p>
          </table:table-cell>
          <table:table-cell office:value-type="float" office:value="0.45440465720801004" table:formula="of:=[Lijst_mon_website.$D1204]/[Lijst_mon_website.$J1204]" table:style-name="ce1">
            <text:p>0,45440465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029" table:style-name="ce1">
            <text:p>513029</text:p>
          </table:table-cell>
          <table:table-cell office:value-type="string" table:style-name="ce1">
            <text:p>Pastorie</text:p>
          </table:table-cell>
          <table:table-cell office:value-type="string" table:style-name="ce7">
            <text:p>Verlening</text:p>
          </table:table-cell>
          <table:table-cell office:value-type="float" office:value="33965" table:style-name="ce8">
            <text:p>33.965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8505" table:style-name="ce9">
            <text:p>128.505</text:p>
          </table:table-cell>
          <table:table-cell office:value-type="float" office:value="643" table:style-name="ce10">
            <text:p>643</text:p>
          </table:table-cell>
          <table:table-cell office:value-type="float" office:value="0.26430878175946459" table:formula="of:=[Lijst_mon_website.$D1205]/[Lijst_mon_website.$J1205]" table:style-name="ce1">
            <text:p>0,26430878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980" table:style-name="ce1">
            <text:p>21980</text:p>
          </table:table-cell>
          <table:table-cell office:value-type="string" table:style-name="ce1">
            <text:p>N.H.-Kerk (schip)</text:p>
          </table:table-cell>
          <table:table-cell office:value-type="string" table:style-name="ce7">
            <text:p>Verlening</text:p>
          </table:table-cell>
          <table:table-cell office:value-type="float" office:value="51765" table:style-name="ce8">
            <text:p>51.765</text:p>
          </table:table-cell>
          <table:table-cell office:value-type="string" table:style-name="ce1">
            <text:p>DRIEL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8553" table:style-name="ce9">
            <text:p>128.553</text:p>
          </table:table-cell>
          <table:table-cell office:value-type="float" office:value="644" table:style-name="ce10">
            <text:p>644</text:p>
          </table:table-cell>
          <table:table-cell office:value-type="float" office:value="0.40267438332827704" table:formula="of:=[Lijst_mon_website.$D1206]/[Lijst_mon_website.$J1206]" table:style-name="ce1">
            <text:p>0,40267438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981" table:style-name="ce1">
            <text:p>21981</text:p>
          </table:table-cell>
          <table:table-cell office:value-type="string" table:style-name="ce1">
            <text:p>N.H.-Kerk (toren)</text:p>
          </table:table-cell>
          <table:table-cell office:value-type="string" table:style-name="ce7">
            <text:p>Verlening</text:p>
          </table:table-cell>
          <table:table-cell office:value-type="float" office:value="21925" table:style-name="ce8">
            <text:p>21.925</text:p>
          </table:table-cell>
          <table:table-cell office:value-type="string" table:style-name="ce1">
            <text:p>DRIEL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8553" table:style-name="ce9">
            <text:p>128.553</text:p>
          </table:table-cell>
          <table:table-cell office:value-type="float" office:value="645" table:style-name="ce10">
            <text:p>645</text:p>
          </table:table-cell>
          <table:table-cell office:value-type="float" office:value="0.17055222359649327" table:formula="of:=[Lijst_mon_website.$D1207]/[Lijst_mon_website.$J1207]" table:style-name="ce1">
            <text:p>0,17055222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320" table:style-name="ce1">
            <text:p>511320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48060" table:style-name="ce8">
            <text:p>48.060</text:p>
          </table:table-cell>
          <table:table-cell office:value-type="string" table:style-name="ce1">
            <text:p>VOGELENZANG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9199" table:style-name="ce9">
            <text:p>129.199</text:p>
          </table:table-cell>
          <table:table-cell office:value-type="float" office:value="646" table:style-name="ce10">
            <text:p>646</text:p>
          </table:table-cell>
          <table:table-cell office:value-type="float" office:value="0.37198430328408116" table:formula="of:=[Lijst_mon_website.$D1208]/[Lijst_mon_website.$J1208]" table:style-name="ce1">
            <text:p>0,37198430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971" table:style-name="ce1">
            <text:p>11971</text:p>
          </table:table-cell>
          <table:table-cell office:value-type="string" table:style-name="ce1">
            <text:p>Arsenaal Delft (Armamentarium)</text:p>
          </table:table-cell>
          <table:table-cell office:value-type="string" table:style-name="ce7">
            <text:p>Verlening</text:p>
          </table:table-cell>
          <table:table-cell office:value-type="float" office:value="51934" table:style-name="ce8">
            <text:p>51.934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9835" table:style-name="ce9">
            <text:p>129.835</text:p>
          </table:table-cell>
          <table:table-cell office:value-type="float" office:value="647" table:style-name="ce10">
            <text:p>647</text:p>
          </table:table-cell>
          <table:table-cell office:value-type="float" office:value="0.4" table:formula="of:=[Lijst_mon_website.$D1209]/[Lijst_mon_website.$J1209]" table:style-name="ce1">
            <text:p>0,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0998" table:style-name="ce1">
            <text:p>510998</text:p>
          </table:table-cell>
          <table:table-cell office:value-type="string" table:style-name="ce1">
            <text:p>Sint Jozephkerk (Toren)</text:p>
          </table:table-cell>
          <table:table-cell office:value-type="string" table:style-name="ce7">
            <text:p>Verlening</text:p>
          </table:table-cell>
          <table:table-cell office:value-type="float" office:value="20761" table:style-name="ce8">
            <text:p>20.761</text:p>
          </table:table-cell>
          <table:table-cell office:value-type="string" table:style-name="ce1">
            <text:p>ZANDBERG DR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0091" table:style-name="ce9">
            <text:p>130.091</text:p>
          </table:table-cell>
          <table:table-cell office:value-type="float" office:value="648" table:style-name="ce10">
            <text:p>648</text:p>
          </table:table-cell>
          <table:table-cell office:value-type="float" office:value="0.15958828819826121" table:formula="of:=[Lijst_mon_website.$D1210]/[Lijst_mon_website.$J1210]" table:style-name="ce1">
            <text:p>0,15958828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0998" table:style-name="ce1">
            <text:p>510998</text:p>
          </table:table-cell>
          <table:table-cell office:value-type="string" table:style-name="ce1">
            <text:p>Sint Jozephkerk (Kerk)</text:p>
          </table:table-cell>
          <table:table-cell office:value-type="string" table:style-name="ce7">
            <text:p>Verlening</text:p>
          </table:table-cell>
          <table:table-cell office:value-type="float" office:value="29861" table:style-name="ce8">
            <text:p>29.861</text:p>
          </table:table-cell>
          <table:table-cell office:value-type="string" table:style-name="ce1">
            <text:p>ZANDBERG DR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0091" table:style-name="ce9">
            <text:p>130.091</text:p>
          </table:table-cell>
          <table:table-cell office:value-type="float" office:value="649" table:style-name="ce10">
            <text:p>649</text:p>
          </table:table-cell>
          <table:table-cell office:value-type="float" office:value="0.229539322474268" table:formula="of:=[Lijst_mon_website.$D1211]/[Lijst_mon_website.$J1211]" table:style-name="ce1">
            <text:p>0,22953932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1092" table:style-name="ce1">
            <text:p>41092</text:p>
          </table:table-cell>
          <table:table-cell office:value-type="string" table:style-name="ce1">
            <text:p>NH Kerk</text:p>
          </table:table-cell>
          <table:table-cell office:value-type="string" table:style-name="ce7">
            <text:p>Verlening</text:p>
          </table:table-cell>
          <table:table-cell office:value-type="float" office:value="67991" table:style-name="ce8">
            <text:p>67.991</text:p>
          </table:table-cell>
          <table:table-cell office:value-type="string" table:style-name="ce1">
            <text:p>ZUIDLAREN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0309" table:style-name="ce9">
            <text:p>130.309</text:p>
          </table:table-cell>
          <table:table-cell office:value-type="float" office:value="650" table:style-name="ce10">
            <text:p>650</text:p>
          </table:table-cell>
          <table:table-cell office:value-type="float" office:value="0.52176749111726739" table:formula="of:=[Lijst_mon_website.$D1212]/[Lijst_mon_website.$J1212]" table:style-name="ce1">
            <text:p>0,52176749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012" table:style-name="ce1">
            <text:p>522012</text:p>
          </table:table-cell>
          <table:table-cell office:value-type="string" table:style-name="ce1">
            <text:p>De Wychert</text:p>
          </table:table-cell>
          <table:table-cell office:value-type="string" table:style-name="ce7">
            <text:p>Verlening</text:p>
          </table:table-cell>
          <table:table-cell office:value-type="float" office:value="73546" table:style-name="ce8">
            <text:p>73.546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0815" table:style-name="ce9">
            <text:p>130.815</text:p>
          </table:table-cell>
          <table:table-cell office:value-type="float" office:value="651" table:style-name="ce10">
            <text:p>651</text:p>
          </table:table-cell>
          <table:table-cell office:value-type="float" office:value="0.56221381340060395" table:formula="of:=[Lijst_mon_website.$D1213]/[Lijst_mon_website.$J1213]" table:style-name="ce1">
            <text:p>0,56221381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6061" table:style-name="ce1">
            <text:p>36061</text:p>
          </table:table-cell>
          <table:table-cell office:value-type="string" table:style-name="ce1">
            <text:p>v.m. Huis Clarenburch</text:p>
          </table:table-cell>
          <table:table-cell office:value-type="string" table:style-name="ce7">
            <text:p>Verlening</text:p>
          </table:table-cell>
          <table:table-cell office:value-type="float" office:value="30126" table:style-name="ce8">
            <text:p>30.126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1066" table:style-name="ce9">
            <text:p>131.066</text:p>
          </table:table-cell>
          <table:table-cell office:value-type="float" office:value="652" table:style-name="ce10">
            <text:p>652</text:p>
          </table:table-cell>
          <table:table-cell office:value-type="float" office:value="0.22985366151404635" table:formula="of:=[Lijst_mon_website.$D1214]/[Lijst_mon_website.$J1214]" table:style-name="ce1">
            <text:p>0,22985366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2206" table:style-name="ce1">
            <text:p>532206</text:p>
          </table:table-cell>
          <table:table-cell office:value-type="string" table:style-name="ce1">
            <text:p>Het Signaal - RAI Amsterdam</text:p>
          </table:table-cell>
          <table:table-cell office:value-type="string" table:style-name="ce7">
            <text:p>Verlening</text:p>
          </table:table-cell>
          <table:table-cell office:value-type="float" office:value="11040" table:style-name="ce8">
            <text:p>11.04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1084" table:style-name="ce9">
            <text:p>131.084</text:p>
          </table:table-cell>
          <table:table-cell office:value-type="float" office:value="653" table:style-name="ce10">
            <text:p>653</text:p>
          </table:table-cell>
          <table:table-cell office:value-type="float" office:value="8.4220804980012817E-2" table:formula="of:=[Lijst_mon_website.$D1215]/[Lijst_mon_website.$J1215]" table:style-name="ce1">
            <text:p>0,0842208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2167" table:style-name="ce1">
            <text:p>512167</text:p>
          </table:table-cell>
          <table:table-cell office:value-type="string" table:style-name="ce1">
            <text:p>Voormalig stadhuis</text:p>
          </table:table-cell>
          <table:table-cell office:value-type="string" table:style-name="ce7">
            <text:p>Verlening</text:p>
          </table:table-cell>
          <table:table-cell office:value-type="float" office:value="79659" table:style-name="ce8">
            <text:p>79.659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2765" table:style-name="ce9">
            <text:p>132.765</text:p>
          </table:table-cell>
          <table:table-cell office:value-type="float" office:value="654" table:style-name="ce10">
            <text:p>654</text:p>
          </table:table-cell>
          <table:table-cell office:value-type="float" office:value="0.6" table:formula="of:=[Lijst_mon_website.$D1216]/[Lijst_mon_website.$J1216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810" table:style-name="ce1">
            <text:p>33810</text:p>
          </table:table-cell>
          <table:table-cell office:value-type="string" table:style-name="ce1">
            <text:p>Walfriduskerk</text:p>
          </table:table-cell>
          <table:table-cell office:value-type="string" table:style-name="ce7">
            <text:p>Verlening</text:p>
          </table:table-cell>
          <table:table-cell office:value-type="float" office:value="73072" table:style-name="ce8">
            <text:p>73.072</text:p>
          </table:table-cell>
          <table:table-cell office:value-type="string" table:style-name="ce1">
            <text:p>HELLUM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3137" table:style-name="ce9">
            <text:p>133.137</text:p>
          </table:table-cell>
          <table:table-cell office:value-type="float" office:value="655" table:style-name="ce10">
            <text:p>655</text:p>
          </table:table-cell>
          <table:table-cell office:value-type="float" office:value="0.54884817894349425" table:formula="of:=[Lijst_mon_website.$D1217]/[Lijst_mon_website.$J1217]" table:style-name="ce1">
            <text:p>0,54884817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680" table:style-name="ce1">
            <text:p>30680</text:p>
          </table:table-cell>
          <table:table-cell office:value-type="string" table:style-name="ce1">
            <text:p>Nederlandse Hervormde kerk</text:p>
          </table:table-cell>
          <table:table-cell office:value-type="string" table:style-name="ce7">
            <text:p>Verlening</text:p>
          </table:table-cell>
          <table:table-cell office:value-type="float" office:value="63720" table:style-name="ce8">
            <text:p>63.720</text:p>
          </table:table-cell>
          <table:table-cell office:value-type="string" table:style-name="ce1">
            <text:p>BENNINGBROEK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3602" table:style-name="ce9">
            <text:p>133.602</text:p>
          </table:table-cell>
          <table:table-cell office:value-type="float" office:value="656" table:style-name="ce10">
            <text:p>656</text:p>
          </table:table-cell>
          <table:table-cell office:value-type="float" office:value="0.47693896797952129" table:formula="of:=[Lijst_mon_website.$D1218]/[Lijst_mon_website.$J1218]" table:style-name="ce1">
            <text:p>0,47693896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7459" table:style-name="ce1">
            <text:p>17459</text:p>
          </table:table-cell>
          <table:table-cell office:value-type="string" table:style-name="ce1">
            <text:p>Stadsrijschool</text:p>
          </table:table-cell>
          <table:table-cell office:value-type="string" table:style-name="ce7">
            <text:p>Verlening</text:p>
          </table:table-cell>
          <table:table-cell office:value-type="float" office:value="23080" table:style-name="ce8">
            <text:p>23.080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4482" table:style-name="ce9">
            <text:p>134.482</text:p>
          </table:table-cell>
          <table:table-cell office:value-type="float" office:value="657" table:style-name="ce10">
            <text:p>657</text:p>
          </table:table-cell>
          <table:table-cell office:value-type="float" office:value="0.17162148094168736" table:formula="of:=[Lijst_mon_website.$D1219]/[Lijst_mon_website.$J1219]" table:style-name="ce1">
            <text:p>0,17162148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7120" table:style-name="ce1">
            <text:p>527120</text:p>
          </table:table-cell>
          <table:table-cell office:value-type="string" table:style-name="ce1">
            <text:p>Toren H. Adrianuskerk</text:p>
          </table:table-cell>
          <table:table-cell office:value-type="string" table:style-name="ce7">
            <text:p>Verlening</text:p>
          </table:table-cell>
          <table:table-cell office:value-type="float" office:value="54594" table:style-name="ce8">
            <text:p>54.594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4506" table:style-name="ce9">
            <text:p>134.506</text:p>
          </table:table-cell>
          <table:table-cell office:value-type="float" office:value="658" table:style-name="ce10">
            <text:p>658</text:p>
          </table:table-cell>
          <table:table-cell office:value-type="float" office:value="0.405885239320179" table:formula="of:=[Lijst_mon_website.$D1220]/[Lijst_mon_website.$J1220]" table:style-name="ce1">
            <text:p>0,40588523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14346" table:style-name="ce1">
            <text:p>414346</text:p>
          </table:table-cell>
          <table:table-cell office:value-type="string" table:style-name="ce1">
            <text:p>Harinxma State (hoofdgebouw)</text:p>
          </table:table-cell>
          <table:table-cell office:value-type="string" table:style-name="ce7">
            <text:p>Verlening</text:p>
          </table:table-cell>
          <table:table-cell office:value-type="float" office:value="64604" table:style-name="ce8">
            <text:p>64.604</text:p>
          </table:table-cell>
          <table:table-cell office:value-type="string" table:style-name="ce1">
            <text:p>BEETSTERZWAAG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4684" table:style-name="ce9">
            <text:p>134.684</text:p>
          </table:table-cell>
          <table:table-cell office:value-type="float" office:value="659" table:style-name="ce10">
            <text:p>659</text:p>
          </table:table-cell>
          <table:table-cell office:value-type="float" office:value="0.47967093344421013" table:formula="of:=[Lijst_mon_website.$D1221]/[Lijst_mon_website.$J1221]" table:style-name="ce1">
            <text:p>0,4796709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5828" table:style-name="ce1">
            <text:p>395828</text:p>
          </table:table-cell>
          <table:table-cell office:value-type="string" table:style-name="ce1">
            <text:p>Plebanie Bavo</text:p>
          </table:table-cell>
          <table:table-cell office:value-type="string" table:style-name="ce7">
            <text:p>Verlening</text:p>
          </table:table-cell>
          <table:table-cell office:value-type="float" office:value="62307" table:style-name="ce8">
            <text:p>62.307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5966" table:style-name="ce9">
            <text:p>135.966</text:p>
          </table:table-cell>
          <table:table-cell office:value-type="float" office:value="660" table:style-name="ce10">
            <text:p>660</text:p>
          </table:table-cell>
          <table:table-cell office:value-type="float" office:value="0.45825426944971537" table:formula="of:=[Lijst_mon_website.$D1222]/[Lijst_mon_website.$J1222]" table:style-name="ce1">
            <text:p>0,45825426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290" table:style-name="ce1">
            <text:p>11290</text:p>
          </table:table-cell>
          <table:table-cell office:value-type="string" table:style-name="ce1">
            <text:p>het Witte Kerkje</text:p>
          </table:table-cell>
          <table:table-cell office:value-type="string" table:style-name="ce7">
            <text:p>Verlening</text:p>
          </table:table-cell>
          <table:table-cell office:value-type="float" office:value="67476" table:style-name="ce8">
            <text:p>67.476</text:p>
          </table:table-cell>
          <table:table-cell office:value-type="string" table:style-name="ce1">
            <text:p>ODIJK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7033" table:style-name="ce9">
            <text:p>137.033</text:p>
          </table:table-cell>
          <table:table-cell office:value-type="float" office:value="661" table:style-name="ce10">
            <text:p>661</text:p>
          </table:table-cell>
          <table:table-cell office:value-type="float" office:value="0.49240693847467398" table:formula="of:=[Lijst_mon_website.$D1223]/[Lijst_mon_website.$J1223]" table:style-name="ce1">
            <text:p>0,49240693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671" table:style-name="ce1">
            <text:p>522671</text:p>
          </table:table-cell>
          <table:table-cell office:value-type="string" table:style-name="ce1">
            <text:p>Kloosterslot</text:p>
          </table:table-cell>
          <table:table-cell office:value-type="string" table:style-name="ce7">
            <text:p>Verlening</text:p>
          </table:table-cell>
          <table:table-cell office:value-type="float" office:value="22554" table:style-name="ce8">
            <text:p>22.554</text:p>
          </table:table-cell>
          <table:table-cell office:value-type="string" table:style-name="ce1">
            <text:p>SINT ODILIENBE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8660" table:style-name="ce9">
            <text:p>138.660</text:p>
          </table:table-cell>
          <table:table-cell office:value-type="float" office:value="662" table:style-name="ce10">
            <text:p>662</text:p>
          </table:table-cell>
          <table:table-cell office:value-type="float" office:value="0.16265685850281264" table:formula="of:=[Lijst_mon_website.$D1224]/[Lijst_mon_website.$J1224]" table:style-name="ce1">
            <text:p>0,16265685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5910" table:style-name="ce1">
            <text:p>505910</text:p>
          </table:table-cell>
          <table:table-cell office:value-type="string" table:style-name="ce1">
            <text:p>H. Agneskerk toren</text:p>
          </table:table-cell>
          <table:table-cell office:value-type="string" table:style-name="ce7">
            <text:p>Verlening</text:p>
          </table:table-cell>
          <table:table-cell office:value-type="float" office:value="53981" table:style-name="ce8">
            <text:p>53.98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0249" table:style-name="ce9">
            <text:p>140.249</text:p>
          </table:table-cell>
          <table:table-cell office:value-type="float" office:value="663" table:style-name="ce10">
            <text:p>663</text:p>
          </table:table-cell>
          <table:table-cell office:value-type="float" office:value="0.38489400993946482" table:formula="of:=[Lijst_mon_website.$D1225]/[Lijst_mon_website.$J1225]" table:style-name="ce1">
            <text:p>0,3848940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7725" table:style-name="ce1">
            <text:p>27725</text:p>
          </table:table-cell>
          <table:table-cell office:value-type="string" table:style-name="ce1">
            <text:p>Molen De Ancker</text:p>
          </table:table-cell>
          <table:table-cell office:value-type="string" table:style-name="ce7">
            <text:p>Verlening</text:p>
          </table:table-cell>
          <table:table-cell office:value-type="float" office:value="24000" table:style-name="ce8">
            <text:p>24.000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0775" table:style-name="ce9">
            <text:p>140.775</text:p>
          </table:table-cell>
          <table:table-cell office:value-type="float" office:value="664" table:style-name="ce10">
            <text:p>664</text:p>
          </table:table-cell>
          <table:table-cell office:value-type="float" office:value="0.17048481619605754" table:formula="of:=[Lijst_mon_website.$D1226]/[Lijst_mon_website.$J1226]" table:style-name="ce1">
            <text:p>0,17048481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083" table:style-name="ce1">
            <text:p>531083</text:p>
          </table:table-cell>
          <table:table-cell office:value-type="string" table:style-name="ce1">
            <text:p>Korte Golf Zendgebouw E</text:p>
          </table:table-cell>
          <table:table-cell office:value-type="string" table:style-name="ce7">
            <text:p>Verlening</text:p>
          </table:table-cell>
          <table:table-cell office:value-type="float" office:value="16421" table:style-name="ce8">
            <text:p>16.421</text:p>
          </table:table-cell>
          <table:table-cell office:value-type="string" table:style-name="ce1">
            <text:p>RADIO KOOTWIJK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0956" table:style-name="ce9">
            <text:p>140.956</text:p>
          </table:table-cell>
          <table:table-cell office:value-type="float" office:value="665" table:style-name="ce10">
            <text:p>665</text:p>
          </table:table-cell>
          <table:table-cell office:value-type="float" office:value="0.11649734668974715" table:formula="of:=[Lijst_mon_website.$D1227]/[Lijst_mon_website.$J1227]" table:style-name="ce1">
            <text:p>0,11649734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8726" table:style-name="ce1">
            <text:p>528726</text:p>
          </table:table-cell>
          <table:table-cell office:value-type="string" table:style-name="ce1">
            <text:p>Korte Golf Zendgebouw C</text:p>
          </table:table-cell>
          <table:table-cell office:value-type="string" table:style-name="ce7">
            <text:p>Verlening</text:p>
          </table:table-cell>
          <table:table-cell office:value-type="float" office:value="17017" table:style-name="ce8">
            <text:p>17.017</text:p>
          </table:table-cell>
          <table:table-cell office:value-type="string" table:style-name="ce1">
            <text:p>RADIO KOOTWIJK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0956" table:style-name="ce9">
            <text:p>140.956</text:p>
          </table:table-cell>
          <table:table-cell office:value-type="float" office:value="666" table:style-name="ce10">
            <text:p>666</text:p>
          </table:table-cell>
          <table:table-cell office:value-type="float" office:value="0.12072561650444111" table:formula="of:=[Lijst_mon_website.$D1228]/[Lijst_mon_website.$J1228]" table:style-name="ce1">
            <text:p>0,12072561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082" table:style-name="ce1">
            <text:p>531082</text:p>
          </table:table-cell>
          <table:table-cell office:value-type="string" table:style-name="ce1">
            <text:p>Korte Golf Zendgebouw D</text:p>
          </table:table-cell>
          <table:table-cell office:value-type="string" table:style-name="ce7">
            <text:p>Verlening</text:p>
          </table:table-cell>
          <table:table-cell office:value-type="float" office:value="17604" table:style-name="ce8">
            <text:p>17.604</text:p>
          </table:table-cell>
          <table:table-cell office:value-type="string" table:style-name="ce1">
            <text:p>RADIO KOOTWIJK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0956" table:style-name="ce9">
            <text:p>140.956</text:p>
          </table:table-cell>
          <table:table-cell office:value-type="float" office:value="667" table:style-name="ce10">
            <text:p>667</text:p>
          </table:table-cell>
          <table:table-cell office:value-type="float" office:value="0.1248900366071682" table:formula="of:=[Lijst_mon_website.$D1229]/[Lijst_mon_website.$J1229]" table:style-name="ce1">
            <text:p>0,12489003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253" table:style-name="ce1">
            <text:p>33253</text:p>
          </table:table-cell>
          <table:table-cell office:value-type="string" table:style-name="ce1">
            <text:p>Voormalige Lutherse kerk</text:p>
          </table:table-cell>
          <table:table-cell office:value-type="string" table:style-name="ce7">
            <text:p>Verlening</text:p>
          </table:table-cell>
          <table:table-cell office:value-type="float" office:value="45600" table:style-name="ce8">
            <text:p>45.600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0958" table:style-name="ce9">
            <text:p>140.958</text:p>
          </table:table-cell>
          <table:table-cell office:value-type="float" office:value="668" table:style-name="ce10">
            <text:p>668</text:p>
          </table:table-cell>
          <table:table-cell office:value-type="float" office:value="0.32350061720512491" table:formula="of:=[Lijst_mon_website.$D1230]/[Lijst_mon_website.$J1230]" table:style-name="ce1">
            <text:p>0,32350061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415" table:style-name="ce1">
            <text:p>12415</text:p>
          </table:table-cell>
          <table:table-cell office:value-type="string" table:style-name="ce1">
            <text:p>Stappenconvent</text:p>
          </table:table-cell>
          <table:table-cell office:value-type="string" table:style-name="ce7">
            <text:p>Verlening</text:p>
          </table:table-cell>
          <table:table-cell office:value-type="float" office:value="81204" table:style-name="ce8">
            <text:p>81.204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1622" table:style-name="ce9">
            <text:p>141.622</text:p>
          </table:table-cell>
          <table:table-cell office:value-type="float" office:value="669" table:style-name="ce10">
            <text:p>669</text:p>
          </table:table-cell>
          <table:table-cell office:value-type="float" office:value="0.57338549095479519" table:formula="of:=[Lijst_mon_website.$D1231]/[Lijst_mon_website.$J1231]" table:style-name="ce1">
            <text:p>0,57338549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4685" table:style-name="ce1">
            <text:p>514685</text:p>
          </table:table-cell>
          <table:table-cell office:value-type="string" table:style-name="ce1">
            <text:p>R.K. H. Hart van Jezuskerk - Toren</text:p>
          </table:table-cell>
          <table:table-cell office:value-type="string" table:style-name="ce7">
            <text:p>Verlening</text:p>
          </table:table-cell>
          <table:table-cell office:value-type="float" office:value="55660" table:style-name="ce8">
            <text:p>55.660</text:p>
          </table:table-cell>
          <table:table-cell office:value-type="string" table:style-name="ce1">
            <text:p>VINKEVEEN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1705" table:style-name="ce9">
            <text:p>141.705</text:p>
          </table:table-cell>
          <table:table-cell office:value-type="float" office:value="670" table:style-name="ce10">
            <text:p>670</text:p>
          </table:table-cell>
          <table:table-cell office:value-type="float" office:value="0.39278783388024419" table:formula="of:=[Lijst_mon_website.$D1232]/[Lijst_mon_website.$J1232]" table:style-name="ce1">
            <text:p>0,39278783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407" table:style-name="ce1">
            <text:p>40407</text:p>
          </table:table-cell>
          <table:table-cell office:value-type="string" table:style-name="ce1">
            <text:p>Slot Zeist - brug, kademuur en hekwerk</text:p>
          </table:table-cell>
          <table:table-cell office:value-type="string" table:style-name="ce7">
            <text:p>Verlening</text:p>
          </table:table-cell>
          <table:table-cell office:value-type="float" office:value="71315" table:style-name="ce8">
            <text:p>71.315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1969" table:style-name="ce9">
            <text:p>141.969</text:p>
          </table:table-cell>
          <table:table-cell office:value-type="float" office:value="671" table:style-name="ce10">
            <text:p>671</text:p>
          </table:table-cell>
          <table:table-cell office:value-type="float" office:value="0.50232797300819187" table:formula="of:=[Lijst_mon_website.$D1233]/[Lijst_mon_website.$J1233]" table:style-name="ce1">
            <text:p>0,50232797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3471" table:style-name="ce1">
            <text:p>23471</text:p>
          </table:table-cell>
          <table:table-cell office:value-type="string" table:style-name="ce1">
            <text:p>Hervormde Kerk</text:p>
          </table:table-cell>
          <table:table-cell office:value-type="string" table:style-name="ce7">
            <text:p>Verlening</text:p>
          </table:table-cell>
          <table:table-cell office:value-type="float" office:value="73580" table:style-name="ce8">
            <text:p>73.580</text:p>
          </table:table-cell>
          <table:table-cell office:value-type="string" table:style-name="ce1">
            <text:p>ZANDEWEER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2434" table:style-name="ce9">
            <text:p>142.434</text:p>
          </table:table-cell>
          <table:table-cell office:value-type="float" office:value="672" table:style-name="ce10">
            <text:p>672</text:p>
          </table:table-cell>
          <table:table-cell office:value-type="float" office:value="0.51659013999466419" table:formula="of:=[Lijst_mon_website.$D1234]/[Lijst_mon_website.$J1234]" table:style-name="ce1">
            <text:p>0,5165901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5518" table:style-name="ce1">
            <text:p>15518</text:p>
          </table:table-cell>
          <table:table-cell office:value-type="string" table:style-name="ce1">
            <text:p>Meschermolen</text:p>
          </table:table-cell>
          <table:table-cell office:value-type="string" table:style-name="ce7">
            <text:p>Verlening</text:p>
          </table:table-cell>
          <table:table-cell office:value-type="float" office:value="24000" table:style-name="ce8">
            <text:p>24.000</text:p>
          </table:table-cell>
          <table:table-cell office:value-type="string" table:style-name="ce1">
            <text:p>EIJSDEN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2610" table:style-name="ce9">
            <text:p>142.610</text:p>
          </table:table-cell>
          <table:table-cell office:value-type="float" office:value="673" table:style-name="ce10">
            <text:p>673</text:p>
          </table:table-cell>
          <table:table-cell office:value-type="float" office:value="0.1682911436785639" table:formula="of:=[Lijst_mon_website.$D1235]/[Lijst_mon_website.$J1235]" table:style-name="ce1">
            <text:p>0,16829114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30533" table:style-name="ce1">
            <text:p>430533</text:p>
          </table:table-cell>
          <table:table-cell office:value-type="string" table:style-name="ce1">
            <text:p>Stadsmuren bij de Oostpoort</text:p>
          </table:table-cell>
          <table:table-cell office:value-type="string" table:style-name="ce7">
            <text:p>Verlening</text:p>
          </table:table-cell>
          <table:table-cell office:value-type="float" office:value="1134" table:style-name="ce8">
            <text:p>1.134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3498" table:style-name="ce9">
            <text:p>143.498</text:p>
          </table:table-cell>
          <table:table-cell office:value-type="float" office:value="674" table:style-name="ce10">
            <text:p>674</text:p>
          </table:table-cell>
          <table:table-cell office:value-type="float" office:value="7.9025491644482849E-3" table:formula="of:=[Lijst_mon_website.$D1236]/[Lijst_mon_website.$J1236]" table:style-name="ce1">
            <text:p>0,00790254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30526" table:style-name="ce1">
            <text:p>430526</text:p>
          </table:table-cell>
          <table:table-cell office:value-type="string" table:style-name="ce1">
            <text:p>Stadsmuren bij Goorpoort</text:p>
          </table:table-cell>
          <table:table-cell office:value-type="string" table:style-name="ce7">
            <text:p>Verlening</text:p>
          </table:table-cell>
          <table:table-cell office:value-type="float" office:value="8892" table:style-name="ce8">
            <text:p>8.892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3498" table:style-name="ce9">
            <text:p>143.498</text:p>
          </table:table-cell>
          <table:table-cell office:value-type="float" office:value="675" table:style-name="ce10">
            <text:p>675</text:p>
          </table:table-cell>
          <table:table-cell office:value-type="float" office:value="6.1966020432340521E-2" table:formula="of:=[Lijst_mon_website.$D1237]/[Lijst_mon_website.$J1237]" table:style-name="ce1">
            <text:p>0,0619660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0387" table:style-name="ce1">
            <text:p>520387</text:p>
          </table:table-cell>
          <table:table-cell office:value-type="string" table:style-name="ce1">
            <text:p>Plantagehuis</text:p>
          </table:table-cell>
          <table:table-cell office:value-type="string" table:style-name="ce7">
            <text:p>Verlening</text:p>
          </table:table-cell>
          <table:table-cell office:value-type="float" office:value="34787" table:style-name="ce8">
            <text:p>34.787</text:p>
          </table:table-cell>
          <table:table-cell office:value-type="string" table:style-name="ce1">
            <text:p>VREELAND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3743" table:style-name="ce9">
            <text:p>143.743</text:p>
          </table:table-cell>
          <table:table-cell office:value-type="float" office:value="676" table:style-name="ce10">
            <text:p>676</text:p>
          </table:table-cell>
          <table:table-cell office:value-type="float" office:value="0.24200830649144653" table:formula="of:=[Lijst_mon_website.$D1238]/[Lijst_mon_website.$J1238]" table:style-name="ce1">
            <text:p>0,24200830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6929" table:style-name="ce1">
            <text:p>46929</text:p>
          </table:table-cell>
          <table:table-cell office:value-type="string" table:style-name="ce1">
            <text:p>Huize Wylerberg</text:p>
          </table:table-cell>
          <table:table-cell office:value-type="string" table:style-name="ce7">
            <text:p>Verlening</text:p>
          </table:table-cell>
          <table:table-cell office:value-type="float" office:value="82800" table:style-name="ce8">
            <text:p>82.800</text:p>
          </table:table-cell>
          <table:table-cell office:value-type="string" table:style-name="ce1">
            <text:p>BEEK-UBBERGEN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3888" table:style-name="ce9">
            <text:p>143.888</text:p>
          </table:table-cell>
          <table:table-cell office:value-type="float" office:value="677" table:style-name="ce10">
            <text:p>677</text:p>
          </table:table-cell>
          <table:table-cell office:value-type="float" office:value="0.57544757033248084" table:formula="of:=[Lijst_mon_website.$D1239]/[Lijst_mon_website.$J1239]" table:style-name="ce1">
            <text:p>0,5754475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5310" table:style-name="ce1">
            <text:p>525310</text:p>
          </table:table-cell>
          <table:table-cell office:value-type="string" table:style-name="ce1">
            <text:p>Raadhuis</text:p>
          </table:table-cell>
          <table:table-cell office:value-type="string" table:style-name="ce7">
            <text:p>Verlening</text:p>
          </table:table-cell>
          <table:table-cell office:value-type="float" office:value="33000" table:style-name="ce8">
            <text:p>33.000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4092" table:style-name="ce9">
            <text:p>144.092</text:p>
          </table:table-cell>
          <table:table-cell office:value-type="float" office:value="678" table:style-name="ce10">
            <text:p>678</text:p>
          </table:table-cell>
          <table:table-cell office:value-type="float" office:value="0.22902034811092914" table:formula="of:=[Lijst_mon_website.$D1240]/[Lijst_mon_website.$J1240]" table:style-name="ce1">
            <text:p>0,22902034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7416" table:style-name="ce1">
            <text:p>37416</text:p>
          </table:table-cell>
          <table:table-cell office:value-type="string" table:style-name="ce1">
            <text:p>Stadhuis</text:p>
          </table:table-cell>
          <table:table-cell office:value-type="string" table:style-name="ce7">
            <text:p>Verlening</text:p>
          </table:table-cell>
          <table:table-cell office:value-type="float" office:value="85982" table:style-name="ce8">
            <text:p>85.982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5286" table:style-name="ce9">
            <text:p>145.286</text:p>
          </table:table-cell>
          <table:table-cell office:value-type="float" office:value="679" table:style-name="ce10">
            <text:p>679</text:p>
          </table:table-cell>
          <table:table-cell office:value-type="float" office:value="0.59181201216910095" table:formula="of:=[Lijst_mon_website.$D1241]/[Lijst_mon_website.$J1241]" table:style-name="ce1">
            <text:p>0,59181201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972" table:style-name="ce1">
            <text:p>513972</text:p>
          </table:table-cell>
          <table:table-cell office:value-type="string" table:style-name="ce1">
            <text:p>Koetshuis "het bouwhuis"</text:p>
          </table:table-cell>
          <table:table-cell office:value-type="string" table:style-name="ce7">
            <text:p>Verlening</text:p>
          </table:table-cell>
          <table:table-cell office:value-type="float" office:value="18990" table:style-name="ce8">
            <text:p>18.990</text:p>
          </table:table-cell>
          <table:table-cell office:value-type="string" table:style-name="ce1">
            <text:p>DE WIJK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5433" table:style-name="ce9">
            <text:p>145.433</text:p>
          </table:table-cell>
          <table:table-cell office:value-type="float" office:value="680" table:style-name="ce10">
            <text:p>680</text:p>
          </table:table-cell>
          <table:table-cell office:value-type="float" office:value="0.13057559150949236" table:formula="of:=[Lijst_mon_website.$D1242]/[Lijst_mon_website.$J1242]" table:style-name="ce1">
            <text:p>0,13057559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2122" table:style-name="ce1">
            <text:p>22122</text:p>
          </table:table-cell>
          <table:table-cell office:value-type="string" table:style-name="ce1">
            <text:p>Fort Hedikhuizen (poterne en 2 bruggen)</text:p>
          </table:table-cell>
          <table:table-cell office:value-type="string" table:style-name="ce7">
            <text:p>Verlening</text:p>
          </table:table-cell>
          <table:table-cell office:value-type="float" office:value="66600" table:style-name="ce8">
            <text:p>66.600</text:p>
          </table:table-cell>
          <table:table-cell office:value-type="string" table:style-name="ce1">
            <text:p>HEDIKHUIZEN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6684" table:style-name="ce9">
            <text:p>146.684</text:p>
          </table:table-cell>
          <table:table-cell office:value-type="float" office:value="681" table:style-name="ce10">
            <text:p>681</text:p>
          </table:table-cell>
          <table:table-cell office:value-type="float" office:value="0.45403725014316487" table:formula="of:=[Lijst_mon_website.$D1243]/[Lijst_mon_website.$J1243]" table:style-name="ce1">
            <text:p>0,4540372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5617" table:style-name="ce1">
            <text:p>525617</text:p>
          </table:table-cell>
          <table:table-cell office:value-type="string" table:style-name="ce1">
            <text:p>Boerderij 'Herberg van Friesland'</text:p>
          </table:table-cell>
          <table:table-cell office:value-type="string" table:style-name="ce7">
            <text:p>Verlening</text:p>
          </table:table-cell>
          <table:table-cell office:value-type="float" office:value="21340" table:style-name="ce8">
            <text:p>21.340</text:p>
          </table:table-cell>
          <table:table-cell office:value-type="string" table:style-name="ce1">
            <text:p>COTHEN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7760" table:style-name="ce9">
            <text:p>147.760</text:p>
          </table:table-cell>
          <table:table-cell office:value-type="float" office:value="682" table:style-name="ce10">
            <text:p>682</text:p>
          </table:table-cell>
          <table:table-cell office:value-type="float" office:value="0.14442338927991338" table:formula="of:=[Lijst_mon_website.$D1244]/[Lijst_mon_website.$J1244]" table:style-name="ce1">
            <text:p>0,14442338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264" table:style-name="ce1">
            <text:p>507264</text:p>
          </table:table-cell>
          <table:table-cell office:value-type="string" table:style-name="ce1">
            <text:p>Kloosterkerk</text:p>
          </table:table-cell>
          <table:table-cell office:value-type="string" table:style-name="ce7">
            <text:p>Verlening</text:p>
          </table:table-cell>
          <table:table-cell office:value-type="float" office:value="77680" table:style-name="ce8">
            <text:p>77.680</text:p>
          </table:table-cell>
          <table:table-cell office:value-type="string" table:style-name="ce1">
            <text:p>VALKENBURG LB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8179" table:style-name="ce9">
            <text:p>148.179</text:p>
          </table:table-cell>
          <table:table-cell office:value-type="float" office:value="683" table:style-name="ce10">
            <text:p>683</text:p>
          </table:table-cell>
          <table:table-cell office:value-type="float" office:value="0.52423082892987538" table:formula="of:=[Lijst_mon_website.$D1245]/[Lijst_mon_website.$J1245]" table:style-name="ce1">
            <text:p>0,52423082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6599" table:style-name="ce1">
            <text:p>516599</text:p>
          </table:table-cell>
          <table:table-cell office:value-type="string" table:style-name="ce1">
            <text:p>De Groene Engel</text:p>
          </table:table-cell>
          <table:table-cell office:value-type="string" table:style-name="ce7">
            <text:p>Verlening</text:p>
          </table:table-cell>
          <table:table-cell office:value-type="float" office:value="55620" table:style-name="ce8">
            <text:p>55.620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8308" table:style-name="ce9">
            <text:p>148.308</text:p>
          </table:table-cell>
          <table:table-cell office:value-type="float" office:value="684" table:style-name="ce10">
            <text:p>684</text:p>
          </table:table-cell>
          <table:table-cell office:value-type="float" office:value="0.3750303422607007" table:formula="of:=[Lijst_mon_website.$D1246]/[Lijst_mon_website.$J1246]" table:style-name="ce1">
            <text:p>0,37503034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7068" table:style-name="ce1">
            <text:p>47068</text:p>
          </table:table-cell>
          <table:table-cell office:value-type="string" table:style-name="ce1">
            <text:p>Boerderij De Kapel</text:p>
          </table:table-cell>
          <table:table-cell office:value-type="string" table:style-name="ce7">
            <text:p>Verlening</text:p>
          </table:table-cell>
          <table:table-cell office:value-type="float" office:value="68902" table:style-name="ce8">
            <text:p>68.902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8494" table:style-name="ce9">
            <text:p>148.494</text:p>
          </table:table-cell>
          <table:table-cell office:value-type="float" office:value="685" table:style-name="ce10">
            <text:p>685</text:p>
          </table:table-cell>
          <table:table-cell office:value-type="float" office:value="0.46400527967459965" table:formula="of:=[Lijst_mon_website.$D1247]/[Lijst_mon_website.$J1247]" table:style-name="ce1">
            <text:p>0,4640052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9629" table:style-name="ce1">
            <text:p>9629</text:p>
          </table:table-cell>
          <table:table-cell office:value-type="string" table:style-name="ce1">
            <text:p>Hervormde kerk Bleiswijk</text:p>
          </table:table-cell>
          <table:table-cell office:value-type="string" table:style-name="ce7">
            <text:p>Verlening</text:p>
          </table:table-cell>
          <table:table-cell office:value-type="float" office:value="83132" table:style-name="ce8">
            <text:p>83.132</text:p>
          </table:table-cell>
          <table:table-cell office:value-type="string" table:style-name="ce1">
            <text:p>BLEISWIJK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9019" table:style-name="ce9">
            <text:p>149.019</text:p>
          </table:table-cell>
          <table:table-cell office:value-type="float" office:value="686" table:style-name="ce10">
            <text:p>686</text:p>
          </table:table-cell>
          <table:table-cell office:value-type="float" office:value="0.5578617491729243" table:formula="of:=[Lijst_mon_website.$D1248]/[Lijst_mon_website.$J1248]" table:style-name="ce1">
            <text:p>0,55786174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082" table:style-name="ce1">
            <text:p>513082</text:p>
          </table:table-cell>
          <table:table-cell office:value-type="string" table:style-name="ce1">
            <text:p>Kantongerecht</text:p>
          </table:table-cell>
          <table:table-cell office:value-type="string" table:style-name="ce7">
            <text:p>Verlening</text:p>
          </table:table-cell>
          <table:table-cell office:value-type="float" office:value="26400" table:style-name="ce8">
            <text:p>26.400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1238" table:style-name="ce9">
            <text:p>151.238</text:p>
          </table:table-cell>
          <table:table-cell office:value-type="float" office:value="687" table:style-name="ce10">
            <text:p>687</text:p>
          </table:table-cell>
          <table:table-cell office:value-type="float" office:value="0.17455930387865484" table:formula="of:=[Lijst_mon_website.$D1249]/[Lijst_mon_website.$J1249]" table:style-name="ce1">
            <text:p>0,17455930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9812" table:style-name="ce1">
            <text:p>9812</text:p>
          </table:table-cell>
          <table:table-cell office:value-type="string" table:style-name="ce1">
            <text:p>Toren Martinikerk</text:p>
          </table:table-cell>
          <table:table-cell office:value-type="string" table:style-name="ce7">
            <text:p>Verlening</text:p>
          </table:table-cell>
          <table:table-cell office:value-type="float" office:value="87957" table:style-name="ce8">
            <text:p>87.957</text:p>
          </table:table-cell>
          <table:table-cell office:value-type="string" table:style-name="ce1">
            <text:p>BOLSWARD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1255" table:style-name="ce9">
            <text:p>151.255</text:p>
          </table:table-cell>
          <table:table-cell office:value-type="float" office:value="688" table:style-name="ce10">
            <text:p>688</text:p>
          </table:table-cell>
          <table:table-cell office:value-type="float" office:value="0.58151466067237445" table:formula="of:=[Lijst_mon_website.$D1250]/[Lijst_mon_website.$J1250]" table:style-name="ce1">
            <text:p>0,58151466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7900" table:style-name="ce1">
            <text:p>37900</text:p>
          </table:table-cell>
          <table:table-cell office:value-type="string" table:style-name="ce1">
            <text:p>R.K. H. Bernarduskerk</text:p>
          </table:table-cell>
          <table:table-cell office:value-type="string" table:style-name="ce7">
            <text:p>Verlening</text:p>
          </table:table-cell>
          <table:table-cell office:value-type="float" office:value="84298" table:style-name="ce8">
            <text:p>84.298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1418" table:style-name="ce9">
            <text:p>151.418</text:p>
          </table:table-cell>
          <table:table-cell office:value-type="float" office:value="689" table:style-name="ce10">
            <text:p>689</text:p>
          </table:table-cell>
          <table:table-cell office:value-type="float" office:value="0.55672377128214612" table:formula="of:=[Lijst_mon_website.$D1251]/[Lijst_mon_website.$J1251]" table:style-name="ce1">
            <text:p>0,55672377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6219" table:style-name="ce1">
            <text:p>506219</text:p>
          </table:table-cell>
          <table:table-cell office:value-type="string" table:style-name="ce1">
            <text:p>vm. Teeken- en Ambachtsschool</text:p>
          </table:table-cell>
          <table:table-cell office:value-type="string" table:style-name="ce7">
            <text:p>Verlening</text:p>
          </table:table-cell>
          <table:table-cell office:value-type="float" office:value="85836" table:style-name="ce8">
            <text:p>85.836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1494" table:style-name="ce9">
            <text:p>151.494</text:p>
          </table:table-cell>
          <table:table-cell office:value-type="float" office:value="690" table:style-name="ce10">
            <text:p>690</text:p>
          </table:table-cell>
          <table:table-cell office:value-type="float" office:value="0.56659669689888703" table:formula="of:=[Lijst_mon_website.$D1252]/[Lijst_mon_website.$J1252]" table:style-name="ce1">
            <text:p>0,56659669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6047" table:style-name="ce1">
            <text:p>16047</text:p>
          </table:table-cell>
          <table:table-cell office:value-type="string" table:style-name="ce1">
            <text:p>Carrehoeve Biesenhof</text:p>
          </table:table-cell>
          <table:table-cell office:value-type="string" table:style-name="ce7">
            <text:p>Verlening</text:p>
          </table:table-cell>
          <table:table-cell office:value-type="float" office:value="58038" table:style-name="ce8">
            <text:p>58.038</text:p>
          </table:table-cell>
          <table:table-cell office:value-type="string" table:style-name="ce1">
            <text:p>GELEEN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2153" table:style-name="ce9">
            <text:p>152.153</text:p>
          </table:table-cell>
          <table:table-cell office:value-type="float" office:value="691" table:style-name="ce10">
            <text:p>691</text:p>
          </table:table-cell>
          <table:table-cell office:value-type="float" office:value="0.38144499286902001" table:formula="of:=[Lijst_mon_website.$D1253]/[Lijst_mon_website.$J1253]" table:style-name="ce1">
            <text:p>0,38144499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042" table:style-name="ce1">
            <text:p>11042</text:p>
          </table:table-cell>
          <table:table-cell office:value-type="string" table:style-name="ce1">
            <text:p>Kerktoren NH Kerk</text:p>
          </table:table-cell>
          <table:table-cell office:value-type="string" table:style-name="ce7">
            <text:p>Verlening</text:p>
          </table:table-cell>
          <table:table-cell office:value-type="float" office:value="54257" table:style-name="ce8">
            <text:p>54.257</text:p>
          </table:table-cell>
          <table:table-cell office:value-type="string" table:style-name="ce1">
            <text:p>BROEK IN WATER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2523" table:style-name="ce9">
            <text:p>152.523</text:p>
          </table:table-cell>
          <table:table-cell office:value-type="float" office:value="692" table:style-name="ce10">
            <text:p>692</text:p>
          </table:table-cell>
          <table:table-cell office:value-type="float" office:value="0.35572995548212399" table:formula="of:=[Lijst_mon_website.$D1254]/[Lijst_mon_website.$J1254]" table:style-name="ce1">
            <text:p>0,35572995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990" table:style-name="ce1">
            <text:p>30990</text:p>
          </table:table-cell>
          <table:table-cell office:value-type="string" table:style-name="ce1">
            <text:p>Stadhuis Gemeente Nijkerk</text:p>
          </table:table-cell>
          <table:table-cell office:value-type="string" table:style-name="ce7">
            <text:p>Verlening</text:p>
          </table:table-cell>
          <table:table-cell office:value-type="float" office:value="60984" table:style-name="ce8">
            <text:p>60.984</text:p>
          </table:table-cell>
          <table:table-cell office:value-type="string" table:style-name="ce1">
            <text:p>NIJKERK GL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2642" table:style-name="ce9">
            <text:p>152.642</text:p>
          </table:table-cell>
          <table:table-cell office:value-type="float" office:value="693" table:style-name="ce10">
            <text:p>693</text:p>
          </table:table-cell>
          <table:table-cell office:value-type="float" office:value="0.39952306704576723" table:formula="of:=[Lijst_mon_website.$D1255]/[Lijst_mon_website.$J1255]" table:style-name="ce1">
            <text:p>0,39952306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44705" table:style-name="ce1">
            <text:p>444705</text:p>
          </table:table-cell>
          <table:table-cell office:value-type="string" table:style-name="ce1">
            <text:p>St. Janskerk - Torens</text:p>
          </table:table-cell>
          <table:table-cell office:value-type="string" table:style-name="ce7">
            <text:p>Verlening</text:p>
          </table:table-cell>
          <table:table-cell office:value-type="float" office:value="76684" table:style-name="ce8">
            <text:p>76.684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5078" table:style-name="ce9">
            <text:p>155.078</text:p>
          </table:table-cell>
          <table:table-cell office:value-type="float" office:value="694" table:style-name="ce10">
            <text:p>694</text:p>
          </table:table-cell>
          <table:table-cell office:value-type="float" office:value="0.49448664543004167" table:formula="of:=[Lijst_mon_website.$D1256]/[Lijst_mon_website.$J1256]" table:style-name="ce1">
            <text:p>0,49448664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217" table:style-name="ce1">
            <text:p>32217</text:p>
          </table:table-cell>
          <table:table-cell office:value-type="string" table:style-name="ce1">
            <text:p>Groot Spriel</text:p>
          </table:table-cell>
          <table:table-cell office:value-type="string" table:style-name="ce7">
            <text:p>Verlening</text:p>
          </table:table-cell>
          <table:table-cell office:value-type="float" office:value="51840" table:style-name="ce8">
            <text:p>51.840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5424" table:style-name="ce9">
            <text:p>155.424</text:p>
          </table:table-cell>
          <table:table-cell office:value-type="float" office:value="695" table:style-name="ce10">
            <text:p>695</text:p>
          </table:table-cell>
          <table:table-cell office:value-type="float" office:value="0.33353922174181594" table:formula="of:=[Lijst_mon_website.$D1257]/[Lijst_mon_website.$J1257]" table:style-name="ce1">
            <text:p>0,33353922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8673" table:style-name="ce1">
            <text:p>518673</text:p>
          </table:table-cell>
          <table:table-cell office:value-type="string" table:style-name="ce1">
            <text:p>De Bunker</text:p>
          </table:table-cell>
          <table:table-cell office:value-type="string" table:style-name="ce7">
            <text:p>Verlening</text:p>
          </table:table-cell>
          <table:table-cell office:value-type="float" office:value="28800" table:style-name="ce8">
            <text:p>28.800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5522" table:style-name="ce9">
            <text:p>155.522</text:p>
          </table:table-cell>
          <table:table-cell office:value-type="float" office:value="696" table:style-name="ce10">
            <text:p>696</text:p>
          </table:table-cell>
          <table:table-cell office:value-type="float" office:value="0.18518280371908796" table:formula="of:=[Lijst_mon_website.$D1258]/[Lijst_mon_website.$J1258]" table:style-name="ce1">
            <text:p>0,18518280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652" table:style-name="ce1">
            <text:p>522652</text:p>
          </table:table-cell>
          <table:table-cell office:value-type="string" table:style-name="ce1">
            <text:p>Boerderij Geelmolen</text:p>
          </table:table-cell>
          <table:table-cell office:value-type="string" table:style-name="ce7">
            <text:p>Verlening</text:p>
          </table:table-cell>
          <table:table-cell office:value-type="float" office:value="64770" table:style-name="ce8">
            <text:p>64.770</text:p>
          </table:table-cell>
          <table:table-cell office:value-type="string" table:style-name="ce1">
            <text:p>VAASSEN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5766" table:style-name="ce9">
            <text:p>155.766</text:p>
          </table:table-cell>
          <table:table-cell office:value-type="float" office:value="697" table:style-name="ce10">
            <text:p>697</text:p>
          </table:table-cell>
          <table:table-cell office:value-type="float" office:value="0.41581603173991755" table:formula="of:=[Lijst_mon_website.$D1259]/[Lijst_mon_website.$J1259]" table:style-name="ce1">
            <text:p>0,41581603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653" table:style-name="ce1">
            <text:p>522653</text:p>
          </table:table-cell>
          <table:table-cell office:value-type="string" table:style-name="ce1">
            <text:p>Watermolen Geelmolen</text:p>
          </table:table-cell>
          <table:table-cell office:value-type="string" table:style-name="ce7">
            <text:p>Verlening</text:p>
          </table:table-cell>
          <table:table-cell office:value-type="float" office:value="28690" table:style-name="ce8">
            <text:p>28.690</text:p>
          </table:table-cell>
          <table:table-cell office:value-type="string" table:style-name="ce1">
            <text:p>VAASSEN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5766" table:style-name="ce9">
            <text:p>155.766</text:p>
          </table:table-cell>
          <table:table-cell office:value-type="float" office:value="698" table:style-name="ce10">
            <text:p>698</text:p>
          </table:table-cell>
          <table:table-cell office:value-type="float" office:value="0.18418653621457828" table:formula="of:=[Lijst_mon_website.$D1260]/[Lijst_mon_website.$J1260]" table:style-name="ce1">
            <text:p>0,18418653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6423" table:style-name="ce1">
            <text:p>506423</text:p>
          </table:table-cell>
          <table:table-cell office:value-type="string" table:style-name="ce1">
            <text:p>Gymnastieklokaal Meisjes HBS</text:p>
          </table:table-cell>
          <table:table-cell office:value-type="string" table:style-name="ce7">
            <text:p>Verlening</text:p>
          </table:table-cell>
          <table:table-cell office:value-type="float" office:value="35100" table:style-name="ce8">
            <text:p>35.10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6133" table:style-name="ce9">
            <text:p>156.133</text:p>
          </table:table-cell>
          <table:table-cell office:value-type="float" office:value="699" table:style-name="ce10">
            <text:p>699</text:p>
          </table:table-cell>
          <table:table-cell office:value-type="float" office:value="0.22480833648235798" table:formula="of:=[Lijst_mon_website.$D1261]/[Lijst_mon_website.$J1261]" table:style-name="ce1">
            <text:p>0,22480833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6419" table:style-name="ce1">
            <text:p>506419</text:p>
          </table:table-cell>
          <table:table-cell office:value-type="string" table:style-name="ce1">
            <text:p>Portiersloge Libanon Lyceum</text:p>
          </table:table-cell>
          <table:table-cell office:value-type="string" table:style-name="ce7">
            <text:p>Verlening</text:p>
          </table:table-cell>
          <table:table-cell office:value-type="float" office:value="2880" table:style-name="ce8">
            <text:p>2.88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6133" table:style-name="ce9">
            <text:p>156.133</text:p>
          </table:table-cell>
          <table:table-cell office:value-type="float" office:value="700" table:style-name="ce10">
            <text:p>700</text:p>
          </table:table-cell>
          <table:table-cell office:value-type="float" office:value="1.8445812224193475E-2" table:formula="of:=[Lijst_mon_website.$D1262]/[Lijst_mon_website.$J1262]" table:style-name="ce1">
            <text:p>0,01844581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199" table:style-name="ce1">
            <text:p>508199</text:p>
          </table:table-cell>
          <table:table-cell office:value-type="string" table:style-name="ce1">
            <text:p>Herteveld - Hoofdhuis</text:p>
          </table:table-cell>
          <table:table-cell office:value-type="string" table:style-name="ce7">
            <text:p>Verlening</text:p>
          </table:table-cell>
          <table:table-cell office:value-type="float" office:value="85566" table:style-name="ce8">
            <text:p>85.566</text:p>
          </table:table-cell>
          <table:table-cell office:value-type="string" table:style-name="ce1">
            <text:p>MAARSSEN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6214" table:style-name="ce9">
            <text:p>156.214</text:p>
          </table:table-cell>
          <table:table-cell office:value-type="float" office:value="701" table:style-name="ce10">
            <text:p>701</text:p>
          </table:table-cell>
          <table:table-cell office:value-type="float" office:value="0.54774860127773439" table:formula="of:=[Lijst_mon_website.$D1263]/[Lijst_mon_website.$J1263]" table:style-name="ce1">
            <text:p>0,54774860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6570" table:style-name="ce1">
            <text:p>516570</text:p>
          </table:table-cell>
          <table:table-cell office:value-type="string" table:style-name="ce1">
            <text:p>H. Remigiuskerk</text:p>
          </table:table-cell>
          <table:table-cell office:value-type="string" table:style-name="ce7">
            <text:p>Verlening</text:p>
          </table:table-cell>
          <table:table-cell office:value-type="float" office:value="95739" table:style-name="ce8">
            <text:p>95.739</text:p>
          </table:table-cell>
          <table:table-cell office:value-type="string" table:style-name="ce1">
            <text:p>LITHOIJEN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9565" table:style-name="ce9">
            <text:p>159.565</text:p>
          </table:table-cell>
          <table:table-cell office:value-type="float" office:value="702" table:style-name="ce10">
            <text:p>702</text:p>
          </table:table-cell>
          <table:table-cell office:value-type="float" office:value="0.6" table:formula="of:=[Lijst_mon_website.$D1264]/[Lijst_mon_website.$J1264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163" table:style-name="ce1">
            <text:p>21163</text:p>
          </table:table-cell>
          <table:table-cell office:value-type="string" table:style-name="ce1">
            <text:p>Oenemastate</text:p>
          </table:table-cell>
          <table:table-cell office:value-type="string" table:style-name="ce7">
            <text:p>Verlening</text:p>
          </table:table-cell>
          <table:table-cell office:value-type="float" office:value="61500" table:style-name="ce8">
            <text:p>61.500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0118" table:style-name="ce9">
            <text:p>160.118</text:p>
          </table:table-cell>
          <table:table-cell office:value-type="float" office:value="703" table:style-name="ce10">
            <text:p>703</text:p>
          </table:table-cell>
          <table:table-cell office:value-type="float" office:value="0.3840917323473938" table:formula="of:=[Lijst_mon_website.$D1265]/[Lijst_mon_website.$J1265]" table:style-name="ce1">
            <text:p>0,38409173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451" table:style-name="ce1">
            <text:p>523451</text:p>
          </table:table-cell>
          <table:table-cell office:value-type="string" table:style-name="ce1">
            <text:p>Scholteboerderij</text:p>
          </table:table-cell>
          <table:table-cell office:value-type="string" table:style-name="ce7">
            <text:p>Verlening</text:p>
          </table:table-cell>
          <table:table-cell office:value-type="float" office:value="64152" table:style-name="ce8">
            <text:p>64.152</text:p>
          </table:table-cell>
          <table:table-cell office:value-type="string" table:style-name="ce1">
            <text:p>WINTERSWIJK WOOL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0258" table:style-name="ce9">
            <text:p>160.258</text:p>
          </table:table-cell>
          <table:table-cell office:value-type="float" office:value="704" table:style-name="ce10">
            <text:p>704</text:p>
          </table:table-cell>
          <table:table-cell office:value-type="float" office:value="0.40030450897927095" table:formula="of:=[Lijst_mon_website.$D1266]/[Lijst_mon_website.$J1266]" table:style-name="ce1">
            <text:p>0,40030450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8694" table:style-name="ce1">
            <text:p>528694</text:p>
          </table:table-cell>
          <table:table-cell office:value-type="string" table:style-name="ce1">
            <text:p>Bijgebouw met dieventoren</text:p>
          </table:table-cell>
          <table:table-cell office:value-type="string" table:style-name="ce7">
            <text:p>Verlening</text:p>
          </table:table-cell>
          <table:table-cell office:value-type="float" office:value="50652" table:style-name="ce8">
            <text:p>50.652</text:p>
          </table:table-cell>
          <table:table-cell office:value-type="string" table:style-name="ce1">
            <text:p>LAAG-KEPPEL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0282" table:style-name="ce9">
            <text:p>160.282</text:p>
          </table:table-cell>
          <table:table-cell office:value-type="float" office:value="705" table:style-name="ce10">
            <text:p>705</text:p>
          </table:table-cell>
          <table:table-cell office:value-type="float" office:value="0.31601801824284698" table:formula="of:=[Lijst_mon_website.$D1267]/[Lijst_mon_website.$J1267]" table:style-name="ce1">
            <text:p>0,31601801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612" table:style-name="ce1">
            <text:p>30612</text:p>
          </table:table-cell>
          <table:table-cell office:value-type="string" table:style-name="ce1">
            <text:p>Nederlands Hervormde Kerk</text:p>
          </table:table-cell>
          <table:table-cell office:value-type="string" table:style-name="ce7">
            <text:p>Verlening</text:p>
          </table:table-cell>
          <table:table-cell office:value-type="float" office:value="29907" table:style-name="ce8">
            <text:p>29.907</text:p>
          </table:table-cell>
          <table:table-cell office:value-type="string" table:style-name="ce1">
            <text:p>NIEUW-VOSSEMEER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1240" table:style-name="ce9">
            <text:p>161.240</text:p>
          </table:table-cell>
          <table:table-cell office:value-type="float" office:value="706" table:style-name="ce10">
            <text:p>706</text:p>
          </table:table-cell>
          <table:table-cell office:value-type="float" office:value="0.18548127015628876" table:formula="of:=[Lijst_mon_website.$D1268]/[Lijst_mon_website.$J1268]" table:style-name="ce1">
            <text:p>0,1854812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669" table:style-name="ce1">
            <text:p>522669</text:p>
          </table:table-cell>
          <table:table-cell office:value-type="string" table:style-name="ce1">
            <text:p>Kloosterschool</text:p>
          </table:table-cell>
          <table:table-cell office:value-type="string" table:style-name="ce7">
            <text:p>Verlening</text:p>
          </table:table-cell>
          <table:table-cell office:value-type="float" office:value="48971" table:style-name="ce8">
            <text:p>48.971</text:p>
          </table:table-cell>
          <table:table-cell office:value-type="string" table:style-name="ce1">
            <text:p>SINT ODILIENBE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2232" table:style-name="ce9">
            <text:p>162.232</text:p>
          </table:table-cell>
          <table:table-cell office:value-type="float" office:value="707" table:style-name="ce10">
            <text:p>707</text:p>
          </table:table-cell>
          <table:table-cell office:value-type="float" office:value="0.30185783322649046" table:formula="of:=[Lijst_mon_website.$D1269]/[Lijst_mon_website.$J1269]" table:style-name="ce1">
            <text:p>0,3018578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5307" table:style-name="ce1">
            <text:p>525307</text:p>
          </table:table-cell>
          <table:table-cell office:value-type="string" table:style-name="ce1">
            <text:p>vm. Weeshuis</text:p>
          </table:table-cell>
          <table:table-cell office:value-type="string" table:style-name="ce7">
            <text:p>Verlening</text:p>
          </table:table-cell>
          <table:table-cell office:value-type="float" office:value="97925" table:style-name="ce8">
            <text:p>97.925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3208" table:style-name="ce9">
            <text:p>163.208</text:p>
          </table:table-cell>
          <table:table-cell office:value-type="float" office:value="708" table:style-name="ce10">
            <text:p>708</text:p>
          </table:table-cell>
          <table:table-cell office:value-type="float" office:value="0.60000122543012602" table:formula="of:=[Lijst_mon_website.$D1270]/[Lijst_mon_website.$J1270]" table:style-name="ce1">
            <text:p>0,60000122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6393" table:style-name="ce1">
            <text:p>16393</text:p>
          </table:table-cell>
          <table:table-cell office:value-type="string" table:style-name="ce1">
            <text:p>Oude Mannenhuis Zusterstraat 11</text:p>
          </table:table-cell>
          <table:table-cell office:value-type="string" table:style-name="ce7">
            <text:p>Verlening</text:p>
          </table:table-cell>
          <table:table-cell office:value-type="float" office:value="90196" table:style-name="ce8">
            <text:p>90.196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3367" table:style-name="ce9">
            <text:p>163.367</text:p>
          </table:table-cell>
          <table:table-cell office:value-type="float" office:value="709" table:style-name="ce10">
            <text:p>709</text:p>
          </table:table-cell>
          <table:table-cell office:value-type="float" office:value="0.55210660659741562" table:formula="of:=[Lijst_mon_website.$D1271]/[Lijst_mon_website.$J1271]" table:style-name="ce1">
            <text:p>0,55210660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964" table:style-name="ce1">
            <text:p>513964</text:p>
          </table:table-cell>
          <table:table-cell office:value-type="string" table:style-name="ce1">
            <text:p>Dickninge hoofdgebouw</text:p>
          </table:table-cell>
          <table:table-cell office:value-type="string" table:style-name="ce7">
            <text:p>Verlening</text:p>
          </table:table-cell>
          <table:table-cell office:value-type="float" office:value="67860" table:style-name="ce8">
            <text:p>67.860</text:p>
          </table:table-cell>
          <table:table-cell office:value-type="string" table:style-name="ce1">
            <text:p>DE WIJK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3615" table:style-name="ce9">
            <text:p>163.615</text:p>
          </table:table-cell>
          <table:table-cell office:value-type="float" office:value="710" table:style-name="ce10">
            <text:p>710</text:p>
          </table:table-cell>
          <table:table-cell office:value-type="float" office:value="0.41475414845827097" table:formula="of:=[Lijst_mon_website.$D1272]/[Lijst_mon_website.$J1272]" table:style-name="ce1">
            <text:p>0,41475414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987" table:style-name="ce1">
            <text:p>32987</text:p>
          </table:table-cell>
          <table:table-cell office:value-type="string" table:style-name="ce1">
            <text:p>Boerderij</text:p>
          </table:table-cell>
          <table:table-cell office:value-type="string" table:style-name="ce7">
            <text:p>Verlening</text:p>
          </table:table-cell>
          <table:table-cell office:value-type="float" office:value="28800" table:style-name="ce8">
            <text:p>28.800</text:p>
          </table:table-cell>
          <table:table-cell office:value-type="string" table:style-name="ce1">
            <text:p>RUINERWOLD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4292" table:style-name="ce9">
            <text:p>164.292</text:p>
          </table:table-cell>
          <table:table-cell office:value-type="float" office:value="711" table:style-name="ce10">
            <text:p>711</text:p>
          </table:table-cell>
          <table:table-cell office:value-type="float" office:value="0.17529764078591775" table:formula="of:=[Lijst_mon_website.$D1273]/[Lijst_mon_website.$J1273]" table:style-name="ce1">
            <text:p>0,17529764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002" table:style-name="ce1">
            <text:p>39002</text:p>
          </table:table-cell>
          <table:table-cell office:value-type="string" table:style-name="ce1">
            <text:p>RK Johannes de Doperkerk - Toren</text:p>
          </table:table-cell>
          <table:table-cell office:value-type="string" table:style-name="ce7">
            <text:p>Verlening</text:p>
          </table:table-cell>
          <table:table-cell office:value-type="float" office:value="40019" table:style-name="ce8">
            <text:p>40.019</text:p>
          </table:table-cell>
          <table:table-cell office:value-type="string" table:style-name="ce1">
            <text:p>MIJD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4621" table:style-name="ce9">
            <text:p>164.621</text:p>
          </table:table-cell>
          <table:table-cell office:value-type="float" office:value="712" table:style-name="ce10">
            <text:p>712</text:p>
          </table:table-cell>
          <table:table-cell office:value-type="float" office:value="0.2430977821784584" table:formula="of:=[Lijst_mon_website.$D1274]/[Lijst_mon_website.$J1274]" table:style-name="ce1">
            <text:p>0,24309778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634" table:style-name="ce1">
            <text:p>523634</text:p>
          </table:table-cell>
          <table:table-cell office:value-type="string" table:style-name="ce1">
            <text:p>Heilig Hart Basiliek</text:p>
          </table:table-cell>
          <table:table-cell office:value-type="string" table:style-name="ce7">
            <text:p>Verlening</text:p>
          </table:table-cell>
          <table:table-cell office:value-type="float" office:value="40178" table:style-name="ce8">
            <text:p>40.178</text:p>
          </table:table-cell>
          <table:table-cell office:value-type="string" table:style-name="ce1">
            <text:p>HEILIG LANDSTICHTING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5524" table:style-name="ce9">
            <text:p>165.524</text:p>
          </table:table-cell>
          <table:table-cell office:value-type="float" office:value="713" table:style-name="ce10">
            <text:p>713</text:p>
          </table:table-cell>
          <table:table-cell office:value-type="float" office:value="0.24273217176965273" table:formula="of:=[Lijst_mon_website.$D1275]/[Lijst_mon_website.$J1275]" table:style-name="ce1">
            <text:p>0,24273217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466" table:style-name="ce1">
            <text:p>39466</text:p>
          </table:table-cell>
          <table:table-cell office:value-type="string" table:style-name="ce1">
            <text:p>vrijstaande toren</text:p>
          </table:table-cell>
          <table:table-cell office:value-type="string" table:style-name="ce7">
            <text:p>Verlening</text:p>
          </table:table-cell>
          <table:table-cell office:value-type="float" office:value="82236" table:style-name="ce8">
            <text:p>82.236</text:p>
          </table:table-cell>
          <table:table-cell office:value-type="string" table:style-name="ce1">
            <text:p>WORKUM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6659" table:style-name="ce9">
            <text:p>166.659</text:p>
          </table:table-cell>
          <table:table-cell office:value-type="float" office:value="714" table:style-name="ce10">
            <text:p>714</text:p>
          </table:table-cell>
          <table:table-cell office:value-type="float" office:value="0.49343869818011626" table:formula="of:=[Lijst_mon_website.$D1276]/[Lijst_mon_website.$J1276]" table:style-name="ce1">
            <text:p>0,49343869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295" table:style-name="ce1">
            <text:p>11295</text:p>
          </table:table-cell>
          <table:table-cell office:value-type="string" table:style-name="ce1">
            <text:p>St. Catharinakerk</text:p>
          </table:table-cell>
          <table:table-cell office:value-type="string" table:style-name="ce7">
            <text:p>Verlening</text:p>
          </table:table-cell>
          <table:table-cell office:value-type="float" office:value="31615" table:style-name="ce8">
            <text:p>31.615</text:p>
          </table:table-cell>
          <table:table-cell office:value-type="string" table:style-name="ce1">
            <text:p>BUNSCHOTEN-SPAKENBURG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8170" table:style-name="ce9">
            <text:p>168.170</text:p>
          </table:table-cell>
          <table:table-cell office:value-type="float" office:value="715" table:style-name="ce10">
            <text:p>715</text:p>
          </table:table-cell>
          <table:table-cell office:value-type="float" office:value="0.18799429149075342" table:formula="of:=[Lijst_mon_website.$D1277]/[Lijst_mon_website.$J1277]" table:style-name="ce1">
            <text:p>0,18799429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4887" table:style-name="ce1">
            <text:p>524887</text:p>
          </table:table-cell>
          <table:table-cell office:value-type="string" table:style-name="ce1">
            <text:p>vm Jongens school Alkmaar</text:p>
          </table:table-cell>
          <table:table-cell office:value-type="string" table:style-name="ce7">
            <text:p>Verlening</text:p>
          </table:table-cell>
          <table:table-cell office:value-type="float" office:value="95687" table:style-name="ce8">
            <text:p>95.687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9960" table:style-name="ce9">
            <text:p>169.960</text:p>
          </table:table-cell>
          <table:table-cell office:value-type="float" office:value="716" table:style-name="ce10">
            <text:p>716</text:p>
          </table:table-cell>
          <table:table-cell office:value-type="float" office:value="0.562997175806072" table:formula="of:=[Lijst_mon_website.$D1278]/[Lijst_mon_website.$J1278]" table:style-name="ce1">
            <text:p>0,56299717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691" table:style-name="ce1">
            <text:p>515691</text:p>
          </table:table-cell>
          <table:table-cell office:value-type="string" table:style-name="ce1">
            <text:p>Te Werve - Hoofdhuis</text:p>
          </table:table-cell>
          <table:table-cell office:value-type="string" table:style-name="ce7">
            <text:p>Verlening</text:p>
          </table:table-cell>
          <table:table-cell office:value-type="float" office:value="102046" table:style-name="ce8">
            <text:p>102.046</text:p>
          </table:table-cell>
          <table:table-cell office:value-type="string" table:style-name="ce1">
            <text:p>RIJSWIJK ZH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0828" table:style-name="ce9">
            <text:p>170.828</text:p>
          </table:table-cell>
          <table:table-cell office:value-type="float" office:value="717" table:style-name="ce10">
            <text:p>717</text:p>
          </table:table-cell>
          <table:table-cell office:value-type="float" office:value="0.59736108834617274" table:formula="of:=[Lijst_mon_website.$D1279]/[Lijst_mon_website.$J1279]" table:style-name="ce1">
            <text:p>0,59736108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6306" table:style-name="ce1">
            <text:p>6306</text:p>
          </table:table-cell>
          <table:table-cell office:value-type="string" table:style-name="ce1">
            <text:p>Akademie van de Bouwkunst</text:p>
          </table:table-cell>
          <table:table-cell office:value-type="string" table:style-name="ce7">
            <text:p>Verlening</text:p>
          </table:table-cell>
          <table:table-cell office:value-type="float" office:value="100314" table:style-name="ce8">
            <text:p>100.314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0854" table:style-name="ce9">
            <text:p>170.854</text:p>
          </table:table-cell>
          <table:table-cell office:value-type="float" office:value="718" table:style-name="ce10">
            <text:p>718</text:p>
          </table:table-cell>
          <table:table-cell office:value-type="float" office:value="0.58713287368162292" table:formula="of:=[Lijst_mon_website.$D1280]/[Lijst_mon_website.$J1280]" table:style-name="ce1">
            <text:p>0,58713287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2992" table:style-name="ce1">
            <text:p>382992</text:p>
          </table:table-cell>
          <table:table-cell office:value-type="string" table:style-name="ce1">
            <text:p>Lutherse Kerk</text:p>
          </table:table-cell>
          <table:table-cell office:value-type="string" table:style-name="ce7">
            <text:p>Verlening</text:p>
          </table:table-cell>
          <table:table-cell office:value-type="float" office:value="58403" table:style-name="ce8">
            <text:p>58.403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0981" table:style-name="ce9">
            <text:p>170.981</text:p>
          </table:table-cell>
          <table:table-cell office:value-type="float" office:value="719" table:style-name="ce10">
            <text:p>719</text:p>
          </table:table-cell>
          <table:table-cell office:value-type="float" office:value="0.34157596458085987" table:formula="of:=[Lijst_mon_website.$D1281]/[Lijst_mon_website.$J1281]" table:style-name="ce1">
            <text:p>0,34157596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0829" table:style-name="ce1">
            <text:p>530829</text:p>
          </table:table-cell>
          <table:table-cell office:value-type="string" table:style-name="ce1">
            <text:p>Radiotelescoop<text:s/></text:p>
          </table:table-cell>
          <table:table-cell office:value-type="string" table:style-name="ce7">
            <text:p>Verlening</text:p>
          </table:table-cell>
          <table:table-cell office:value-type="float" office:value="59166" table:style-name="ce8">
            <text:p>59.166</text:p>
          </table:table-cell>
          <table:table-cell office:value-type="string" table:style-name="ce1">
            <text:p>DWINGELOO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1245" table:style-name="ce9">
            <text:p>171.245</text:p>
          </table:table-cell>
          <table:table-cell office:value-type="float" office:value="720" table:style-name="ce10">
            <text:p>720</text:p>
          </table:table-cell>
          <table:table-cell office:value-type="float" office:value="0.34550497824754006" table:formula="of:=[Lijst_mon_website.$D1282]/[Lijst_mon_website.$J1282]" table:style-name="ce1">
            <text:p>0,34550497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6521" table:style-name="ce1">
            <text:p>16521</text:p>
          </table:table-cell>
          <table:table-cell office:value-type="string" table:style-name="ce1">
            <text:p>Hervormde Kerk</text:p>
          </table:table-cell>
          <table:table-cell office:value-type="string" table:style-name="ce7">
            <text:p>Verlening</text:p>
          </table:table-cell>
          <table:table-cell office:value-type="float" office:value="92792" table:style-name="ce8">
            <text:p>92.792</text:p>
          </table:table-cell>
          <table:table-cell office:value-type="string" table:style-name="ce1">
            <text:p>TRICHT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2453" table:style-name="ce9">
            <text:p>172.453</text:p>
          </table:table-cell>
          <table:table-cell office:value-type="float" office:value="721" table:style-name="ce10">
            <text:p>721</text:p>
          </table:table-cell>
          <table:table-cell office:value-type="float" office:value="0.53807124259943284" table:formula="of:=[Lijst_mon_website.$D1283]/[Lijst_mon_website.$J1283]" table:style-name="ce1">
            <text:p>0,538071243</text:p>
          </table:table-cell>
          <table:table-cell table:number-columns-repeated="16372" table:style-name="ce1"/>
        </table:table-row>
        <table:table-row table:style-name="ro2">
          <table:table-cell office:value-type="float" office:value="517788" table:style-name="ce1">
            <text:p>517788</text:p>
          </table:table-cell>
          <table:table-cell office:value-type="string" table:style-name="ce1">
            <text:p>Voormalig Postkantoor Deurne</text:p>
          </table:table-cell>
          <table:table-cell office:value-type="string" table:style-name="ce7">
            <text:p>Verlening</text:p>
          </table:table-cell>
          <table:table-cell office:value-type="float" office:value="48600" table:style-name="ce8">
            <text:p>48.600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3941" table:style-name="ce9">
            <text:p>173.941</text:p>
          </table:table-cell>
          <table:table-cell office:value-type="float" office:value="722" table:style-name="ce10">
            <text:p>722</text:p>
          </table:table-cell>
          <table:table-cell office:value-type="float" office:value="0.27940508563248456" table:formula="of:=[Lijst_mon_website.$D1284]/[Lijst_mon_website.$J1284]" table:style-name="ce1">
            <text:p>0,27940508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454" table:style-name="ce1">
            <text:p>8454</text:p>
          </table:table-cell>
          <table:table-cell office:value-type="string" table:style-name="ce1">
            <text:p>Hervormde Kerk</text:p>
          </table:table-cell>
          <table:table-cell office:value-type="string" table:style-name="ce7">
            <text:p>Verlening</text:p>
          </table:table-cell>
          <table:table-cell office:value-type="float" office:value="102355" table:style-name="ce8">
            <text:p>102.355</text:p>
          </table:table-cell>
          <table:table-cell office:value-type="string" table:style-name="ce1">
            <text:p>DEDEMSVAART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4688" table:style-name="ce9">
            <text:p>174.688</text:p>
          </table:table-cell>
          <table:table-cell office:value-type="float" office:value="723" table:style-name="ce10">
            <text:p>723</text:p>
          </table:table-cell>
          <table:table-cell office:value-type="float" office:value="0.58593034438541858" table:formula="of:=[Lijst_mon_website.$D1285]/[Lijst_mon_website.$J1285]" table:style-name="ce1">
            <text:p>0,58593034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0772" table:style-name="ce1">
            <text:p>520772</text:p>
          </table:table-cell>
          <table:table-cell office:value-type="string" table:style-name="ce1">
            <text:p>Huis te Loïnen (vloedschuur)</text:p>
          </table:table-cell>
          <table:table-cell office:value-type="string" table:style-name="ce7">
            <text:p>Verlening</text:p>
          </table:table-cell>
          <table:table-cell office:value-type="float" office:value="3600" table:style-name="ce8">
            <text:p>3.600</text:p>
          </table:table-cell>
          <table:table-cell office:value-type="string" table:style-name="ce1">
            <text:p>SLIJK-EWIJK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5897" table:style-name="ce9">
            <text:p>175.897</text:p>
          </table:table-cell>
          <table:table-cell office:value-type="float" office:value="724" table:style-name="ce10">
            <text:p>724</text:p>
          </table:table-cell>
          <table:table-cell office:value-type="float" office:value="2.0466523021995826E-2" table:formula="of:=[Lijst_mon_website.$D1286]/[Lijst_mon_website.$J1286]" table:style-name="ce1">
            <text:p>0,02046652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0770" table:style-name="ce1">
            <text:p>520770</text:p>
          </table:table-cell>
          <table:table-cell office:value-type="string" table:style-name="ce1">
            <text:p>Huis te Loïnen (prieel)</text:p>
          </table:table-cell>
          <table:table-cell office:value-type="string" table:style-name="ce7">
            <text:p>Verlening</text:p>
          </table:table-cell>
          <table:table-cell office:value-type="float" office:value="1260" table:style-name="ce8">
            <text:p>1.260</text:p>
          </table:table-cell>
          <table:table-cell office:value-type="string" table:style-name="ce1">
            <text:p>SLIJK-EWIJK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5897" table:style-name="ce9">
            <text:p>175.897</text:p>
          </table:table-cell>
          <table:table-cell office:value-type="float" office:value="725" table:style-name="ce10">
            <text:p>725</text:p>
          </table:table-cell>
          <table:table-cell office:value-type="float" office:value="7.1632830576985398E-3" table:formula="of:=[Lijst_mon_website.$D1287]/[Lijst_mon_website.$J1287]" table:style-name="ce1">
            <text:p>0,00716328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0769" table:style-name="ce1">
            <text:p>520769</text:p>
          </table:table-cell>
          <table:table-cell office:value-type="string" table:style-name="ce1">
            <text:p>Huis te Loïnen (toegangspoort)<text:s/></text:p>
          </table:table-cell>
          <table:table-cell office:value-type="string" table:style-name="ce7">
            <text:p>Verlening</text:p>
          </table:table-cell>
          <table:table-cell office:value-type="float" office:value="1170" table:style-name="ce8">
            <text:p>1.170</text:p>
          </table:table-cell>
          <table:table-cell office:value-type="string" table:style-name="ce1">
            <text:p>SLIJK-EWIJK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5897" table:style-name="ce9">
            <text:p>175.897</text:p>
          </table:table-cell>
          <table:table-cell office:value-type="float" office:value="726" table:style-name="ce10">
            <text:p>726</text:p>
          </table:table-cell>
          <table:table-cell office:value-type="float" office:value="6.6516199821486438E-3" table:formula="of:=[Lijst_mon_website.$D1288]/[Lijst_mon_website.$J1288]" table:style-name="ce1">
            <text:p>0,0066516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0772" table:style-name="ce1">
            <text:p>520772</text:p>
          </table:table-cell>
          <table:table-cell office:value-type="string" table:style-name="ce1">
            <text:p>Huis te Loïnen (bouwschuur)</text:p>
          </table:table-cell>
          <table:table-cell office:value-type="string" table:style-name="ce7">
            <text:p>Verlening</text:p>
          </table:table-cell>
          <table:table-cell office:value-type="float" office:value="3597" table:style-name="ce8">
            <text:p>3.597</text:p>
          </table:table-cell>
          <table:table-cell office:value-type="string" table:style-name="ce1">
            <text:p>SLIJK-EWIJK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5897" table:style-name="ce9">
            <text:p>175.897</text:p>
          </table:table-cell>
          <table:table-cell office:value-type="float" office:value="727" table:style-name="ce10">
            <text:p>727</text:p>
          </table:table-cell>
          <table:table-cell office:value-type="float" office:value="2.0449467586144163E-2" table:formula="of:=[Lijst_mon_website.$D1289]/[Lijst_mon_website.$J1289]" table:style-name="ce1">
            <text:p>0,02044946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0771" table:style-name="ce1">
            <text:p>520771</text:p>
          </table:table-cell>
          <table:table-cell office:value-type="string" table:style-name="ce1">
            <text:p>Huis te Loïnen (koetshuis)<text:s/></text:p>
          </table:table-cell>
          <table:table-cell office:value-type="string" table:style-name="ce7">
            <text:p>Verlening</text:p>
          </table:table-cell>
          <table:table-cell office:value-type="float" office:value="22200" table:style-name="ce8">
            <text:p>22.200</text:p>
          </table:table-cell>
          <table:table-cell office:value-type="string" table:style-name="ce1">
            <text:p>SLIJK-EWIJK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5897" table:style-name="ce9">
            <text:p>175.897</text:p>
          </table:table-cell>
          <table:table-cell office:value-type="float" office:value="728" table:style-name="ce10">
            <text:p>728</text:p>
          </table:table-cell>
          <table:table-cell office:value-type="float" office:value="0.1262102253023076" table:formula="of:=[Lijst_mon_website.$D1290]/[Lijst_mon_website.$J1290]" table:style-name="ce1">
            <text:p>0,12621022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0766" table:style-name="ce1">
            <text:p>520766</text:p>
          </table:table-cell>
          <table:table-cell office:value-type="string" table:style-name="ce1">
            <text:p>Huis te Loïnen (hoofdgebouw)</text:p>
          </table:table-cell>
          <table:table-cell office:value-type="string" table:style-name="ce7">
            <text:p>Verlening</text:p>
          </table:table-cell>
          <table:table-cell office:value-type="float" office:value="28025" table:style-name="ce8">
            <text:p>28.025</text:p>
          </table:table-cell>
          <table:table-cell office:value-type="string" table:style-name="ce1">
            <text:p>SLIJK-EWIJK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5897" table:style-name="ce9">
            <text:p>175.897</text:p>
          </table:table-cell>
          <table:table-cell office:value-type="float" office:value="729" table:style-name="ce10">
            <text:p>729</text:p>
          </table:table-cell>
          <table:table-cell office:value-type="float" office:value="0.15932619658095362" table:formula="of:=[Lijst_mon_website.$D1291]/[Lijst_mon_website.$J1291]" table:style-name="ce1">
            <text:p>0,15932619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697" table:style-name="ce1">
            <text:p>31697</text:p>
          </table:table-cell>
          <table:table-cell office:value-type="string" table:style-name="ce1">
            <text:p>Kerk</text:p>
          </table:table-cell>
          <table:table-cell office:value-type="string" table:style-name="ce7">
            <text:p>Verlening</text:p>
          </table:table-cell>
          <table:table-cell office:value-type="float" office:value="97291" table:style-name="ce8">
            <text:p>97.291</text:p>
          </table:table-cell>
          <table:table-cell office:value-type="string" table:style-name="ce1">
            <text:p>OOLTGENSPLAAT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6878" table:style-name="ce9">
            <text:p>176.878</text:p>
          </table:table-cell>
          <table:table-cell office:value-type="float" office:value="730" table:style-name="ce10">
            <text:p>730</text:p>
          </table:table-cell>
          <table:table-cell office:value-type="float" office:value="0.55004579427628086" table:formula="of:=[Lijst_mon_website.$D1292]/[Lijst_mon_website.$J1292]" table:style-name="ce1">
            <text:p>0,55004579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55381" table:style-name="ce1">
            <text:p>455381</text:p>
          </table:table-cell>
          <table:table-cell office:value-type="string" table:style-name="ce1">
            <text:p>Kasteel Genbroek - Hoofdhuis</text:p>
          </table:table-cell>
          <table:table-cell office:value-type="string" table:style-name="ce7">
            <text:p>Verlening</text:p>
          </table:table-cell>
          <table:table-cell office:value-type="float" office:value="48241" table:style-name="ce8">
            <text:p>48.241</text:p>
          </table:table-cell>
          <table:table-cell office:value-type="string" table:style-name="ce1">
            <text:p>BEEK LB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8922" table:style-name="ce9">
            <text:p>178.922</text:p>
          </table:table-cell>
          <table:table-cell office:value-type="float" office:value="731" table:style-name="ce10">
            <text:p>731</text:p>
          </table:table-cell>
          <table:table-cell office:value-type="float" office:value="0.26962028146343098" table:formula="of:=[Lijst_mon_website.$D1293]/[Lijst_mon_website.$J1293]" table:style-name="ce1">
            <text:p>0,26962028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9831" table:style-name="ce1">
            <text:p>19831</text:p>
          </table:table-cell>
          <table:table-cell office:value-type="string" table:style-name="ce1">
            <text:p>Remonstrantenkerk Haarlem</text:p>
          </table:table-cell>
          <table:table-cell office:value-type="string" table:style-name="ce7">
            <text:p>Verlening</text:p>
          </table:table-cell>
          <table:table-cell office:value-type="float" office:value="102521" table:style-name="ce8">
            <text:p>102.521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9842" table:style-name="ce9">
            <text:p>179.842</text:p>
          </table:table-cell>
          <table:table-cell office:value-type="float" office:value="732" table:style-name="ce10">
            <text:p>732</text:p>
          </table:table-cell>
          <table:table-cell office:value-type="float" office:value="0.57006149842639653" table:formula="of:=[Lijst_mon_website.$D1294]/[Lijst_mon_website.$J1294]" table:style-name="ce1">
            <text:p>0,57006149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7030" table:style-name="ce1">
            <text:p>517030</text:p>
          </table:table-cell>
          <table:table-cell office:value-type="string" table:style-name="ce1">
            <text:p>Lourdesgrot</text:p>
          </table:table-cell>
          <table:table-cell office:value-type="string" table:style-name="ce7">
            <text:p>Verlening</text:p>
          </table:table-cell>
          <table:table-cell office:value-type="float" office:value="12227" table:style-name="ce8">
            <text:p>12.227</text:p>
          </table:table-cell>
          <table:table-cell office:value-type="string" table:style-name="ce1">
            <text:p>SCHIJNDEL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0243" table:style-name="ce9">
            <text:p>180.243</text:p>
          </table:table-cell>
          <table:table-cell office:value-type="float" office:value="733" table:style-name="ce10">
            <text:p>733</text:p>
          </table:table-cell>
          <table:table-cell office:value-type="float" office:value="6.7836198909250287E-2" table:formula="of:=[Lijst_mon_website.$D1295]/[Lijst_mon_website.$J1295]" table:style-name="ce1">
            <text:p>0,06783619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7029" table:style-name="ce1">
            <text:p>517029</text:p>
          </table:table-cell>
          <table:table-cell office:value-type="string" table:style-name="ce1">
            <text:p>Kloosterkapel</text:p>
          </table:table-cell>
          <table:table-cell office:value-type="string" table:style-name="ce7">
            <text:p>Verlening</text:p>
          </table:table-cell>
          <table:table-cell office:value-type="float" office:value="93415" table:style-name="ce8">
            <text:p>93.415</text:p>
          </table:table-cell>
          <table:table-cell office:value-type="string" table:style-name="ce1">
            <text:p>SCHIJNDEL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0243" table:style-name="ce9">
            <text:p>180.243</text:p>
          </table:table-cell>
          <table:table-cell office:value-type="float" office:value="734" table:style-name="ce10">
            <text:p>734</text:p>
          </table:table-cell>
          <table:table-cell office:value-type="float" office:value="0.51827255427395236" table:formula="of:=[Lijst_mon_website.$D1296]/[Lijst_mon_website.$J1296]" table:style-name="ce1">
            <text:p>0,51827255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667" table:style-name="ce1">
            <text:p>30667</text:p>
          </table:table-cell>
          <table:table-cell office:value-type="string" table:style-name="ce1">
            <text:p>Nederlandse Hervormde Kerk</text:p>
          </table:table-cell>
          <table:table-cell office:value-type="string" table:style-name="ce7">
            <text:p>Verlening</text:p>
          </table:table-cell>
          <table:table-cell office:value-type="float" office:value="69918" table:style-name="ce8">
            <text:p>69.918</text:p>
          </table:table-cell>
          <table:table-cell office:value-type="string" table:style-name="ce1">
            <text:p>OOSTWOU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1204" table:style-name="ce9">
            <text:p>181.204</text:p>
          </table:table-cell>
          <table:table-cell office:value-type="float" office:value="735" table:style-name="ce10">
            <text:p>735</text:p>
          </table:table-cell>
          <table:table-cell office:value-type="float" office:value="0.38585240943908522" table:formula="of:=[Lijst_mon_website.$D1297]/[Lijst_mon_website.$J1297]" table:style-name="ce1">
            <text:p>0,38585240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854" table:style-name="ce1">
            <text:p>529854</text:p>
          </table:table-cell>
          <table:table-cell office:value-type="string" table:style-name="ce1">
            <text:p>Kasteel Bouvigne</text:p>
          </table:table-cell>
          <table:table-cell office:value-type="string" table:style-name="ce7">
            <text:p>Verlening</text:p>
          </table:table-cell>
          <table:table-cell office:value-type="float" office:value="72926" table:style-name="ce8">
            <text:p>72.926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2315" table:style-name="ce9">
            <text:p>182.315</text:p>
          </table:table-cell>
          <table:table-cell office:value-type="float" office:value="736" table:style-name="ce10">
            <text:p>736</text:p>
          </table:table-cell>
          <table:table-cell office:value-type="float" office:value="0.4" table:formula="of:=[Lijst_mon_website.$D1298]/[Lijst_mon_website.$J1298]" table:style-name="ce1">
            <text:p>0,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069" table:style-name="ce1">
            <text:p>8069</text:p>
          </table:table-cell>
          <table:table-cell office:value-type="string" table:style-name="ce1">
            <text:p>Observantenklooster Amersfoort</text:p>
          </table:table-cell>
          <table:table-cell office:value-type="string" table:style-name="ce7">
            <text:p>Verlening</text:p>
          </table:table-cell>
          <table:table-cell office:value-type="float" office:value="108048" table:style-name="ce8">
            <text:p>108.048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2538" table:style-name="ce9">
            <text:p>182.538</text:p>
          </table:table-cell>
          <table:table-cell office:value-type="float" office:value="737" table:style-name="ce10">
            <text:p>737</text:p>
          </table:table-cell>
          <table:table-cell office:value-type="float" office:value="0.59192058639844858" table:formula="of:=[Lijst_mon_website.$D1299]/[Lijst_mon_website.$J1299]" table:style-name="ce1">
            <text:p>0,591920586</text:p>
          </table:table-cell>
          <table:table-cell table:number-columns-repeated="16372" table:style-name="ce1"/>
        </table:table-row>
        <table:table-row table:style-name="ro2">
          <table:table-cell office:value-type="float" office:value="517787" table:style-name="ce1">
            <text:p>517787</text:p>
          </table:table-cell>
          <table:table-cell office:value-type="string" table:style-name="ce1">
            <text:p>Gemeentehuis Deurne</text:p>
          </table:table-cell>
          <table:table-cell office:value-type="string" table:style-name="ce7">
            <text:p>Verlening</text:p>
          </table:table-cell>
          <table:table-cell office:value-type="float" office:value="81000" table:style-name="ce8">
            <text:p>81.000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3988" table:style-name="ce9">
            <text:p>183.988</text:p>
          </table:table-cell>
          <table:table-cell office:value-type="float" office:value="738" table:style-name="ce10">
            <text:p>738</text:p>
          </table:table-cell>
          <table:table-cell office:value-type="float" office:value="0.44024610300671785" table:formula="of:=[Lijst_mon_website.$D1300]/[Lijst_mon_website.$J1300]" table:style-name="ce1">
            <text:p>0,44024610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785" table:style-name="ce1">
            <text:p>508785</text:p>
          </table:table-cell>
          <table:table-cell office:value-type="string" table:style-name="ce1">
            <text:p>Voorfiltergebouw</text:p>
          </table:table-cell>
          <table:table-cell office:value-type="string" table:style-name="ce7">
            <text:p>Verlening</text:p>
          </table:table-cell>
          <table:table-cell office:value-type="float" office:value="61063" table:style-name="ce8">
            <text:p>61.063</text:p>
          </table:table-cell>
          <table:table-cell office:value-type="string" table:style-name="ce1">
            <text:p>KATWIJK ZH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4541" table:style-name="ce9">
            <text:p>184.541</text:p>
          </table:table-cell>
          <table:table-cell office:value-type="float" office:value="739" table:style-name="ce10">
            <text:p>739</text:p>
          </table:table-cell>
          <table:table-cell office:value-type="float" office:value="0.33089123826141614" table:formula="of:=[Lijst_mon_website.$D1301]/[Lijst_mon_website.$J1301]" table:style-name="ce1">
            <text:p>0,33089123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914" table:style-name="ce1">
            <text:p>513914</text:p>
          </table:table-cell>
          <table:table-cell office:value-type="string" table:style-name="ce1">
            <text:p>Elevatorhuis</text:p>
          </table:table-cell>
          <table:table-cell office:value-type="string" table:style-name="ce7">
            <text:p>Verlening</text:p>
          </table:table-cell>
          <table:table-cell office:value-type="float" office:value="104967" table:style-name="ce8">
            <text:p>104.967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5695" table:style-name="ce9">
            <text:p>185.695</text:p>
          </table:table-cell>
          <table:table-cell office:value-type="float" office:value="740" table:style-name="ce10">
            <text:p>740</text:p>
          </table:table-cell>
          <table:table-cell office:value-type="float" office:value="0.56526562373784972" table:formula="of:=[Lijst_mon_website.$D1302]/[Lijst_mon_website.$J1302]" table:style-name="ce1">
            <text:p>0,56526562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8081" table:style-name="ce1">
            <text:p>518081</text:p>
          </table:table-cell>
          <table:table-cell office:value-type="string" table:style-name="ce1">
            <text:p>Latijnse school<text:s/></text:p>
          </table:table-cell>
          <table:table-cell office:value-type="string" table:style-name="ce7">
            <text:p>Verlening</text:p>
          </table:table-cell>
          <table:table-cell office:value-type="float" office:value="8635" table:style-name="ce8">
            <text:p>8.635</text:p>
          </table:table-cell>
          <table:table-cell office:value-type="string" table:style-name="ce1">
            <text:p>GEMER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6927" table:style-name="ce9">
            <text:p>186.927</text:p>
          </table:table-cell>
          <table:table-cell office:value-type="float" office:value="741" table:style-name="ce10">
            <text:p>741</text:p>
          </table:table-cell>
          <table:table-cell office:value-type="float" office:value="4.6194503736752851E-2" table:formula="of:=[Lijst_mon_website.$D1303]/[Lijst_mon_website.$J1303]" table:style-name="ce1">
            <text:p>0,04619450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8082" table:style-name="ce1">
            <text:p>518082</text:p>
          </table:table-cell>
          <table:table-cell office:value-type="string" table:style-name="ce1">
            <text:p>Rectorswoning</text:p>
          </table:table-cell>
          <table:table-cell office:value-type="string" table:style-name="ce7">
            <text:p>Verlening</text:p>
          </table:table-cell>
          <table:table-cell office:value-type="float" office:value="11355" table:style-name="ce8">
            <text:p>11.355</text:p>
          </table:table-cell>
          <table:table-cell office:value-type="string" table:style-name="ce1">
            <text:p>GEMER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6927" table:style-name="ce9">
            <text:p>186.927</text:p>
          </table:table-cell>
          <table:table-cell office:value-type="float" office:value="742" table:style-name="ce10">
            <text:p>742</text:p>
          </table:table-cell>
          <table:table-cell office:value-type="float" office:value="6.0745638671780962E-2" table:formula="of:=[Lijst_mon_website.$D1304]/[Lijst_mon_website.$J1304]" table:style-name="ce1">
            <text:p>0,06074563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061" table:style-name="ce1">
            <text:p>40061</text:p>
          </table:table-cell>
          <table:table-cell office:value-type="string" table:style-name="ce1">
            <text:p>Maartenkerk</text:p>
          </table:table-cell>
          <table:table-cell office:value-type="string" table:style-name="ce7">
            <text:p>Verlening</text:p>
          </table:table-cell>
          <table:table-cell office:value-type="float" office:value="103919" table:style-name="ce8">
            <text:p>103.919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8538" table:style-name="ce9">
            <text:p>188.538</text:p>
          </table:table-cell>
          <table:table-cell office:value-type="float" office:value="743" table:style-name="ce10">
            <text:p>743</text:p>
          </table:table-cell>
          <table:table-cell office:value-type="float" office:value="0.5511833158302305" table:formula="of:=[Lijst_mon_website.$D1305]/[Lijst_mon_website.$J1305]" table:style-name="ce1">
            <text:p>0,55118331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029" table:style-name="ce1">
            <text:p>12029</text:p>
          </table:table-cell>
          <table:table-cell office:value-type="string" table:style-name="ce1">
            <text:p>Museum Prinsenhof - Historische Zaal</text:p>
          </table:table-cell>
          <table:table-cell office:value-type="string" table:style-name="ce7">
            <text:p>Verlening</text:p>
          </table:table-cell>
          <table:table-cell office:value-type="float" office:value="113273" table:style-name="ce8">
            <text:p>113.273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8789" table:style-name="ce9">
            <text:p>188.789</text:p>
          </table:table-cell>
          <table:table-cell office:value-type="float" office:value="744" table:style-name="ce10">
            <text:p>744</text:p>
          </table:table-cell>
          <table:table-cell office:value-type="float" office:value="0.5999978812324871" table:formula="of:=[Lijst_mon_website.$D1306]/[Lijst_mon_website.$J1306]" table:style-name="ce1">
            <text:p>0,59999788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8067" table:style-name="ce1">
            <text:p>18067</text:p>
          </table:table-cell>
          <table:table-cell office:value-type="string" table:style-name="ce1">
            <text:p>Joodse Begraafplaats</text:p>
          </table:table-cell>
          <table:table-cell office:value-type="string" table:style-name="ce7">
            <text:p>Verlening</text:p>
          </table:table-cell>
          <table:table-cell office:value-type="float" office:value="13680" table:style-name="ce8">
            <text:p>13.680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8852" table:style-name="ce9">
            <text:p>188.852</text:p>
          </table:table-cell>
          <table:table-cell office:value-type="float" office:value="745" table:style-name="ce10">
            <text:p>745</text:p>
          </table:table-cell>
          <table:table-cell office:value-type="float" office:value="7.2437676063795989E-2" table:formula="of:=[Lijst_mon_website.$D1307]/[Lijst_mon_website.$J1307]" table:style-name="ce1">
            <text:p>0,07243767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9953" table:style-name="ce1">
            <text:p>509953</text:p>
          </table:table-cell>
          <table:table-cell office:value-type="string" table:style-name="ce1">
            <text:p>Kasteel Gronsveld - Hoofdhuis</text:p>
          </table:table-cell>
          <table:table-cell office:value-type="string" table:style-name="ce7">
            <text:p>Verlening</text:p>
          </table:table-cell>
          <table:table-cell office:value-type="float" office:value="105826" table:style-name="ce8">
            <text:p>105.826</text:p>
          </table:table-cell>
          <table:table-cell office:value-type="string" table:style-name="ce1">
            <text:p>GRONSVELD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9649" table:style-name="ce9">
            <text:p>189.649</text:p>
          </table:table-cell>
          <table:table-cell office:value-type="float" office:value="746" table:style-name="ce10">
            <text:p>746</text:p>
          </table:table-cell>
          <table:table-cell office:value-type="float" office:value="0.55800979704612208" table:formula="of:=[Lijst_mon_website.$D1308]/[Lijst_mon_website.$J1308]" table:style-name="ce1">
            <text:p>0,55800979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720" table:style-name="ce1">
            <text:p>521720</text:p>
          </table:table-cell>
          <table:table-cell office:value-type="string" table:style-name="ce1">
            <text:p>Hervormde Kerk</text:p>
          </table:table-cell>
          <table:table-cell office:value-type="string" table:style-name="ce7">
            <text:p>Verlening</text:p>
          </table:table-cell>
          <table:table-cell office:value-type="float" office:value="113085" table:style-name="ce8">
            <text:p>113.085</text:p>
          </table:table-cell>
          <table:table-cell office:value-type="string" table:style-name="ce1">
            <text:p>FIJNAAR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0421" table:style-name="ce9">
            <text:p>190.421</text:p>
          </table:table-cell>
          <table:table-cell office:value-type="float" office:value="747" table:style-name="ce10">
            <text:p>747</text:p>
          </table:table-cell>
          <table:table-cell office:value-type="float" office:value="0.59386832334668971" table:formula="of:=[Lijst_mon_website.$D1309]/[Lijst_mon_website.$J1309]" table:style-name="ce1">
            <text:p>0,59386832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0844" table:style-name="ce1">
            <text:p>530844</text:p>
          </table:table-cell>
          <table:table-cell office:value-type="string" table:style-name="ce1">
            <text:p>Kruiskerk</text:p>
          </table:table-cell>
          <table:table-cell office:value-type="string" table:style-name="ce7">
            <text:p>Verlening</text:p>
          </table:table-cell>
          <table:table-cell office:value-type="float" office:value="108893" table:style-name="ce8">
            <text:p>108.893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1626" table:style-name="ce9">
            <text:p>191.626</text:p>
          </table:table-cell>
          <table:table-cell office:value-type="float" office:value="748" table:style-name="ce10">
            <text:p>748</text:p>
          </table:table-cell>
          <table:table-cell office:value-type="float" office:value="0.56825796081951296" table:formula="of:=[Lijst_mon_website.$D1310]/[Lijst_mon_website.$J1310]" table:style-name="ce1">
            <text:p>0,56825796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0067" table:style-name="ce1">
            <text:p>510067</text:p>
          </table:table-cell>
          <table:table-cell office:value-type="string" table:style-name="ce1">
            <text:p>Polderhuis</text:p>
          </table:table-cell>
          <table:table-cell office:value-type="string" table:style-name="ce7">
            <text:p>Verlening</text:p>
          </table:table-cell>
          <table:table-cell office:value-type="float" office:value="97852" table:style-name="ce8">
            <text:p>97.852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1681" table:style-name="ce9">
            <text:p>191.681</text:p>
          </table:table-cell>
          <table:table-cell office:value-type="float" office:value="749" table:style-name="ce10">
            <text:p>749</text:p>
          </table:table-cell>
          <table:table-cell office:value-type="float" office:value="0.51049399784016147" table:formula="of:=[Lijst_mon_website.$D1311]/[Lijst_mon_website.$J1311]" table:style-name="ce1">
            <text:p>0,51049399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779" table:style-name="ce1">
            <text:p>38779</text:p>
          </table:table-cell>
          <table:table-cell office:value-type="string" table:style-name="ce1">
            <text:p>N.H. Kerk Burgh</text:p>
          </table:table-cell>
          <table:table-cell office:value-type="string" table:style-name="ce7">
            <text:p>Verlening</text:p>
          </table:table-cell>
          <table:table-cell office:value-type="float" office:value="53910" table:style-name="ce8">
            <text:p>53.910</text:p>
          </table:table-cell>
          <table:table-cell office:value-type="string" table:style-name="ce1">
            <text:p>BURGH-HAAMSTED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2732" table:style-name="ce9">
            <text:p>192.732</text:p>
          </table:table-cell>
          <table:table-cell office:value-type="float" office:value="750" table:style-name="ce10">
            <text:p>750</text:p>
          </table:table-cell>
          <table:table-cell office:value-type="float" office:value="0.27971483718323892" table:formula="of:=[Lijst_mon_website.$D1312]/[Lijst_mon_website.$J1312]" table:style-name="ce1">
            <text:p>0,27971483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048" table:style-name="ce1">
            <text:p>522048</text:p>
          </table:table-cell>
          <table:table-cell office:value-type="string" table:style-name="ce1">
            <text:p>Pastorie</text:p>
          </table:table-cell>
          <table:table-cell office:value-type="string" table:style-name="ce7">
            <text:p>Verlening</text:p>
          </table:table-cell>
          <table:table-cell office:value-type="float" office:value="18126" table:style-name="ce8">
            <text:p>18.126</text:p>
          </table:table-cell>
          <table:table-cell office:value-type="string" table:style-name="ce1">
            <text:p>VARIK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3174" table:style-name="ce9">
            <text:p>193.174</text:p>
          </table:table-cell>
          <table:table-cell office:value-type="float" office:value="751" table:style-name="ce10">
            <text:p>751</text:p>
          </table:table-cell>
          <table:table-cell office:value-type="float" office:value="9.3832503338958664E-2" table:formula="of:=[Lijst_mon_website.$D1313]/[Lijst_mon_website.$J1313]" table:style-name="ce1">
            <text:p>0,09383250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8922" table:style-name="ce1">
            <text:p>408922</text:p>
          </table:table-cell>
          <table:table-cell office:value-type="string" table:style-name="ce1">
            <text:p><text:s/>Fogelsangh State (drie armige voetgangersbrug)</text:p>
          </table:table-cell>
          <table:table-cell office:value-type="string" table:style-name="ce7">
            <text:p>Verlening</text:p>
          </table:table-cell>
          <table:table-cell office:value-type="float" office:value="365" table:style-name="ce8">
            <text:p>365</text:p>
          </table:table-cell>
          <table:table-cell office:value-type="string" table:style-name="ce1">
            <text:p>FEANKLEASTER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3203" table:style-name="ce9">
            <text:p>193.203</text:p>
          </table:table-cell>
          <table:table-cell office:value-type="float" office:value="752" table:style-name="ce10">
            <text:p>752</text:p>
          </table:table-cell>
          <table:table-cell office:value-type="float" office:value="1.8892046189758957E-3" table:formula="of:=[Lijst_mon_website.$D1314]/[Lijst_mon_website.$J1314]" table:style-name="ce1">
            <text:p>0,0018892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8908" table:style-name="ce1">
            <text:p>408908</text:p>
          </table:table-cell>
          <table:table-cell office:value-type="string" table:style-name="ce1">
            <text:p>Fogelsangh State (hoofdgebouw)</text:p>
          </table:table-cell>
          <table:table-cell office:value-type="string" table:style-name="ce7">
            <text:p>Verlening</text:p>
          </table:table-cell>
          <table:table-cell office:value-type="float" office:value="102758" table:style-name="ce8">
            <text:p>102.758</text:p>
          </table:table-cell>
          <table:table-cell office:value-type="string" table:style-name="ce1">
            <text:p>FEANKLEASTER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3203" table:style-name="ce9">
            <text:p>193.203</text:p>
          </table:table-cell>
          <table:table-cell office:value-type="float" office:value="753" table:style-name="ce10">
            <text:p>753</text:p>
          </table:table-cell>
          <table:table-cell office:value-type="float" office:value="0.53186544722390439" table:formula="of:=[Lijst_mon_website.$D1315]/[Lijst_mon_website.$J1315]" table:style-name="ce1">
            <text:p>0,53186544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8912" table:style-name="ce1">
            <text:p>408912</text:p>
          </table:table-cell>
          <table:table-cell office:value-type="string" table:style-name="ce1">
            <text:p><text:s/>Fogelsangh State (toegangsbrug aan voorplein)</text:p>
          </table:table-cell>
          <table:table-cell office:value-type="string" table:style-name="ce7">
            <text:p>Verlening</text:p>
          </table:table-cell>
          <table:table-cell office:value-type="float" office:value="1109" table:style-name="ce8">
            <text:p>1.109</text:p>
          </table:table-cell>
          <table:table-cell office:value-type="string" table:style-name="ce1">
            <text:p>FEANKLEASTER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3203" table:style-name="ce9">
            <text:p>193.203</text:p>
          </table:table-cell>
          <table:table-cell office:value-type="float" office:value="754" table:style-name="ce10">
            <text:p>754</text:p>
          </table:table-cell>
          <table:table-cell office:value-type="float" office:value="5.7400764998473104E-3" table:formula="of:=[Lijst_mon_website.$D1316]/[Lijst_mon_website.$J1316]" table:style-name="ce1">
            <text:p>0,00574007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9886" table:style-name="ce1">
            <text:p>519886</text:p>
          </table:table-cell>
          <table:table-cell office:value-type="string" table:style-name="ce1">
            <text:p>Kasteel Halsaf (hoofdgebouw)</text:p>
          </table:table-cell>
          <table:table-cell office:value-type="string" table:style-name="ce7">
            <text:p>Verlening</text:p>
          </table:table-cell>
          <table:table-cell office:value-type="float" office:value="44156" table:style-name="ce8">
            <text:p>44.156</text:p>
          </table:table-cell>
          <table:table-cell office:value-type="string" table:style-name="ce1">
            <text:p>BABBERICH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4643" table:style-name="ce9">
            <text:p>194.643</text:p>
          </table:table-cell>
          <table:table-cell office:value-type="float" office:value="755" table:style-name="ce10">
            <text:p>755</text:p>
          </table:table-cell>
          <table:table-cell office:value-type="float" office:value="0.2268563472613965" table:formula="of:=[Lijst_mon_website.$D1317]/[Lijst_mon_website.$J1317]" table:style-name="ce1">
            <text:p>0,22685634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9939" table:style-name="ce1">
            <text:p>519939</text:p>
          </table:table-cell>
          <table:table-cell office:value-type="string" table:style-name="ce1">
            <text:p>Kasteel Halsaf (duiventoren)</text:p>
          </table:table-cell>
          <table:table-cell office:value-type="string" table:style-name="ce7">
            <text:p>Verlening</text:p>
          </table:table-cell>
          <table:table-cell office:value-type="float" office:value="7792" table:style-name="ce8">
            <text:p>7.792</text:p>
          </table:table-cell>
          <table:table-cell office:value-type="string" table:style-name="ce1">
            <text:p>BABBERICH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4643" table:style-name="ce9">
            <text:p>194.643</text:p>
          </table:table-cell>
          <table:table-cell office:value-type="float" office:value="756" table:style-name="ce10">
            <text:p>756</text:p>
          </table:table-cell>
          <table:table-cell office:value-type="float" office:value="4.0032264196503339E-2" table:formula="of:=[Lijst_mon_website.$D1318]/[Lijst_mon_website.$J1318]" table:style-name="ce1">
            <text:p>0,04003226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9901" table:style-name="ce1">
            <text:p>519901</text:p>
          </table:table-cell>
          <table:table-cell office:value-type="string" table:style-name="ce1">
            <text:p>Kasteel Halsaf (dienstvleugel)</text:p>
          </table:table-cell>
          <table:table-cell office:value-type="string" table:style-name="ce7">
            <text:p>Verlening</text:p>
          </table:table-cell>
          <table:table-cell office:value-type="float" office:value="34632" table:style-name="ce8">
            <text:p>34.632</text:p>
          </table:table-cell>
          <table:table-cell office:value-type="string" table:style-name="ce1">
            <text:p>BABBERICH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4643" table:style-name="ce9">
            <text:p>194.643</text:p>
          </table:table-cell>
          <table:table-cell office:value-type="float" office:value="757" table:style-name="ce10">
            <text:p>757</text:p>
          </table:table-cell>
          <table:table-cell office:value-type="float" office:value="0.17792574097193323" table:formula="of:=[Lijst_mon_website.$D1319]/[Lijst_mon_website.$J1319]" table:style-name="ce1">
            <text:p>0,17792574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032" table:style-name="ce1">
            <text:p>33032</text:p>
          </table:table-cell>
          <table:table-cell office:value-type="string" table:style-name="ce1">
            <text:p>NH Kerk</text:p>
          </table:table-cell>
          <table:table-cell office:value-type="string" table:style-name="ce7">
            <text:p>Verlening</text:p>
          </table:table-cell>
          <table:table-cell office:value-type="float" office:value="108962" table:style-name="ce8">
            <text:p>108.962</text:p>
          </table:table-cell>
          <table:table-cell office:value-type="string" table:style-name="ce1">
            <text:p>SASSENHEIM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6468" table:style-name="ce9">
            <text:p>196.468</text:p>
          </table:table-cell>
          <table:table-cell office:value-type="float" office:value="758" table:style-name="ce10">
            <text:p>758</text:p>
          </table:table-cell>
          <table:table-cell office:value-type="float" office:value="0.55460431215261519" table:formula="of:=[Lijst_mon_website.$D1320]/[Lijst_mon_website.$J1320]" table:style-name="ce1">
            <text:p>0,55460431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231" table:style-name="ce1">
            <text:p>21231</text:p>
          </table:table-cell>
          <table:table-cell office:value-type="string" table:style-name="ce1">
            <text:p>Geleenhof</text:p>
          </table:table-cell>
          <table:table-cell office:value-type="string" table:style-name="ce7">
            <text:p>Verlening</text:p>
          </table:table-cell>
          <table:table-cell office:value-type="float" office:value="42000" table:style-name="ce8">
            <text:p>42.000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6726" table:style-name="ce9">
            <text:p>196.726</text:p>
          </table:table-cell>
          <table:table-cell office:value-type="float" office:value="759" table:style-name="ce10">
            <text:p>759</text:p>
          </table:table-cell>
          <table:table-cell office:value-type="float" office:value="0.21349491170460438" table:formula="of:=[Lijst_mon_website.$D1321]/[Lijst_mon_website.$J1321]" table:style-name="ce1">
            <text:p>0,21349491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7882" table:style-name="ce1">
            <text:p>7882</text:p>
          </table:table-cell>
          <table:table-cell office:value-type="string" table:style-name="ce1">
            <text:p>Ned. Herv. Joriskerk - Toren</text:p>
          </table:table-cell>
          <table:table-cell office:value-type="string" table:style-name="ce7">
            <text:p>Verlening</text:p>
          </table:table-cell>
          <table:table-cell office:value-type="float" office:value="118193" table:style-name="ce8">
            <text:p>118.193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6988" table:style-name="ce9">
            <text:p>196.988</text:p>
          </table:table-cell>
          <table:table-cell office:value-type="float" office:value="760" table:style-name="ce10">
            <text:p>760</text:p>
          </table:table-cell>
          <table:table-cell office:value-type="float" office:value="0.6000010152902715" table:formula="of:=[Lijst_mon_website.$D1322]/[Lijst_mon_website.$J1322]" table:style-name="ce1">
            <text:p>0,60000101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831" table:style-name="ce1">
            <text:p>38831</text:p>
          </table:table-cell>
          <table:table-cell office:value-type="string" table:style-name="ce1">
            <text:p>N.H. kerk Renesse</text:p>
          </table:table-cell>
          <table:table-cell office:value-type="string" table:style-name="ce7">
            <text:p>Verlening</text:p>
          </table:table-cell>
          <table:table-cell office:value-type="float" office:value="114534" table:style-name="ce8">
            <text:p>114.534</text:p>
          </table:table-cell>
          <table:table-cell office:value-type="string" table:style-name="ce1">
            <text:p>RENESS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8143" table:style-name="ce9">
            <text:p>198.143</text:p>
          </table:table-cell>
          <table:table-cell office:value-type="float" office:value="761" table:style-name="ce10">
            <text:p>761</text:p>
          </table:table-cell>
          <table:table-cell office:value-type="float" office:value="0.5780370742342652" table:formula="of:=[Lijst_mon_website.$D1323]/[Lijst_mon_website.$J1323]" table:style-name="ce1">
            <text:p>0,57803707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9937" table:style-name="ce1">
            <text:p>509937</text:p>
          </table:table-cell>
          <table:table-cell office:value-type="string" table:style-name="ce1">
            <text:p>Kasteel Schaloen - Economiegebouw<text:s/></text:p>
          </table:table-cell>
          <table:table-cell office:value-type="string" table:style-name="ce7">
            <text:p>Verlening</text:p>
          </table:table-cell>
          <table:table-cell office:value-type="float" office:value="107820" table:style-name="ce8">
            <text:p>107.820</text:p>
          </table:table-cell>
          <table:table-cell office:value-type="string" table:style-name="ce1">
            <text:p>SCHIN OP GEUL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8318" table:style-name="ce9">
            <text:p>198.318</text:p>
          </table:table-cell>
          <table:table-cell office:value-type="float" office:value="762" table:style-name="ce10">
            <text:p>762</text:p>
          </table:table-cell>
          <table:table-cell office:value-type="float" office:value="0.54367228390766342" table:formula="of:=[Lijst_mon_website.$D1324]/[Lijst_mon_website.$J1324]" table:style-name="ce1">
            <text:p>0,54367228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4641" table:style-name="ce1">
            <text:p>24641</text:p>
          </table:table-cell>
          <table:table-cell office:value-type="string" table:style-name="ce1">
            <text:p>Waalse Kerk</text:p>
          </table:table-cell>
          <table:table-cell office:value-type="string" table:style-name="ce7">
            <text:p>Verlening</text:p>
          </table:table-cell>
          <table:table-cell office:value-type="float" office:value="79241" table:style-name="ce8">
            <text:p>79.241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8371" table:style-name="ce9">
            <text:p>198.371</text:p>
          </table:table-cell>
          <table:table-cell office:value-type="float" office:value="763" table:style-name="ce10">
            <text:p>763</text:p>
          </table:table-cell>
          <table:table-cell office:value-type="float" office:value="0.39945859021732005" table:formula="of:=[Lijst_mon_website.$D1325]/[Lijst_mon_website.$J1325]" table:style-name="ce1">
            <text:p>0,3994585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8256" table:style-name="ce1">
            <text:p>18256</text:p>
          </table:table-cell>
          <table:table-cell office:value-type="string" table:style-name="ce1">
            <text:p>Sint Martinuskerk</text:p>
          </table:table-cell>
          <table:table-cell office:value-type="string" table:style-name="ce7">
            <text:p>Verlening</text:p>
          </table:table-cell>
          <table:table-cell office:value-type="float" office:value="100066" table:style-name="ce8">
            <text:p>100.066</text:p>
          </table:table-cell>
          <table:table-cell office:value-type="string" table:style-name="ce1">
            <text:p>WIRDUM FR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8915" table:style-name="ce9">
            <text:p>198.915</text:p>
          </table:table-cell>
          <table:table-cell office:value-type="float" office:value="764" table:style-name="ce10">
            <text:p>764</text:p>
          </table:table-cell>
          <table:table-cell office:value-type="float" office:value="0.5030590955935953" table:formula="of:=[Lijst_mon_website.$D1326]/[Lijst_mon_website.$J1326]" table:style-name="ce1">
            <text:p>0,50305909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684" table:style-name="ce1">
            <text:p>39684</text:p>
          </table:table-cell>
          <table:table-cell office:value-type="string" table:style-name="ce1">
            <text:p>Omwalling - oostzijde</text:p>
          </table:table-cell>
          <table:table-cell office:value-type="string" table:style-name="ce7">
            <text:p>Verlening</text:p>
          </table:table-cell>
          <table:table-cell office:value-type="float" office:value="120160" table:style-name="ce8">
            <text:p>120.160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00267" table:style-name="ce9">
            <text:p>200.267</text:p>
          </table:table-cell>
          <table:table-cell office:value-type="float" office:value="765" table:style-name="ce10">
            <text:p>765</text:p>
          </table:table-cell>
          <table:table-cell office:value-type="float" office:value="0.59999900133322015" table:formula="of:=[Lijst_mon_website.$D1327]/[Lijst_mon_website.$J1327]" table:style-name="ce1">
            <text:p>0,59999900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85969" table:style-name="ce1">
            <text:p>485969</text:p>
          </table:table-cell>
          <table:table-cell office:value-type="string" table:style-name="ce1">
            <text:p>Remonstrants Gasthuis</text:p>
          </table:table-cell>
          <table:table-cell office:value-type="string" table:style-name="ce7">
            <text:p>Verlening</text:p>
          </table:table-cell>
          <table:table-cell office:value-type="float" office:value="80483" table:style-name="ce8">
            <text:p>80.483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01208" table:style-name="ce9">
            <text:p>201.208</text:p>
          </table:table-cell>
          <table:table-cell office:value-type="float" office:value="766" table:style-name="ce10">
            <text:p>766</text:p>
          </table:table-cell>
          <table:table-cell office:value-type="float" office:value="0.39999900600373745" table:formula="of:=[Lijst_mon_website.$D1328]/[Lijst_mon_website.$J1328]" table:style-name="ce1">
            <text:p>0,39999900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198" table:style-name="ce1">
            <text:p>38198</text:p>
          </table:table-cell>
          <table:table-cell office:value-type="string" table:style-name="ce1">
            <text:p>Sint Clemenskerk</text:p>
          </table:table-cell>
          <table:table-cell office:value-type="string" table:style-name="ce7">
            <text:p>Verlening</text:p>
          </table:table-cell>
          <table:table-cell office:value-type="float" office:value="77726" table:style-name="ce8">
            <text:p>77.726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01792" table:style-name="ce9">
            <text:p>201.792</text:p>
          </table:table-cell>
          <table:table-cell office:value-type="float" office:value="767" table:style-name="ce10">
            <text:p>767</text:p>
          </table:table-cell>
          <table:table-cell office:value-type="float" office:value="0.38517879797018711" table:formula="of:=[Lijst_mon_website.$D1329]/[Lijst_mon_website.$J1329]" table:style-name="ce1">
            <text:p>0,38517879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777" table:style-name="ce1">
            <text:p>33777</text:p>
          </table:table-cell>
          <table:table-cell office:value-type="string" table:style-name="ce1">
            <text:p>Huis Watersley - Gebouwdeel D</text:p>
          </table:table-cell>
          <table:table-cell office:value-type="string" table:style-name="ce7">
            <text:p>Verlening</text:p>
          </table:table-cell>
          <table:table-cell office:value-type="float" office:value="75719" table:style-name="ce8">
            <text:p>75.719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02485" table:style-name="ce9">
            <text:p>202.485</text:p>
          </table:table-cell>
          <table:table-cell office:value-type="float" office:value="768" table:style-name="ce10">
            <text:p>768</text:p>
          </table:table-cell>
          <table:table-cell office:value-type="float" office:value="0.37394868755710298" table:formula="of:=[Lijst_mon_website.$D1330]/[Lijst_mon_website.$J1330]" table:style-name="ce1">
            <text:p>0,37394868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819" table:style-name="ce1">
            <text:p>38819</text:p>
          </table:table-cell>
          <table:table-cell office:value-type="string" table:style-name="ce1">
            <text:p>N.H. Kerk Noordwelle</text:p>
          </table:table-cell>
          <table:table-cell office:value-type="string" table:style-name="ce7">
            <text:p>Verlening</text:p>
          </table:table-cell>
          <table:table-cell office:value-type="float" office:value="71585" table:style-name="ce8">
            <text:p>71.585</text:p>
          </table:table-cell>
          <table:table-cell office:value-type="string" table:style-name="ce1">
            <text:p>NOORDWELL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05453" table:style-name="ce9">
            <text:p>205.453</text:p>
          </table:table-cell>
          <table:table-cell office:value-type="float" office:value="769" table:style-name="ce10">
            <text:p>769</text:p>
          </table:table-cell>
          <table:table-cell office:value-type="float" office:value="0.34842518726910776" table:formula="of:=[Lijst_mon_website.$D1331]/[Lijst_mon_website.$J1331]" table:style-name="ce1">
            <text:p>0,34842518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777" table:style-name="ce1">
            <text:p>33777</text:p>
          </table:table-cell>
          <table:table-cell office:value-type="string" table:style-name="ce1">
            <text:p>Huis Watersley - Gebouwdeel B</text:p>
          </table:table-cell>
          <table:table-cell office:value-type="string" table:style-name="ce7">
            <text:p>Verlening</text:p>
          </table:table-cell>
          <table:table-cell office:value-type="float" office:value="78110" table:style-name="ce8">
            <text:p>78.110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07208" table:style-name="ce9">
            <text:p>207.208</text:p>
          </table:table-cell>
          <table:table-cell office:value-type="float" office:value="770" table:style-name="ce10">
            <text:p>770</text:p>
          </table:table-cell>
          <table:table-cell office:value-type="float" office:value="0.37696420987606655" table:formula="of:=[Lijst_mon_website.$D1332]/[Lijst_mon_website.$J1332]" table:style-name="ce1">
            <text:p>0,3769642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197" table:style-name="ce1">
            <text:p>8197</text:p>
          </table:table-cell>
          <table:table-cell office:value-type="string" table:style-name="ce1">
            <text:p>H. Lambertuskerk</text:p>
          </table:table-cell>
          <table:table-cell office:value-type="string" table:style-name="ce7">
            <text:p>Verlening</text:p>
          </table:table-cell>
          <table:table-cell office:value-type="float" office:value="122930" table:style-name="ce8">
            <text:p>122.930</text:p>
          </table:table-cell>
          <table:table-cell office:value-type="string" table:style-name="ce1">
            <text:p>ALPHEN GL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08734" table:style-name="ce9">
            <text:p>208.734</text:p>
          </table:table-cell>
          <table:table-cell office:value-type="float" office:value="771" table:style-name="ce10">
            <text:p>771</text:p>
          </table:table-cell>
          <table:table-cell office:value-type="float" office:value="0.58893136719461137" table:formula="of:=[Lijst_mon_website.$D1333]/[Lijst_mon_website.$J1333]" table:style-name="ce1">
            <text:p>0,58893136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374" table:style-name="ce1">
            <text:p>522374</text:p>
          </table:table-cell>
          <table:table-cell office:value-type="string" table:style-name="ce1">
            <text:p>Hofje Wilhelminastichting</text:p>
          </table:table-cell>
          <table:table-cell office:value-type="string" table:style-name="ce7">
            <text:p>Verlening</text:p>
          </table:table-cell>
          <table:table-cell office:value-type="float" office:value="50352" table:style-name="ce8">
            <text:p>50.352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11949" table:style-name="ce9">
            <text:p>211.949</text:p>
          </table:table-cell>
          <table:table-cell office:value-type="float" office:value="772" table:style-name="ce10">
            <text:p>772</text:p>
          </table:table-cell>
          <table:table-cell office:value-type="float" office:value="0.23756658441417511" table:formula="of:=[Lijst_mon_website.$D1334]/[Lijst_mon_website.$J1334]" table:style-name="ce1">
            <text:p>0,23756658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777" table:style-name="ce1">
            <text:p>33777</text:p>
          </table:table-cell>
          <table:table-cell office:value-type="string" table:style-name="ce1">
            <text:p>Huis Watersley - Gebouwdeel C</text:p>
          </table:table-cell>
          <table:table-cell office:value-type="string" table:style-name="ce7">
            <text:p>Verlening</text:p>
          </table:table-cell>
          <table:table-cell office:value-type="float" office:value="68317" table:style-name="ce8">
            <text:p>68.317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13007" table:style-name="ce9">
            <text:p>213.007</text:p>
          </table:table-cell>
          <table:table-cell office:value-type="float" office:value="773" table:style-name="ce10">
            <text:p>773</text:p>
          </table:table-cell>
          <table:table-cell office:value-type="float" office:value="0.32072654889275937" table:formula="of:=[Lijst_mon_website.$D1335]/[Lijst_mon_website.$J1335]" table:style-name="ce1">
            <text:p>0,32072654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388" table:style-name="ce1">
            <text:p>11388</text:p>
          </table:table-cell>
          <table:table-cell office:value-type="string" table:style-name="ce1">
            <text:p>Het Weeshuis (hoofdpoort en tuinommuring)</text:p>
          </table:table-cell>
          <table:table-cell office:value-type="string" table:style-name="ce7">
            <text:p>Verlening</text:p>
          </table:table-cell>
          <table:table-cell office:value-type="float" office:value="16650" table:style-name="ce8">
            <text:p>16.650</text:p>
          </table:table-cell>
          <table:table-cell office:value-type="string" table:style-name="ce1">
            <text:p>BUREN GL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14342" table:style-name="ce9">
            <text:p>214.342</text:p>
          </table:table-cell>
          <table:table-cell office:value-type="float" office:value="774" table:style-name="ce10">
            <text:p>774</text:p>
          </table:table-cell>
          <table:table-cell office:value-type="float" office:value="7.7679596159408795E-2" table:formula="of:=[Lijst_mon_website.$D1336]/[Lijst_mon_website.$J1336]" table:style-name="ce1">
            <text:p>0,07767959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777" table:style-name="ce1">
            <text:p>33777</text:p>
          </table:table-cell>
          <table:table-cell office:value-type="string" table:style-name="ce1">
            <text:p>Huis Watersley - Gebouwdeel A</text:p>
          </table:table-cell>
          <table:table-cell office:value-type="string" table:style-name="ce7">
            <text:p>Verlening</text:p>
          </table:table-cell>
          <table:table-cell office:value-type="float" office:value="84344" table:style-name="ce8">
            <text:p>84.344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17027" table:style-name="ce9">
            <text:p>217.027</text:p>
          </table:table-cell>
          <table:table-cell office:value-type="float" office:value="775" table:style-name="ce10">
            <text:p>775</text:p>
          </table:table-cell>
          <table:table-cell office:value-type="float" office:value="0.38863367230805385" table:formula="of:=[Lijst_mon_website.$D1337]/[Lijst_mon_website.$J1337]" table:style-name="ce1">
            <text:p>0,38863367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029" table:style-name="ce1">
            <text:p>12029</text:p>
          </table:table-cell>
          <table:table-cell office:value-type="string" table:style-name="ce1">
            <text:p>Museum Prinsenhof - Agathaplein<text:s/></text:p>
          </table:table-cell>
          <table:table-cell office:value-type="string" table:style-name="ce7">
            <text:p>Verlening</text:p>
          </table:table-cell>
          <table:table-cell office:value-type="float" office:value="21337" table:style-name="ce8">
            <text:p>21.337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0003" table:style-name="ce9">
            <text:p>220.003</text:p>
          </table:table-cell>
          <table:table-cell office:value-type="float" office:value="776" table:style-name="ce10">
            <text:p>776</text:p>
          </table:table-cell>
          <table:table-cell office:value-type="float" office:value="9.6985041113075737E-2" table:formula="of:=[Lijst_mon_website.$D1338]/[Lijst_mon_website.$J1338]" table:style-name="ce1">
            <text:p>0,09698504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029" table:style-name="ce1">
            <text:p>12029</text:p>
          </table:table-cell>
          <table:table-cell office:value-type="string" table:style-name="ce1">
            <text:p>Museum Prinsenhof - Agathaplein<text:s/></text:p>
          </table:table-cell>
          <table:table-cell office:value-type="string" table:style-name="ce7">
            <text:p>Verlening</text:p>
          </table:table-cell>
          <table:table-cell office:value-type="float" office:value="35380" table:style-name="ce8">
            <text:p>35.380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0003" table:style-name="ce9">
            <text:p>220.003</text:p>
          </table:table-cell>
          <table:table-cell office:value-type="float" office:value="777" table:style-name="ce10">
            <text:p>777</text:p>
          </table:table-cell>
          <table:table-cell office:value-type="float" office:value="0.16081598887287901" table:formula="of:=[Lijst_mon_website.$D1339]/[Lijst_mon_website.$J1339]" table:style-name="ce1">
            <text:p>0,16081598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029" table:style-name="ce1">
            <text:p>12029</text:p>
          </table:table-cell>
          <table:table-cell office:value-type="string" table:style-name="ce1">
            <text:p>Museum Prinsenhof - Agathaplein<text:s/></text:p>
          </table:table-cell>
          <table:table-cell office:value-type="string" table:style-name="ce7">
            <text:p>Verlening</text:p>
          </table:table-cell>
          <table:table-cell office:value-type="float" office:value="21481" table:style-name="ce8">
            <text:p>21.481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0003" table:style-name="ce9">
            <text:p>220.003</text:p>
          </table:table-cell>
          <table:table-cell office:value-type="float" office:value="778" table:style-name="ce10">
            <text:p>778</text:p>
          </table:table-cell>
          <table:table-cell office:value-type="float" office:value="9.7639577642123068E-2" table:formula="of:=[Lijst_mon_website.$D1340]/[Lijst_mon_website.$J1340]" table:style-name="ce1">
            <text:p>0,09763957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029" table:style-name="ce1">
            <text:p>12029</text:p>
          </table:table-cell>
          <table:table-cell office:value-type="string" table:style-name="ce1">
            <text:p>Museum Prinsenhof - Agathaplein</text:p>
          </table:table-cell>
          <table:table-cell office:value-type="string" table:style-name="ce7">
            <text:p>Verlening</text:p>
          </table:table-cell>
          <table:table-cell office:value-type="float" office:value="27278" table:style-name="ce8">
            <text:p>27.278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0003" table:style-name="ce9">
            <text:p>220.003</text:p>
          </table:table-cell>
          <table:table-cell office:value-type="float" office:value="779" table:style-name="ce10">
            <text:p>779</text:p>
          </table:table-cell>
          <table:table-cell office:value-type="float" office:value="0.12398921832884097" table:formula="of:=[Lijst_mon_website.$D1341]/[Lijst_mon_website.$J1341]" table:style-name="ce1">
            <text:p>0,12398921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029" table:style-name="ce1">
            <text:p>12029</text:p>
          </table:table-cell>
          <table:table-cell office:value-type="string" table:style-name="ce1">
            <text:p>Museum Prinsenhof - Agathaplein<text:s/></text:p>
          </table:table-cell>
          <table:table-cell office:value-type="string" table:style-name="ce7">
            <text:p>Verlening</text:p>
          </table:table-cell>
          <table:table-cell office:value-type="float" office:value="26525" table:style-name="ce8">
            <text:p>26.525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0003" table:style-name="ce9">
            <text:p>220.003</text:p>
          </table:table-cell>
          <table:table-cell office:value-type="float" office:value="780" table:style-name="ce10">
            <text:p>780</text:p>
          </table:table-cell>
          <table:table-cell office:value-type="float" office:value="0.12056653772903096" table:formula="of:=[Lijst_mon_website.$D1342]/[Lijst_mon_website.$J1342]" table:style-name="ce1">
            <text:p>0,12056653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30530" table:style-name="ce1">
            <text:p>430530</text:p>
          </table:table-cell>
          <table:table-cell office:value-type="string" table:style-name="ce1">
            <text:p>Stadsmuur, kazematten, keermuur en brug bij de Mheenpoort</text:p>
          </table:table-cell>
          <table:table-cell office:value-type="string" table:style-name="ce7">
            <text:p>Verlening</text:p>
          </table:table-cell>
          <table:table-cell office:value-type="float" office:value="16110" table:style-name="ce8">
            <text:p>16.110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0547" table:style-name="ce9">
            <text:p>220.547</text:p>
          </table:table-cell>
          <table:table-cell office:value-type="float" office:value="781" table:style-name="ce10">
            <text:p>781</text:p>
          </table:table-cell>
          <table:table-cell office:value-type="float" office:value="7.3045654667712553E-2" table:formula="of:=[Lijst_mon_website.$D1343]/[Lijst_mon_website.$J1343]" table:style-name="ce1">
            <text:p>0,07304565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4886" table:style-name="ce1">
            <text:p>524886</text:p>
          </table:table-cell>
          <table:table-cell office:value-type="string" table:style-name="ce1">
            <text:p>vm Meisjes en Kleuterschool Alkmaar</text:p>
          </table:table-cell>
          <table:table-cell office:value-type="string" table:style-name="ce7">
            <text:p>Verlening</text:p>
          </table:table-cell>
          <table:table-cell office:value-type="float" office:value="127273" table:style-name="ce8">
            <text:p>127.273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0622" table:style-name="ce9">
            <text:p>220.622</text:p>
          </table:table-cell>
          <table:table-cell office:value-type="float" office:value="782" table:style-name="ce10">
            <text:p>782</text:p>
          </table:table-cell>
          <table:table-cell office:value-type="float" office:value="0.57688263183182098" table:formula="of:=[Lijst_mon_website.$D1344]/[Lijst_mon_website.$J1344]" table:style-name="ce1">
            <text:p>0,57688263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684" table:style-name="ce1">
            <text:p>39684</text:p>
          </table:table-cell>
          <table:table-cell office:value-type="string" table:style-name="ce1">
            <text:p>Omwalling - westzijde</text:p>
          </table:table-cell>
          <table:table-cell office:value-type="string" table:style-name="ce7">
            <text:p>Verlening</text:p>
          </table:table-cell>
          <table:table-cell office:value-type="float" office:value="116087" table:style-name="ce8">
            <text:p>116.087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1503" table:style-name="ce9">
            <text:p>221.503</text:p>
          </table:table-cell>
          <table:table-cell office:value-type="float" office:value="783" table:style-name="ce10">
            <text:p>783</text:p>
          </table:table-cell>
          <table:table-cell office:value-type="float" office:value="0.52408770987300402" table:formula="of:=[Lijst_mon_website.$D1345]/[Lijst_mon_website.$J1345]" table:style-name="ce1">
            <text:p>0,5240877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364" table:style-name="ce1">
            <text:p>30364</text:p>
          </table:table-cell>
          <table:table-cell office:value-type="string" table:style-name="ce1">
            <text:p>Hervormde Dorpskerk Waardenburg</text:p>
          </table:table-cell>
          <table:table-cell office:value-type="string" table:style-name="ce7">
            <text:p>Verlening</text:p>
          </table:table-cell>
          <table:table-cell office:value-type="float" office:value="94564" table:style-name="ce8">
            <text:p>94.564</text:p>
          </table:table-cell>
          <table:table-cell office:value-type="string" table:style-name="ce1">
            <text:p>WAARDENBURG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1807" table:style-name="ce9">
            <text:p>221.807</text:p>
          </table:table-cell>
          <table:table-cell office:value-type="float" office:value="784" table:style-name="ce10">
            <text:p>784</text:p>
          </table:table-cell>
          <table:table-cell office:value-type="float" office:value="0.42633460621170655" table:formula="of:=[Lijst_mon_website.$D1346]/[Lijst_mon_website.$J1346]" table:style-name="ce1">
            <text:p>0,42633460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040" table:style-name="ce1">
            <text:p>521040</text:p>
          </table:table-cell>
          <table:table-cell office:value-type="string" table:style-name="ce1">
            <text:p>Ursulinekapel</text:p>
          </table:table-cell>
          <table:table-cell office:value-type="string" table:style-name="ce7">
            <text:p>Verlening</text:p>
          </table:table-cell>
          <table:table-cell office:value-type="float" office:value="61200" table:style-name="ce8">
            <text:p>61.200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3113" table:style-name="ce9">
            <text:p>223.113</text:p>
          </table:table-cell>
          <table:table-cell office:value-type="float" office:value="785" table:style-name="ce10">
            <text:p>785</text:p>
          </table:table-cell>
          <table:table-cell office:value-type="float" office:value="0.27430046657971519" table:formula="of:=[Lijst_mon_website.$D1347]/[Lijst_mon_website.$J1347]" table:style-name="ce1">
            <text:p>0,27430046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777" table:style-name="ce1">
            <text:p>33777</text:p>
          </table:table-cell>
          <table:table-cell office:value-type="string" table:style-name="ce1">
            <text:p>Huis Watersley - gebouwdeel E</text:p>
          </table:table-cell>
          <table:table-cell office:value-type="string" table:style-name="ce7">
            <text:p>Verlening</text:p>
          </table:table-cell>
          <table:table-cell office:value-type="float" office:value="87578" table:style-name="ce8">
            <text:p>87.578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3182" table:style-name="ce9">
            <text:p>223.182</text:p>
          </table:table-cell>
          <table:table-cell office:value-type="float" office:value="786" table:style-name="ce10">
            <text:p>786</text:p>
          </table:table-cell>
          <table:table-cell office:value-type="float" office:value="0.39240619763242557" table:formula="of:=[Lijst_mon_website.$D1348]/[Lijst_mon_website.$J1348]" table:style-name="ce1">
            <text:p>0,39240619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9632" table:style-name="ce1">
            <text:p>519632</text:p>
          </table:table-cell>
          <table:table-cell office:value-type="string" table:style-name="ce1">
            <text:p>Oranjestein (hoofdgebouw)</text:p>
          </table:table-cell>
          <table:table-cell office:value-type="string" table:style-name="ce7">
            <text:p>Verlening</text:p>
          </table:table-cell>
          <table:table-cell office:value-type="float" office:value="120055" table:style-name="ce8">
            <text:p>120.055</text:p>
          </table:table-cell>
          <table:table-cell office:value-type="string" table:style-name="ce1">
            <text:p>ORANJEWOU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3221" table:style-name="ce9">
            <text:p>223.221</text:p>
          </table:table-cell>
          <table:table-cell office:value-type="float" office:value="787" table:style-name="ce10">
            <text:p>787</text:p>
          </table:table-cell>
          <table:table-cell office:value-type="float" office:value="0.53783022206692022" table:formula="of:=[Lijst_mon_website.$D1349]/[Lijst_mon_website.$J1349]" table:style-name="ce1">
            <text:p>0,53783022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921" table:style-name="ce1">
            <text:p>523921</text:p>
          </table:table-cell>
          <table:table-cell office:value-type="string" table:style-name="ce1">
            <text:p>H. Antonius Abtkerk</text:p>
          </table:table-cell>
          <table:table-cell office:value-type="string" table:style-name="ce7">
            <text:p>Verlening</text:p>
          </table:table-cell>
          <table:table-cell office:value-type="float" office:value="121685" table:style-name="ce8">
            <text:p>121.685</text:p>
          </table:table-cell>
          <table:table-cell office:value-type="string" table:style-name="ce1">
            <text:p>OVERASSELT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5340" table:style-name="ce9">
            <text:p>225.340</text:p>
          </table:table-cell>
          <table:table-cell office:value-type="float" office:value="788" table:style-name="ce10">
            <text:p>788</text:p>
          </table:table-cell>
          <table:table-cell office:value-type="float" office:value="0.54000621283393979" table:formula="of:=[Lijst_mon_website.$D1350]/[Lijst_mon_website.$J1350]" table:style-name="ce1">
            <text:p>0,54000621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4281" table:style-name="ce1">
            <text:p>524281</text:p>
          </table:table-cell>
          <table:table-cell office:value-type="string" table:style-name="ce1">
            <text:p>Pastorie bij de Urbanus Bovenkerk</text:p>
          </table:table-cell>
          <table:table-cell office:value-type="string" table:style-name="ce7">
            <text:p>Verlening</text:p>
          </table:table-cell>
          <table:table-cell office:value-type="float" office:value="32642" table:style-name="ce8">
            <text:p>32.642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6105" table:style-name="ce9">
            <text:p>226.105</text:p>
          </table:table-cell>
          <table:table-cell office:value-type="float" office:value="789" table:style-name="ce10">
            <text:p>789</text:p>
          </table:table-cell>
          <table:table-cell office:value-type="float" office:value="0.1443665553614471" table:formula="of:=[Lijst_mon_website.$D1351]/[Lijst_mon_website.$J1351]" table:style-name="ce1">
            <text:p>0,14436655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779" table:style-name="ce1">
            <text:p>33779</text:p>
          </table:table-cell>
          <table:table-cell office:value-type="string" table:style-name="ce1">
            <text:p>Dorpskerk</text:p>
          </table:table-cell>
          <table:table-cell office:value-type="string" table:style-name="ce7">
            <text:p>Verlening</text:p>
          </table:table-cell>
          <table:table-cell office:value-type="float" office:value="136798" table:style-name="ce8">
            <text:p>136.798</text:p>
          </table:table-cell>
          <table:table-cell office:value-type="string" table:style-name="ce1">
            <text:p>SLEEN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7996" table:style-name="ce9">
            <text:p>227.996</text:p>
          </table:table-cell>
          <table:table-cell office:value-type="float" office:value="790" table:style-name="ce10">
            <text:p>790</text:p>
          </table:table-cell>
          <table:table-cell office:value-type="float" office:value="0.60000175441674419" table:formula="of:=[Lijst_mon_website.$D1352]/[Lijst_mon_website.$J1352]" table:style-name="ce1">
            <text:p>0,60000175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715" table:style-name="ce1">
            <text:p>30715</text:p>
          </table:table-cell>
          <table:table-cell office:value-type="string" table:style-name="ce1">
            <text:p>Toren NH Kerk</text:p>
          </table:table-cell>
          <table:table-cell office:value-type="string" table:style-name="ce7">
            <text:p>Verlening</text:p>
          </table:table-cell>
          <table:table-cell office:value-type="float" office:value="73058" table:style-name="ce8">
            <text:p>73.058</text:p>
          </table:table-cell>
          <table:table-cell office:value-type="string" table:style-name="ce1">
            <text:p>TWISK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9576" table:style-name="ce9">
            <text:p>229.576</text:p>
          </table:table-cell>
          <table:table-cell office:value-type="float" office:value="791" table:style-name="ce10">
            <text:p>791</text:p>
          </table:table-cell>
          <table:table-cell office:value-type="float" office:value="0.31823012858486949" table:formula="of:=[Lijst_mon_website.$D1353]/[Lijst_mon_website.$J1353]" table:style-name="ce1">
            <text:p>0,31823012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850" table:style-name="ce1">
            <text:p>39850</text:p>
          </table:table-cell>
          <table:table-cell office:value-type="string" table:style-name="ce1">
            <text:p>Consistorie<text:s/></text:p>
          </table:table-cell>
          <table:table-cell office:value-type="string" table:style-name="ce7">
            <text:p>Verlening</text:p>
          </table:table-cell>
          <table:table-cell office:value-type="float" office:value="15930" table:style-name="ce8">
            <text:p>15.930</text:p>
          </table:table-cell>
          <table:table-cell office:value-type="string" table:style-name="ce1">
            <text:p>YSBRECHTUM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0631" table:style-name="ce9">
            <text:p>230.631</text:p>
          </table:table-cell>
          <table:table-cell office:value-type="float" office:value="792" table:style-name="ce10">
            <text:p>792</text:p>
          </table:table-cell>
          <table:table-cell office:value-type="float" office:value="6.9071373752877974E-2" table:formula="of:=[Lijst_mon_website.$D1354]/[Lijst_mon_website.$J1354]" table:style-name="ce1">
            <text:p>0,06907137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771" table:style-name="ce1">
            <text:p>508771</text:p>
          </table:table-cell>
          <table:table-cell office:value-type="string" table:style-name="ce1">
            <text:p>Watertoren</text:p>
          </table:table-cell>
          <table:table-cell office:value-type="string" table:style-name="ce7">
            <text:p>Verlening</text:p>
          </table:table-cell>
          <table:table-cell office:value-type="float" office:value="25200" table:style-name="ce8">
            <text:p>25.200</text:p>
          </table:table-cell>
          <table:table-cell office:value-type="string" table:style-name="ce1">
            <text:p>OOST-SOUBURG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1005" table:style-name="ce9">
            <text:p>231.005</text:p>
          </table:table-cell>
          <table:table-cell office:value-type="float" office:value="793" table:style-name="ce10">
            <text:p>793</text:p>
          </table:table-cell>
          <table:table-cell office:value-type="float" office:value="0.10908854786692929" table:formula="of:=[Lijst_mon_website.$D1355]/[Lijst_mon_website.$J1355]" table:style-name="ce1">
            <text:p>0,10908854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59703" table:style-name="ce1">
            <text:p>459703</text:p>
          </table:table-cell>
          <table:table-cell office:value-type="string" table:style-name="ce1">
            <text:p>Kerkgebouw " Deutsche Evangelische Kirche"</text:p>
          </table:table-cell>
          <table:table-cell office:value-type="string" table:style-name="ce7">
            <text:p>Verlening</text:p>
          </table:table-cell>
          <table:table-cell office:value-type="float" office:value="122940" table:style-name="ce8">
            <text:p>122.940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2841" table:style-name="ce9">
            <text:p>232.841</text:p>
          </table:table-cell>
          <table:table-cell office:value-type="float" office:value="794" table:style-name="ce10">
            <text:p>794</text:p>
          </table:table-cell>
          <table:table-cell office:value-type="float" office:value="0.52799979385073936" table:formula="of:=[Lijst_mon_website.$D1356]/[Lijst_mon_website.$J1356]" table:style-name="ce1">
            <text:p>0,52799979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249" table:style-name="ce1">
            <text:p>8249</text:p>
          </table:table-cell>
          <table:table-cell office:value-type="string" table:style-name="ce1">
            <text:p>Raadhuis</text:p>
          </table:table-cell>
          <table:table-cell office:value-type="string" table:style-name="ce7">
            <text:p>Verlening</text:p>
          </table:table-cell>
          <table:table-cell office:value-type="float" office:value="27000" table:style-name="ce8">
            <text:p>27.000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3307" table:style-name="ce9">
            <text:p>233.307</text:p>
          </table:table-cell>
          <table:table-cell office:value-type="float" office:value="795" table:style-name="ce10">
            <text:p>795</text:p>
          </table:table-cell>
          <table:table-cell office:value-type="float" office:value="0.11572734637194769" table:formula="of:=[Lijst_mon_website.$D1357]/[Lijst_mon_website.$J1357]" table:style-name="ce1">
            <text:p>0,11572734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248" table:style-name="ce1">
            <text:p>8248</text:p>
          </table:table-cell>
          <table:table-cell office:value-type="string" table:style-name="ce1">
            <text:p>Stadstoren</text:p>
          </table:table-cell>
          <table:table-cell office:value-type="string" table:style-name="ce7">
            <text:p>Verlening</text:p>
          </table:table-cell>
          <table:table-cell office:value-type="float" office:value="34200" table:style-name="ce8">
            <text:p>34.200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3307" table:style-name="ce9">
            <text:p>233.307</text:p>
          </table:table-cell>
          <table:table-cell office:value-type="float" office:value="796" table:style-name="ce10">
            <text:p>796</text:p>
          </table:table-cell>
          <table:table-cell office:value-type="float" office:value="0.14658797207113375" table:formula="of:=[Lijst_mon_website.$D1358]/[Lijst_mon_website.$J1358]" table:style-name="ce1">
            <text:p>0,14658797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823" table:style-name="ce1">
            <text:p>507823</text:p>
          </table:table-cell>
          <table:table-cell office:value-type="string" table:style-name="ce1">
            <text:p>Landhuis Welgelegen</text:p>
          </table:table-cell>
          <table:table-cell office:value-type="string" table:style-name="ce7">
            <text:p>Verlening</text:p>
          </table:table-cell>
          <table:table-cell office:value-type="float" office:value="53880" table:style-name="ce8">
            <text:p>53.880</text:p>
          </table:table-cell>
          <table:table-cell office:value-type="string" table:style-name="ce1">
            <text:p>SEROOSKERKE WALCHEREN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4196" table:style-name="ce9">
            <text:p>234.196</text:p>
          </table:table-cell>
          <table:table-cell office:value-type="float" office:value="797" table:style-name="ce10">
            <text:p>797</text:p>
          </table:table-cell>
          <table:table-cell office:value-type="float" office:value="0.2300637073220721" table:formula="of:=[Lijst_mon_website.$D1359]/[Lijst_mon_website.$J1359]" table:style-name="ce1">
            <text:p>0,23006370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8057" table:style-name="ce1">
            <text:p>28057</text:p>
          </table:table-cell>
          <table:table-cell office:value-type="string" table:style-name="ce1">
            <text:p>Kasteel De Burgh</text:p>
          </table:table-cell>
          <table:table-cell office:value-type="string" table:style-name="ce7">
            <text:p>Verlening</text:p>
          </table:table-cell>
          <table:table-cell office:value-type="float" office:value="72890" table:style-name="ce8">
            <text:p>72.890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6349" table:style-name="ce9">
            <text:p>236.349</text:p>
          </table:table-cell>
          <table:table-cell office:value-type="float" office:value="798" table:style-name="ce10">
            <text:p>798</text:p>
          </table:table-cell>
          <table:table-cell office:value-type="float" office:value="0.30839986629941318" table:formula="of:=[Lijst_mon_website.$D1360]/[Lijst_mon_website.$J1360]" table:style-name="ce1">
            <text:p>0,30839986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298" table:style-name="ce1">
            <text:p>39298</text:p>
          </table:table-cell>
          <table:table-cell office:value-type="string" table:style-name="ce1">
            <text:p>De Kazerne</text:p>
          </table:table-cell>
          <table:table-cell office:value-type="string" table:style-name="ce7">
            <text:p>Verlening</text:p>
          </table:table-cell>
          <table:table-cell office:value-type="float" office:value="128700" table:style-name="ce8">
            <text:p>128.700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6429" table:style-name="ce9">
            <text:p>236.429</text:p>
          </table:table-cell>
          <table:table-cell office:value-type="float" office:value="799" table:style-name="ce10">
            <text:p>799</text:p>
          </table:table-cell>
          <table:table-cell office:value-type="float" office:value="0.54434946643601245" table:formula="of:=[Lijst_mon_website.$D1361]/[Lijst_mon_website.$J1361]" table:style-name="ce1">
            <text:p>0,54434946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630" table:style-name="ce1">
            <text:p>11630</text:p>
          </table:table-cell>
          <table:table-cell office:value-type="string" table:style-name="ce1">
            <text:p>Klooster Sint Agatha</text:p>
          </table:table-cell>
          <table:table-cell office:value-type="string" table:style-name="ce7">
            <text:p>Verlening</text:p>
          </table:table-cell>
          <table:table-cell office:value-type="float" office:value="142150" table:style-name="ce8">
            <text:p>142.150</text:p>
          </table:table-cell>
          <table:table-cell office:value-type="string" table:style-name="ce1">
            <text:p>SINT AGATHA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6917" table:style-name="ce9">
            <text:p>236.917</text:p>
          </table:table-cell>
          <table:table-cell office:value-type="float" office:value="800" table:style-name="ce10">
            <text:p>800</text:p>
          </table:table-cell>
          <table:table-cell office:value-type="float" office:value="0.59999915582250329" table:formula="of:=[Lijst_mon_website.$D1362]/[Lijst_mon_website.$J1362]" table:style-name="ce1">
            <text:p>0,59999915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427" table:style-name="ce1">
            <text:p>515427</text:p>
          </table:table-cell>
          <table:table-cell office:value-type="string" table:style-name="ce1">
            <text:p>Gereformeerde Kerk - Toren</text:p>
          </table:table-cell>
          <table:table-cell office:value-type="string" table:style-name="ce7">
            <text:p>Verlening</text:p>
          </table:table-cell>
          <table:table-cell office:value-type="float" office:value="87577" table:style-name="ce8">
            <text:p>87.577</text:p>
          </table:table-cell>
          <table:table-cell office:value-type="string" table:style-name="ce1">
            <text:p>WILDERVANK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7316" table:style-name="ce9">
            <text:p>237.316</text:p>
          </table:table-cell>
          <table:table-cell office:value-type="float" office:value="801" table:style-name="ce10">
            <text:p>801</text:p>
          </table:table-cell>
          <table:table-cell office:value-type="float" office:value="0.36903116519745827" table:formula="of:=[Lijst_mon_website.$D1363]/[Lijst_mon_website.$J1363]" table:style-name="ce1">
            <text:p>0,36903116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427" table:style-name="ce1">
            <text:p>515427</text:p>
          </table:table-cell>
          <table:table-cell office:value-type="string" table:style-name="ce1">
            <text:p>Gereformeerde Kerk</text:p>
          </table:table-cell>
          <table:table-cell office:value-type="string" table:style-name="ce7">
            <text:p>Verlening</text:p>
          </table:table-cell>
          <table:table-cell office:value-type="float" office:value="54812" table:style-name="ce8">
            <text:p>54.812</text:p>
          </table:table-cell>
          <table:table-cell office:value-type="string" table:style-name="ce1">
            <text:p>WILDERVANK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7316" table:style-name="ce9">
            <text:p>237.316</text:p>
          </table:table-cell>
          <table:table-cell office:value-type="float" office:value="802" table:style-name="ce10">
            <text:p>802</text:p>
          </table:table-cell>
          <table:table-cell office:value-type="float" office:value="0.23096630652800484" table:formula="of:=[Lijst_mon_website.$D1364]/[Lijst_mon_website.$J1364]" table:style-name="ce1">
            <text:p>0,23096630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7485" table:style-name="ce1">
            <text:p>17485</text:p>
          </table:table-cell>
          <table:table-cell office:value-type="string" table:style-name="ce1">
            <text:p>Sociëteit De Besognekamer</text:p>
          </table:table-cell>
          <table:table-cell office:value-type="string" table:style-name="ce7">
            <text:p>Verlening</text:p>
          </table:table-cell>
          <table:table-cell office:value-type="float" office:value="92471" table:style-name="ce8">
            <text:p>92.471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8318" table:style-name="ce9">
            <text:p>238.318</text:p>
          </table:table-cell>
          <table:table-cell office:value-type="float" office:value="803" table:style-name="ce10">
            <text:p>803</text:p>
          </table:table-cell>
          <table:table-cell office:value-type="float" office:value="0.38801517300413735" table:formula="of:=[Lijst_mon_website.$D1365]/[Lijst_mon_website.$J1365]" table:style-name="ce1">
            <text:p>0,38801517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846" table:style-name="ce1">
            <text:p>511846</text:p>
          </table:table-cell>
          <table:table-cell office:value-type="string" table:style-name="ce1">
            <text:p>Loenersloot - Langhuisboerderij</text:p>
          </table:table-cell>
          <table:table-cell office:value-type="string" table:style-name="ce7">
            <text:p>Verlening</text:p>
          </table:table-cell>
          <table:table-cell office:value-type="float" office:value="21222" table:style-name="ce8">
            <text:p>21.222</text:p>
          </table:table-cell>
          <table:table-cell office:value-type="string" table:style-name="ce1">
            <text:p>LOENERSLOO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0200" table:style-name="ce9">
            <text:p>240.200</text:p>
          </table:table-cell>
          <table:table-cell office:value-type="float" office:value="804" table:style-name="ce10">
            <text:p>804</text:p>
          </table:table-cell>
          <table:table-cell office:value-type="float" office:value="8.8351373855120735E-2" table:formula="of:=[Lijst_mon_website.$D1366]/[Lijst_mon_website.$J1366]" table:style-name="ce1">
            <text:p>0,08835137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841" table:style-name="ce1">
            <text:p>511841</text:p>
          </table:table-cell>
          <table:table-cell office:value-type="string" table:style-name="ce1">
            <text:p>Loenersloot - Krukhuisboerderij</text:p>
          </table:table-cell>
          <table:table-cell office:value-type="string" table:style-name="ce7">
            <text:p>Verlening</text:p>
          </table:table-cell>
          <table:table-cell office:value-type="float" office:value="13841" table:style-name="ce8">
            <text:p>13.841</text:p>
          </table:table-cell>
          <table:table-cell office:value-type="string" table:style-name="ce1">
            <text:p>LOENERSLOO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0200" table:style-name="ce9">
            <text:p>240.200</text:p>
          </table:table-cell>
          <table:table-cell office:value-type="float" office:value="805" table:style-name="ce10">
            <text:p>805</text:p>
          </table:table-cell>
          <table:table-cell office:value-type="float" office:value="5.7622814321398833E-2" table:formula="of:=[Lijst_mon_website.$D1367]/[Lijst_mon_website.$J1367]" table:style-name="ce1">
            <text:p>0,05762281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840" table:style-name="ce1">
            <text:p>511840</text:p>
          </table:table-cell>
          <table:table-cell office:value-type="string" table:style-name="ce1">
            <text:p>Loenersloot - Ophaalbrug</text:p>
          </table:table-cell>
          <table:table-cell office:value-type="string" table:style-name="ce7">
            <text:p>Verlening</text:p>
          </table:table-cell>
          <table:table-cell office:value-type="float" office:value="5310" table:style-name="ce8">
            <text:p>5.310</text:p>
          </table:table-cell>
          <table:table-cell office:value-type="string" table:style-name="ce1">
            <text:p>LOENERSLOO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0200" table:style-name="ce9">
            <text:p>240.200</text:p>
          </table:table-cell>
          <table:table-cell office:value-type="float" office:value="806" table:style-name="ce10">
            <text:p>806</text:p>
          </table:table-cell>
          <table:table-cell office:value-type="float" office:value="2.2106577851790175E-2" table:formula="of:=[Lijst_mon_website.$D1368]/[Lijst_mon_website.$J1368]" table:style-name="ce1">
            <text:p>0,02210657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902" table:style-name="ce1">
            <text:p>12902</text:p>
          </table:table-cell>
          <table:table-cell office:value-type="string" table:style-name="ce1">
            <text:p>Pancratiuskerk</text:p>
          </table:table-cell>
          <table:table-cell office:value-type="string" table:style-name="ce7">
            <text:p>Verlening</text:p>
          </table:table-cell>
          <table:table-cell office:value-type="float" office:value="139532" table:style-name="ce8">
            <text:p>139.532</text:p>
          </table:table-cell>
          <table:table-cell office:value-type="string" table:style-name="ce1">
            <text:p>DIEVER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3277" table:style-name="ce9">
            <text:p>243.277</text:p>
          </table:table-cell>
          <table:table-cell office:value-type="float" office:value="807" table:style-name="ce10">
            <text:p>807</text:p>
          </table:table-cell>
          <table:table-cell office:value-type="float" office:value="0.57355195928920533" table:formula="of:=[Lijst_mon_website.$D1369]/[Lijst_mon_website.$J1369]" table:style-name="ce1">
            <text:p>0,57355195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316" table:style-name="ce1">
            <text:p>511316</text:p>
          </table:table-cell>
          <table:table-cell office:value-type="string" table:style-name="ce1">
            <text:p>Huis Teylingerbosch</text:p>
          </table:table-cell>
          <table:table-cell office:value-type="string" table:style-name="ce7">
            <text:p>Verlening</text:p>
          </table:table-cell>
          <table:table-cell office:value-type="float" office:value="67483" table:style-name="ce8">
            <text:p>67.483</text:p>
          </table:table-cell>
          <table:table-cell office:value-type="string" table:style-name="ce1">
            <text:p>VOGELENZANG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3289" table:style-name="ce9">
            <text:p>243.289</text:p>
          </table:table-cell>
          <table:table-cell office:value-type="float" office:value="808" table:style-name="ce10">
            <text:p>808</text:p>
          </table:table-cell>
          <table:table-cell office:value-type="float" office:value="0.27737793323989163" table:formula="of:=[Lijst_mon_website.$D1370]/[Lijst_mon_website.$J1370]" table:style-name="ce1">
            <text:p>0,2773779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5774" table:style-name="ce1">
            <text:p>525774</text:p>
          </table:table-cell>
          <table:table-cell office:value-type="string" table:style-name="ce1">
            <text:p>Poortgebouw</text:p>
          </table:table-cell>
          <table:table-cell office:value-type="string" table:style-name="ce7">
            <text:p>Verlening</text:p>
          </table:table-cell>
          <table:table-cell office:value-type="float" office:value="4071" table:style-name="ce8">
            <text:p>4.071</text:p>
          </table:table-cell>
          <table:table-cell office:value-type="string" table:style-name="ce1">
            <text:p>NIEUWKUIJK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3423" table:style-name="ce9">
            <text:p>243.423</text:p>
          </table:table-cell>
          <table:table-cell office:value-type="float" office:value="809" table:style-name="ce10">
            <text:p>809</text:p>
          </table:table-cell>
          <table:table-cell office:value-type="float" office:value="1.6723974316313579E-2" table:formula="of:=[Lijst_mon_website.$D1371]/[Lijst_mon_website.$J1371]" table:style-name="ce1">
            <text:p>0,01672397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5783" table:style-name="ce1">
            <text:p>525783</text:p>
          </table:table-cell>
          <table:table-cell office:value-type="string" table:style-name="ce1">
            <text:p>Boogbrug</text:p>
          </table:table-cell>
          <table:table-cell office:value-type="string" table:style-name="ce7">
            <text:p>Verlening</text:p>
          </table:table-cell>
          <table:table-cell office:value-type="float" office:value="3654" table:style-name="ce8">
            <text:p>3.654</text:p>
          </table:table-cell>
          <table:table-cell office:value-type="string" table:style-name="ce1">
            <text:p>NIEUWKUIJK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3423" table:style-name="ce9">
            <text:p>243.423</text:p>
          </table:table-cell>
          <table:table-cell office:value-type="float" office:value="810" table:style-name="ce10">
            <text:p>810</text:p>
          </table:table-cell>
          <table:table-cell office:value-type="float" office:value="1.5010906939771508E-2" table:formula="of:=[Lijst_mon_website.$D1372]/[Lijst_mon_website.$J1372]" table:style-name="ce1">
            <text:p>0,01501090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958" table:style-name="ce1">
            <text:p>515958</text:p>
          </table:table-cell>
          <table:table-cell office:value-type="string" table:style-name="ce1">
            <text:p>Adelbert abdij - poort</text:p>
          </table:table-cell>
          <table:table-cell office:value-type="string" table:style-name="ce7">
            <text:p>Verlening</text:p>
          </table:table-cell>
          <table:table-cell office:value-type="float" office:value="1237" table:style-name="ce8">
            <text:p>1.237</text:p>
          </table:table-cell>
          <table:table-cell office:value-type="string" table:style-name="ce1">
            <text:p>EGMOND-BINNEN</text:p>
          </table:table-cell>
          <table:table-cell office:value-type="string" table:style-name="ce1">
            <text:p>BERGEN NH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8162" table:style-name="ce9">
            <text:p>248.162</text:p>
          </table:table-cell>
          <table:table-cell office:value-type="float" office:value="811" table:style-name="ce10">
            <text:p>811</text:p>
          </table:table-cell>
          <table:table-cell office:value-type="float" office:value="4.9846471256679101E-3" table:formula="of:=[Lijst_mon_website.$D1373]/[Lijst_mon_website.$J1373]" table:style-name="ce1">
            <text:p>0,00498464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960" table:style-name="ce1">
            <text:p>515960</text:p>
          </table:table-cell>
          <table:table-cell office:value-type="string" table:style-name="ce1">
            <text:p>Adelbertabdij - smederij</text:p>
          </table:table-cell>
          <table:table-cell office:value-type="string" table:style-name="ce7">
            <text:p>Verlening</text:p>
          </table:table-cell>
          <table:table-cell office:value-type="float" office:value="1125" table:style-name="ce8">
            <text:p>1.125</text:p>
          </table:table-cell>
          <table:table-cell office:value-type="string" table:style-name="ce1">
            <text:p>EGMOND-BINNEN</text:p>
          </table:table-cell>
          <table:table-cell office:value-type="string" table:style-name="ce1">
            <text:p>BERGEN NH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8162" table:style-name="ce9">
            <text:p>248.162</text:p>
          </table:table-cell>
          <table:table-cell office:value-type="float" office:value="812" table:style-name="ce10">
            <text:p>812</text:p>
          </table:table-cell>
          <table:table-cell office:value-type="float" office:value="4.5333290350658036E-3" table:formula="of:=[Lijst_mon_website.$D1374]/[Lijst_mon_website.$J1374]" table:style-name="ce1">
            <text:p>0,00453332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089" table:style-name="ce1">
            <text:p>12089</text:p>
          </table:table-cell>
          <table:table-cell office:value-type="string" table:style-name="ce1">
            <text:p>Meisjeshuis</text:p>
          </table:table-cell>
          <table:table-cell office:value-type="string" table:style-name="ce7">
            <text:p>Verlening</text:p>
          </table:table-cell>
          <table:table-cell office:value-type="float" office:value="118459" table:style-name="ce8">
            <text:p>118.459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8193" table:style-name="ce9">
            <text:p>248.193</text:p>
          </table:table-cell>
          <table:table-cell office:value-type="float" office:value="813" table:style-name="ce10">
            <text:p>813</text:p>
          </table:table-cell>
          <table:table-cell office:value-type="float" office:value="0.47728582192084384" table:formula="of:=[Lijst_mon_website.$D1375]/[Lijst_mon_website.$J1375]" table:style-name="ce1">
            <text:p>0,47728582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0203" table:style-name="ce1">
            <text:p>510203</text:p>
          </table:table-cell>
          <table:table-cell office:value-type="string" table:style-name="ce1">
            <text:p>Pavia - Hoofdhuis</text:p>
          </table:table-cell>
          <table:table-cell office:value-type="string" table:style-name="ce7">
            <text:p>Verlening</text:p>
          </table:table-cell>
          <table:table-cell office:value-type="float" office:value="101033" table:style-name="ce8">
            <text:p>101.033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8791" table:style-name="ce9">
            <text:p>248.791</text:p>
          </table:table-cell>
          <table:table-cell office:value-type="float" office:value="814" table:style-name="ce10">
            <text:p>814</text:p>
          </table:table-cell>
          <table:table-cell office:value-type="float" office:value="0.40609587967410399" table:formula="of:=[Lijst_mon_website.$D1376]/[Lijst_mon_website.$J1376]" table:style-name="ce1">
            <text:p>0,4060958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5734" table:style-name="ce1">
            <text:p>525734</text:p>
          </table:table-cell>
          <table:table-cell office:value-type="string" table:style-name="ce1">
            <text:p>Kloostergebouw/Voormalig gymnasium (Abdij van Berné)</text:p>
          </table:table-cell>
          <table:table-cell office:value-type="string" table:style-name="ce7">
            <text:p>Verlening</text:p>
          </table:table-cell>
          <table:table-cell office:value-type="float" office:value="108404" table:style-name="ce8">
            <text:p>108.404</text:p>
          </table:table-cell>
          <table:table-cell office:value-type="string" table:style-name="ce1">
            <text:p>HEESWIJK-DINTHER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450" table:style-name="ce9">
            <text:p>249.450</text:p>
          </table:table-cell>
          <table:table-cell office:value-type="float" office:value="815" table:style-name="ce10">
            <text:p>815</text:p>
          </table:table-cell>
          <table:table-cell office:value-type="float" office:value="0.43457205852876329" table:formula="of:=[Lijst_mon_website.$D1377]/[Lijst_mon_website.$J1377]" table:style-name="ce1">
            <text:p>0,43457205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262" table:style-name="ce1">
            <text:p>515262</text:p>
          </table:table-cell>
          <table:table-cell office:value-type="string" table:style-name="ce1">
            <text:p>Bata - Kousenfabriek (Gebouw 31)</text:p>
          </table:table-cell>
          <table:table-cell office:value-type="string" table:style-name="ce7">
            <text:p>Verlening</text:p>
          </table:table-cell>
          <table:table-cell office:value-type="float" office:value="93890" table:style-name="ce8">
            <text:p>93.890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51942" table:style-name="ce9">
            <text:p>251.942</text:p>
          </table:table-cell>
          <table:table-cell office:value-type="float" office:value="816" table:style-name="ce10">
            <text:p>816</text:p>
          </table:table-cell>
          <table:table-cell office:value-type="float" office:value="0.3726651372141207" table:formula="of:=[Lijst_mon_website.$D1378]/[Lijst_mon_website.$J1378]" table:style-name="ce1">
            <text:p>0,37266513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870" table:style-name="ce1">
            <text:p>12870</text:p>
          </table:table-cell>
          <table:table-cell office:value-type="string" table:style-name="ce1">
            <text:p>Toren R.K. Kerk OLV Altijddurende Bijstand</text:p>
          </table:table-cell>
          <table:table-cell office:value-type="string" table:style-name="ce7">
            <text:p>Verlening</text:p>
          </table:table-cell>
          <table:table-cell office:value-type="float" office:value="136346" table:style-name="ce8">
            <text:p>136.346</text:p>
          </table:table-cell>
          <table:table-cell office:value-type="string" table:style-name="ce1">
            <text:p>DIDAM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54447" table:style-name="ce9">
            <text:p>254.447</text:p>
          </table:table-cell>
          <table:table-cell office:value-type="float" office:value="817" table:style-name="ce10">
            <text:p>817</text:p>
          </table:table-cell>
          <table:table-cell office:value-type="float" office:value="0.53585225999913533" table:formula="of:=[Lijst_mon_website.$D1379]/[Lijst_mon_website.$J1379]" table:style-name="ce1">
            <text:p>0,5358522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711" table:style-name="ce1">
            <text:p>32711</text:p>
          </table:table-cell>
          <table:table-cell office:value-type="string" table:style-name="ce1">
            <text:p>Tongerlohuys</text:p>
          </table:table-cell>
          <table:table-cell office:value-type="string" table:style-name="ce7">
            <text:p>Verlening</text:p>
          </table:table-cell>
          <table:table-cell office:value-type="float" office:value="74106" table:style-name="ce8">
            <text:p>74.106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54827" table:style-name="ce9">
            <text:p>254.827</text:p>
          </table:table-cell>
          <table:table-cell office:value-type="float" office:value="818" table:style-name="ce10">
            <text:p>818</text:p>
          </table:table-cell>
          <table:table-cell office:value-type="float" office:value="0.29080905869472229" table:formula="of:=[Lijst_mon_website.$D1380]/[Lijst_mon_website.$J1380]" table:style-name="ce1">
            <text:p>0,29080905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9834" table:style-name="ce1">
            <text:p>509834</text:p>
          </table:table-cell>
          <table:table-cell office:value-type="string" table:style-name="ce1">
            <text:p>Catechisatielokaal St. Michaëlskerk</text:p>
          </table:table-cell>
          <table:table-cell office:value-type="string" table:style-name="ce7">
            <text:p>Verlening</text:p>
          </table:table-cell>
          <table:table-cell office:value-type="float" office:value="25688" table:style-name="ce8">
            <text:p>25.688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56200" table:style-name="ce9">
            <text:p>256.200</text:p>
          </table:table-cell>
          <table:table-cell office:value-type="float" office:value="819" table:style-name="ce10">
            <text:p>819</text:p>
          </table:table-cell>
          <table:table-cell office:value-type="float" office:value="0.10026541764246683" table:formula="of:=[Lijst_mon_website.$D1381]/[Lijst_mon_website.$J1381]" table:style-name="ce1">
            <text:p>0,10026541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881" table:style-name="ce1">
            <text:p>529881</text:p>
          </table:table-cell>
          <table:table-cell office:value-type="string" table:style-name="ce1">
            <text:p>Toegangsgebouw Noord Maastunnel</text:p>
          </table:table-cell>
          <table:table-cell office:value-type="string" table:style-name="ce7">
            <text:p>Verlening</text:p>
          </table:table-cell>
          <table:table-cell office:value-type="float" office:value="131580" table:style-name="ce8">
            <text:p>131.58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77563" table:style-name="ce9">
            <text:p>277.563</text:p>
          </table:table-cell>
          <table:table-cell office:value-type="float" office:value="820" table:style-name="ce10">
            <text:p>820</text:p>
          </table:table-cell>
          <table:table-cell office:value-type="float" office:value="0.47405453896953126" table:formula="of:=[Lijst_mon_website.$D1382]/[Lijst_mon_website.$J1382]" table:style-name="ce1">
            <text:p>0,47405453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882" table:style-name="ce1">
            <text:p>529882</text:p>
          </table:table-cell>
          <table:table-cell office:value-type="string" table:style-name="ce1">
            <text:p>Toegangsgebouw Zuid Maastunnel</text:p>
          </table:table-cell>
          <table:table-cell office:value-type="string" table:style-name="ce7">
            <text:p>Verlening</text:p>
          </table:table-cell>
          <table:table-cell office:value-type="float" office:value="131580" table:style-name="ce8">
            <text:p>131.58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77563" table:style-name="ce9">
            <text:p>277.563</text:p>
          </table:table-cell>
          <table:table-cell office:value-type="float" office:value="821" table:style-name="ce10">
            <text:p>821</text:p>
          </table:table-cell>
          <table:table-cell office:value-type="float" office:value="0.47405453896953126" table:formula="of:=[Lijst_mon_website.$D1383]/[Lijst_mon_website.$J1383]" table:style-name="ce1">
            <text:p>0,47405453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151" table:style-name="ce1">
            <text:p>515151</text:p>
          </table:table-cell>
          <table:table-cell office:value-type="string" table:style-name="ce1">
            <text:p>Boerderij Wijnhoeve met schuur</text:p>
          </table:table-cell>
          <table:table-cell office:value-type="string" table:style-name="ce7">
            <text:p>Verlening</text:p>
          </table:table-cell>
          <table:table-cell office:value-type="float" office:value="46616" table:style-name="ce8">
            <text:p>46.616</text:p>
          </table:table-cell>
          <table:table-cell office:value-type="string" table:style-name="ce1">
            <text:p>HEEZE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77905" table:style-name="ce9">
            <text:p>277.905</text:p>
          </table:table-cell>
          <table:table-cell office:value-type="float" office:value="822" table:style-name="ce10">
            <text:p>822</text:p>
          </table:table-cell>
          <table:table-cell office:value-type="float" office:value="0.16774077472517587" table:formula="of:=[Lijst_mon_website.$D1384]/[Lijst_mon_website.$J1384]" table:style-name="ce1">
            <text:p>0,16774077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7674" table:style-name="ce1">
            <text:p>517674</text:p>
          </table:table-cell>
          <table:table-cell office:value-type="string" table:style-name="ce1">
            <text:p>Landhuis Schothorst</text:p>
          </table:table-cell>
          <table:table-cell office:value-type="string" table:style-name="ce7">
            <text:p>Verlening</text:p>
          </table:table-cell>
          <table:table-cell office:value-type="float" office:value="42929" table:style-name="ce8">
            <text:p>42.929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78725" table:style-name="ce9">
            <text:p>278.725</text:p>
          </table:table-cell>
          <table:table-cell office:value-type="float" office:value="823" table:style-name="ce10">
            <text:p>823</text:p>
          </table:table-cell>
          <table:table-cell office:value-type="float" office:value="0.1540191945465961" table:formula="of:=[Lijst_mon_website.$D1385]/[Lijst_mon_website.$J1385]" table:style-name="ce1">
            <text:p>0,15401919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13133" table:style-name="ce1">
            <text:p>413133</text:p>
          </table:table-cell>
          <table:table-cell office:value-type="string" table:style-name="ce1">
            <text:p>Huis Goudestein - Hoofdhuis</text:p>
          </table:table-cell>
          <table:table-cell office:value-type="string" table:style-name="ce7">
            <text:p>Verlening</text:p>
          </table:table-cell>
          <table:table-cell office:value-type="float" office:value="85387" table:style-name="ce8">
            <text:p>85.387</text:p>
          </table:table-cell>
          <table:table-cell office:value-type="string" table:style-name="ce1">
            <text:p>MAARSSEN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83921" table:style-name="ce9">
            <text:p>283.921</text:p>
          </table:table-cell>
          <table:table-cell office:value-type="float" office:value="824" table:style-name="ce10">
            <text:p>824</text:p>
          </table:table-cell>
          <table:table-cell office:value-type="float" office:value="0.30074210783985689" table:formula="of:=[Lijst_mon_website.$D1386]/[Lijst_mon_website.$J1386]" table:style-name="ce1">
            <text:p>0,30074210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664" table:style-name="ce1">
            <text:p>511664</text:p>
          </table:table-cell>
          <table:table-cell office:value-type="string" table:style-name="ce1">
            <text:p>Pastorie</text:p>
          </table:table-cell>
          <table:table-cell office:value-type="string" table:style-name="ce7">
            <text:p>Verlening</text:p>
          </table:table-cell>
          <table:table-cell office:value-type="float" office:value="33175" table:style-name="ce8">
            <text:p>33.175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87324" table:style-name="ce9">
            <text:p>287.324</text:p>
          </table:table-cell>
          <table:table-cell office:value-type="float" office:value="825" table:style-name="ce10">
            <text:p>825</text:p>
          </table:table-cell>
          <table:table-cell office:value-type="float" office:value="0.11546198716431624" table:formula="of:=[Lijst_mon_website.$D1387]/[Lijst_mon_website.$J1387]" table:style-name="ce1">
            <text:p>0,11546198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6618" table:style-name="ce1">
            <text:p>526618</text:p>
          </table:table-cell>
          <table:table-cell office:value-type="string" table:style-name="ce1">
            <text:p>Boom en Bosch - Hoofdgebouw</text:p>
          </table:table-cell>
          <table:table-cell office:value-type="string" table:style-name="ce7">
            <text:p>Verlening</text:p>
          </table:table-cell>
          <table:table-cell office:value-type="float" office:value="80701" table:style-name="ce8">
            <text:p>80.701</text:p>
          </table:table-cell>
          <table:table-cell office:value-type="string" table:style-name="ce1">
            <text:p>BREUKELEN U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87510" table:style-name="ce9">
            <text:p>287.510</text:p>
          </table:table-cell>
          <table:table-cell office:value-type="float" office:value="826" table:style-name="ce10">
            <text:p>826</text:p>
          </table:table-cell>
          <table:table-cell office:value-type="float" office:value="0.28068936732635386" table:formula="of:=[Lijst_mon_website.$D1388]/[Lijst_mon_website.$J1388]" table:style-name="ce1">
            <text:p>0,28068936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371" table:style-name="ce1">
            <text:p>30371</text:p>
          </table:table-cell>
          <table:table-cell office:value-type="string" table:style-name="ce1">
            <text:p>Hervormde Dorpskerk Neerijnen</text:p>
          </table:table-cell>
          <table:table-cell office:value-type="string" table:style-name="ce7">
            <text:p>Verlening</text:p>
          </table:table-cell>
          <table:table-cell office:value-type="float" office:value="109607" table:style-name="ce8">
            <text:p>109.607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90634" table:style-name="ce9">
            <text:p>290.634</text:p>
          </table:table-cell>
          <table:table-cell office:value-type="float" office:value="827" table:style-name="ce10">
            <text:p>827</text:p>
          </table:table-cell>
          <table:table-cell office:value-type="float" office:value="0.377130686705616" table:formula="of:=[Lijst_mon_website.$D1389]/[Lijst_mon_website.$J1389]" table:style-name="ce1">
            <text:p>0,37713068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6114" table:style-name="ce1">
            <text:p>516114</text:p>
          </table:table-cell>
          <table:table-cell office:value-type="string" table:style-name="ce1">
            <text:p>Sint Bonifaciuskerk, toren</text:p>
          </table:table-cell>
          <table:table-cell office:value-type="string" table:style-name="ce7">
            <text:p>Verlening</text:p>
          </table:table-cell>
          <table:table-cell office:value-type="float" office:value="24815" table:style-name="ce8">
            <text:p>24.815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90759" table:style-name="ce9">
            <text:p>290.759</text:p>
          </table:table-cell>
          <table:table-cell office:value-type="float" office:value="828" table:style-name="ce10">
            <text:p>828</text:p>
          </table:table-cell>
          <table:table-cell office:value-type="float" office:value="8.5345595493174761E-2" table:formula="of:=[Lijst_mon_website.$D1390]/[Lijst_mon_website.$J1390]" table:style-name="ce1">
            <text:p>0,08534559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4069" table:style-name="ce1">
            <text:p>514069</text:p>
          </table:table-cell>
          <table:table-cell office:value-type="string" table:style-name="ce1">
            <text:p>Lourdesgrot</text:p>
          </table:table-cell>
          <table:table-cell office:value-type="string" table:style-name="ce7">
            <text:p>Verlening</text:p>
          </table:table-cell>
          <table:table-cell office:value-type="float" office:value="3311" table:style-name="ce8">
            <text:p>3.311</text:p>
          </table:table-cell>
          <table:table-cell office:value-type="string" table:style-name="ce1">
            <text:p>SINT NICOLAASGA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98162" table:style-name="ce9">
            <text:p>298.162</text:p>
          </table:table-cell>
          <table:table-cell office:value-type="float" office:value="829" table:style-name="ce10">
            <text:p>829</text:p>
          </table:table-cell>
          <table:table-cell office:value-type="float" office:value="1.1104701471012402E-2" table:formula="of:=[Lijst_mon_website.$D1391]/[Lijst_mon_website.$J1391]" table:style-name="ce1">
            <text:p>0,01110470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5894" table:style-name="ce1">
            <text:p>25894</text:p>
          </table:table-cell>
          <table:table-cell office:value-type="string" table:style-name="ce1">
            <text:p>H.H. Kerk en Toren te Lisse</text:p>
          </table:table-cell>
          <table:table-cell office:value-type="string" table:style-name="ce7">
            <text:p>Verlening</text:p>
          </table:table-cell>
          <table:table-cell office:value-type="float" office:value="136624" table:style-name="ce8">
            <text:p>136.624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06972" table:style-name="ce9">
            <text:p>306.972</text:p>
          </table:table-cell>
          <table:table-cell office:value-type="float" office:value="830" table:style-name="ce10">
            <text:p>830</text:p>
          </table:table-cell>
          <table:table-cell office:value-type="float" office:value="0.44506990865616408" table:formula="of:=[Lijst_mon_website.$D1392]/[Lijst_mon_website.$J1392]" table:style-name="ce1">
            <text:p>0,44506990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4511" table:style-name="ce1">
            <text:p>524511</text:p>
          </table:table-cell>
          <table:table-cell office:value-type="string" table:style-name="ce1">
            <text:p>R.K. Kerk H. Willibrordus - Toren -</text:p>
          </table:table-cell>
          <table:table-cell office:value-type="string" table:style-name="ce7">
            <text:p>Verlening</text:p>
          </table:table-cell>
          <table:table-cell office:value-type="float" office:value="43249" table:style-name="ce8">
            <text:p>43.249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29248" table:style-name="ce9">
            <text:p>329.248</text:p>
          </table:table-cell>
          <table:table-cell office:value-type="float" office:value="831" table:style-name="ce10">
            <text:p>831</text:p>
          </table:table-cell>
          <table:table-cell office:value-type="float" office:value="0.13135691029254543" table:formula="of:=[Lijst_mon_website.$D1393]/[Lijst_mon_website.$J1393]" table:style-name="ce1">
            <text:p>0,1313569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142" table:style-name="ce1">
            <text:p>8142</text:p>
          </table:table-cell>
          <table:table-cell office:value-type="string" table:style-name="ce1">
            <text:p>Toren St. Urbanuskerk Nes aan de Amstel</text:p>
          </table:table-cell>
          <table:table-cell office:value-type="string" table:style-name="ce7">
            <text:p>Verlening</text:p>
          </table:table-cell>
          <table:table-cell office:value-type="float" office:value="58500" table:style-name="ce8">
            <text:p>58.500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36490" table:style-name="ce9">
            <text:p>336.490</text:p>
          </table:table-cell>
          <table:table-cell office:value-type="float" office:value="832" table:style-name="ce10">
            <text:p>832</text:p>
          </table:table-cell>
          <table:table-cell office:value-type="float" office:value="0.17385360634788552" table:formula="of:=[Lijst_mon_website.$D1394]/[Lijst_mon_website.$J1394]" table:style-name="ce1">
            <text:p>0,17385360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142" table:style-name="ce1">
            <text:p>8142</text:p>
          </table:table-cell>
          <table:table-cell office:value-type="string" table:style-name="ce1">
            <text:p>St. Urbanuskerk Nes aan de Amstel</text:p>
          </table:table-cell>
          <table:table-cell office:value-type="string" table:style-name="ce7">
            <text:p>Verlening</text:p>
          </table:table-cell>
          <table:table-cell office:value-type="float" office:value="132300" table:style-name="ce8">
            <text:p>132.300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43767" table:style-name="ce9">
            <text:p>343.767</text:p>
          </table:table-cell>
          <table:table-cell office:value-type="float" office:value="833" table:style-name="ce10">
            <text:p>833</text:p>
          </table:table-cell>
          <table:table-cell office:value-type="float" office:value="0.38485369450819884" table:formula="of:=[Lijst_mon_website.$D1395]/[Lijst_mon_website.$J1395]" table:style-name="ce1">
            <text:p>0,38485369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6476" table:style-name="ce1">
            <text:p>6476</text:p>
          </table:table-cell>
          <table:table-cell office:value-type="string" table:style-name="ce1">
            <text:p>Kosterswoning van de Zuiderkerk</text:p>
          </table:table-cell>
          <table:table-cell office:value-type="string" table:style-name="ce7">
            <text:p>Verlening</text:p>
          </table:table-cell>
          <table:table-cell office:value-type="float" office:value="25816" table:style-name="ce8">
            <text:p>25.81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61292" table:style-name="ce9">
            <text:p>361.292</text:p>
          </table:table-cell>
          <table:table-cell office:value-type="float" office:value="834" table:style-name="ce10">
            <text:p>834</text:p>
          </table:table-cell>
          <table:table-cell office:value-type="float" office:value="7.1454668246183142E-2" table:formula="of:=[Lijst_mon_website.$D1396]/[Lijst_mon_website.$J1396]" table:style-name="ce1">
            <text:p>0,07145466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421" table:style-name="ce1">
            <text:p>21421</text:p>
          </table:table-cell>
          <table:table-cell office:value-type="string" table:style-name="ce1">
            <text:p>Wachtgebouw</text:p>
          </table:table-cell>
          <table:table-cell office:value-type="string" table:style-name="ce7">
            <text:p>Verlening</text:p>
          </table:table-cell>
          <table:table-cell office:value-type="float" office:value="5141" table:style-name="ce8">
            <text:p>5.141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62560" table:style-name="ce9">
            <text:p>362.560</text:p>
          </table:table-cell>
          <table:table-cell office:value-type="float" office:value="835" table:style-name="ce10">
            <text:p>835</text:p>
          </table:table-cell>
          <table:table-cell office:value-type="float" office:value="1.4179721977052074E-2" table:formula="of:=[Lijst_mon_website.$D1397]/[Lijst_mon_website.$J1397]" table:style-name="ce1">
            <text:p>0,01417972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3060" table:style-name="ce1">
            <text:p>13060</text:p>
          </table:table-cell>
          <table:table-cell office:value-type="string" table:style-name="ce1">
            <text:p>Stadhuis</text:p>
          </table:table-cell>
          <table:table-cell office:value-type="string" table:style-name="ce7">
            <text:p>Verlening</text:p>
          </table:table-cell>
          <table:table-cell office:value-type="float" office:value="61597" table:style-name="ce8">
            <text:p>61.597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95761" table:style-name="ce9">
            <text:p>395.761</text:p>
          </table:table-cell>
          <table:table-cell office:value-type="float" office:value="836" table:style-name="ce10">
            <text:p>836</text:p>
          </table:table-cell>
          <table:table-cell office:value-type="float" office:value="0.15564191519629272" table:formula="of:=[Lijst_mon_website.$D1398]/[Lijst_mon_website.$J1398]" table:style-name="ce1">
            <text:p>0,15564191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987" table:style-name="ce1">
            <text:p>12987</text:p>
          </table:table-cell>
          <table:table-cell office:value-type="string" table:style-name="ce1">
            <text:p>Woonhuis</text:p>
          </table:table-cell>
          <table:table-cell office:value-type="string" table:style-name="ce7">
            <text:p>Verlening</text:p>
          </table:table-cell>
          <table:table-cell office:value-type="float" office:value="12394" table:style-name="ce8">
            <text:p>12.394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95761" table:style-name="ce9">
            <text:p>395.761</text:p>
          </table:table-cell>
          <table:table-cell office:value-type="float" office:value="837" table:style-name="ce10">
            <text:p>837</text:p>
          </table:table-cell>
          <table:table-cell office:value-type="float" office:value="3.1316880642610061E-2" table:formula="of:=[Lijst_mon_website.$D1399]/[Lijst_mon_website.$J1399]" table:style-name="ce1">
            <text:p>0,03131688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986" table:style-name="ce1">
            <text:p>12986</text:p>
          </table:table-cell>
          <table:table-cell office:value-type="string" table:style-name="ce1">
            <text:p>Horeca</text:p>
          </table:table-cell>
          <table:table-cell office:value-type="string" table:style-name="ce7">
            <text:p>Verlening</text:p>
          </table:table-cell>
          <table:table-cell office:value-type="float" office:value="52412" table:style-name="ce8">
            <text:p>52.412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95761" table:style-name="ce9">
            <text:p>395.761</text:p>
          </table:table-cell>
          <table:table-cell office:value-type="float" office:value="838" table:style-name="ce10">
            <text:p>838</text:p>
          </table:table-cell>
          <table:table-cell office:value-type="float" office:value="0.1324334636308277" table:formula="of:=[Lijst_mon_website.$D1400]/[Lijst_mon_website.$J1400]" table:style-name="ce1">
            <text:p>0,13243346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138" table:style-name="ce1">
            <text:p>513138</text:p>
          </table:table-cell>
          <table:table-cell office:value-type="string" table:style-name="ce1">
            <text:p>Poortgebouw algemene begraafplaats</text:p>
          </table:table-cell>
          <table:table-cell office:value-type="string" table:style-name="ce7">
            <text:p>Verlening</text:p>
          </table:table-cell>
          <table:table-cell office:value-type="float" office:value="4464" table:style-name="ce8">
            <text:p>4.464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95761" table:style-name="ce9">
            <text:p>395.761</text:p>
          </table:table-cell>
          <table:table-cell office:value-type="float" office:value="839" table:style-name="ce10">
            <text:p>839</text:p>
          </table:table-cell>
          <table:table-cell office:value-type="float" office:value="1.1279534870793232E-2" table:formula="of:=[Lijst_mon_website.$D1401]/[Lijst_mon_website.$J1401]" table:style-name="ce1">
            <text:p>0,01127953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7837" table:style-name="ce1">
            <text:p>7837</text:p>
          </table:table-cell>
          <table:table-cell office:value-type="string" table:style-name="ce1">
            <text:p>Gerfkamer</text:p>
          </table:table-cell>
          <table:table-cell office:value-type="string" table:style-name="ce7">
            <text:p>Verlening</text:p>
          </table:table-cell>
          <table:table-cell office:value-type="float" office:value="4683" table:style-name="ce8">
            <text:p>4.683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28946" table:style-name="ce9">
            <text:p>428.946</text:p>
          </table:table-cell>
          <table:table-cell office:value-type="float" office:value="840" table:style-name="ce10">
            <text:p>840</text:p>
          </table:table-cell>
          <table:table-cell office:value-type="float" office:value="1.0917458141584256E-2" table:formula="of:=[Lijst_mon_website.$D1402]/[Lijst_mon_website.$J1402]" table:style-name="ce1">
            <text:p>0,01091745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4372" table:style-name="ce1">
            <text:p>524372</text:p>
          </table:table-cell>
          <table:table-cell office:value-type="string" table:style-name="ce1">
            <text:p>Toren Hildegardiskerk</text:p>
          </table:table-cell>
          <table:table-cell office:value-type="string" table:style-name="ce7">
            <text:p>Verlening</text:p>
          </table:table-cell>
          <table:table-cell office:value-type="float" office:value="77302" table:style-name="ce8">
            <text:p>77.302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29890" table:style-name="ce9">
            <text:p>429.890</text:p>
          </table:table-cell>
          <table:table-cell office:value-type="float" office:value="841" table:style-name="ce10">
            <text:p>841</text:p>
          </table:table-cell>
          <table:table-cell office:value-type="float" office:value="0.17981809300053503" table:formula="of:=[Lijst_mon_website.$D1403]/[Lijst_mon_website.$J1403]" table:style-name="ce1">
            <text:p>0,17981809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5594" table:style-name="ce1">
            <text:p>25594</text:p>
          </table:table-cell>
          <table:table-cell office:value-type="string" table:style-name="ce1">
            <text:p>Toren van de R.K. H. Lodewijkskerk</text:p>
          </table:table-cell>
          <table:table-cell office:value-type="string" table:style-name="ce7">
            <text:p>Verlening</text:p>
          </table:table-cell>
          <table:table-cell office:value-type="float" office:value="45149" table:style-name="ce8">
            <text:p>45.149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45012" table:style-name="ce9">
            <text:p>445.012</text:p>
          </table:table-cell>
          <table:table-cell office:value-type="float" office:value="842" table:style-name="ce10">
            <text:p>842</text:p>
          </table:table-cell>
          <table:table-cell office:value-type="float" office:value="0.10145569108248767" table:formula="of:=[Lijst_mon_website.$D1404]/[Lijst_mon_website.$J1404]" table:style-name="ce1">
            <text:p>0,10145569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6609" table:style-name="ce1">
            <text:p>36609</text:p>
          </table:table-cell>
          <table:table-cell office:value-type="string" table:style-name="ce1">
            <text:p>Fractiehuis</text:p>
          </table:table-cell>
          <table:table-cell office:value-type="string" table:style-name="ce7">
            <text:p>Verlening</text:p>
          </table:table-cell>
          <table:table-cell office:value-type="float" office:value="9884" table:style-name="ce8">
            <text:p>9.884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50225" table:style-name="ce9">
            <text:p>450.225</text:p>
          </table:table-cell>
          <table:table-cell office:value-type="float" office:value="843" table:style-name="ce10">
            <text:p>843</text:p>
          </table:table-cell>
          <table:table-cell office:value-type="float" office:value="2.1953467710589151E-2" table:formula="of:=[Lijst_mon_website.$D1405]/[Lijst_mon_website.$J1405]" table:style-name="ce1">
            <text:p>0,02195346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6624" table:style-name="ce1">
            <text:p>36624</text:p>
          </table:table-cell>
          <table:table-cell office:value-type="string" table:style-name="ce1">
            <text:p>Kerktoren</text:p>
          </table:table-cell>
          <table:table-cell office:value-type="string" table:style-name="ce7">
            <text:p>Verlening</text:p>
          </table:table-cell>
          <table:table-cell office:value-type="float" office:value="9428" table:style-name="ce8">
            <text:p>9.428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50225" table:style-name="ce9">
            <text:p>450.225</text:p>
          </table:table-cell>
          <table:table-cell office:value-type="float" office:value="844" table:style-name="ce10">
            <text:p>844</text:p>
          </table:table-cell>
          <table:table-cell office:value-type="float" office:value="2.0940640790715753E-2" table:formula="of:=[Lijst_mon_website.$D1406]/[Lijst_mon_website.$J1406]" table:style-name="ce1">
            <text:p>0,02094064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6608" table:style-name="ce1">
            <text:p>36608</text:p>
          </table:table-cell>
          <table:table-cell office:value-type="string" table:style-name="ce1">
            <text:p>Museum De Kopermolen</text:p>
          </table:table-cell>
          <table:table-cell office:value-type="string" table:style-name="ce7">
            <text:p>Verlening</text:p>
          </table:table-cell>
          <table:table-cell office:value-type="float" office:value="14666" table:style-name="ce8">
            <text:p>14.666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50225" table:style-name="ce9">
            <text:p>450.225</text:p>
          </table:table-cell>
          <table:table-cell office:value-type="float" office:value="845" table:style-name="ce10">
            <text:p>845</text:p>
          </table:table-cell>
          <table:table-cell office:value-type="float" office:value="3.2574823699261478E-2" table:formula="of:=[Lijst_mon_website.$D1407]/[Lijst_mon_website.$J1407]" table:style-name="ce1">
            <text:p>0,03257482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91820" table:style-name="ce1">
            <text:p>491820</text:p>
          </table:table-cell>
          <table:table-cell office:value-type="string" table:style-name="ce1">
            <text:p>Wachthuisje (Museum)</text:p>
          </table:table-cell>
          <table:table-cell office:value-type="string" table:style-name="ce7">
            <text:p>Verlening</text:p>
          </table:table-cell>
          <table:table-cell office:value-type="float" office:value="697" table:style-name="ce8">
            <text:p>697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50225" table:style-name="ce9">
            <text:p>450.225</text:p>
          </table:table-cell>
          <table:table-cell office:value-type="float" office:value="846" table:style-name="ce10">
            <text:p>846</text:p>
          </table:table-cell>
          <table:table-cell office:value-type="float" office:value="1.5481148314731522E-3" table:formula="of:=[Lijst_mon_website.$D1408]/[Lijst_mon_website.$J1408]" table:style-name="ce1">
            <text:p>0,00154811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2031" table:style-name="ce1">
            <text:p>512031</text:p>
          </table:table-cell>
          <table:table-cell office:value-type="string" table:style-name="ce1">
            <text:p>De Haer</text:p>
          </table:table-cell>
          <table:table-cell office:value-type="string" table:style-name="ce7">
            <text:p>Verlening</text:p>
          </table:table-cell>
          <table:table-cell office:value-type="float" office:value="40671" table:style-name="ce8">
            <text:p>40.671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50615" table:style-name="ce9">
            <text:p>450.615</text:p>
          </table:table-cell>
          <table:table-cell office:value-type="float" office:value="847" table:style-name="ce10">
            <text:p>847</text:p>
          </table:table-cell>
          <table:table-cell office:value-type="float" office:value="9.0256649246030426E-2" table:formula="of:=[Lijst_mon_website.$D1409]/[Lijst_mon_website.$J1409]" table:style-name="ce1">
            <text:p>0,09025664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323" table:style-name="ce1">
            <text:p>30323</text:p>
          </table:table-cell>
          <table:table-cell office:value-type="string" table:style-name="ce1">
            <text:p>Havezathe 'Huize de Kamp'</text:p>
          </table:table-cell>
          <table:table-cell office:value-type="string" table:style-name="ce7">
            <text:p>Verlening</text:p>
          </table:table-cell>
          <table:table-cell office:value-type="float" office:value="33164" table:style-name="ce8">
            <text:p>33.164</text:p>
          </table:table-cell>
          <table:table-cell office:value-type="string" table:style-name="ce1">
            <text:p>NEEDE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02901" table:style-name="ce9">
            <text:p>502.901</text:p>
          </table:table-cell>
          <table:table-cell office:value-type="float" office:value="848" table:style-name="ce10">
            <text:p>848</text:p>
          </table:table-cell>
          <table:table-cell office:value-type="float" office:value="6.5945384876943972E-2" table:formula="of:=[Lijst_mon_website.$D1410]/[Lijst_mon_website.$J1410]" table:style-name="ce1">
            <text:p>0,06594538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88" table:style-name="ce1">
            <text:p>507588</text:p>
          </table:table-cell>
          <table:table-cell office:value-type="string" table:style-name="ce1">
            <text:p>Tuinbeelden rotstuin</text:p>
          </table:table-cell>
          <table:table-cell office:value-type="string" table:style-name="ce7">
            <text:p>Verlening</text:p>
          </table:table-cell>
          <table:table-cell office:value-type="float" office:value="222" table:style-name="ce8">
            <text:p>222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04626" table:style-name="ce9">
            <text:p>504.626</text:p>
          </table:table-cell>
          <table:table-cell office:value-type="float" office:value="849" table:style-name="ce10">
            <text:p>849</text:p>
          </table:table-cell>
          <table:table-cell office:value-type="float" office:value="4.3992976977008717E-4" table:formula="of:=[Lijst_mon_website.$D1411]/[Lijst_mon_website.$J1411]" table:style-name="ce1">
            <text:p>0,0004399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586" table:style-name="ce1">
            <text:p>507586</text:p>
          </table:table-cell>
          <table:table-cell office:value-type="string" table:style-name="ce1">
            <text:p>Tuinvazen oranjerietuin</text:p>
          </table:table-cell>
          <table:table-cell office:value-type="string" table:style-name="ce7">
            <text:p>Verlening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04626" table:style-name="ce9">
            <text:p>504.626</text:p>
          </table:table-cell>
          <table:table-cell office:value-type="float" office:value="850" table:style-name="ce10">
            <text:p>850</text:p>
          </table:table-cell>
          <table:table-cell office:value-type="float" office:value="6.7376631406229561E-5" table:formula="of:=[Lijst_mon_website.$D1412]/[Lijst_mon_website.$J1412]" table:style-name="ce1">
            <text:p>6,73766E-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784" table:style-name="ce1">
            <text:p>507784</text:p>
          </table:table-cell>
          <table:table-cell office:value-type="string" table:style-name="ce1">
            <text:p>Houten anjerkas</text:p>
          </table:table-cell>
          <table:table-cell office:value-type="string" table:style-name="ce7">
            <text:p>Verlening</text:p>
          </table:table-cell>
          <table:table-cell office:value-type="float" office:value="1691" table:style-name="ce8">
            <text:p>1.691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04626" table:style-name="ce9">
            <text:p>504.626</text:p>
          </table:table-cell>
          <table:table-cell office:value-type="float" office:value="851" table:style-name="ce10">
            <text:p>851</text:p>
          </table:table-cell>
          <table:table-cell office:value-type="float" office:value="3.3509965796451233E-3" table:formula="of:=[Lijst_mon_website.$D1413]/[Lijst_mon_website.$J1413]" table:style-name="ce1">
            <text:p>0,00335099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228" table:style-name="ce1">
            <text:p>511228</text:p>
          </table:table-cell>
          <table:table-cell office:value-type="string" table:style-name="ce1">
            <text:p>Huis te Vogelenzang</text:p>
          </table:table-cell>
          <table:table-cell office:value-type="string" table:style-name="ce7">
            <text:p>Verlening</text:p>
          </table:table-cell>
          <table:table-cell office:value-type="float" office:value="128348" table:style-name="ce8">
            <text:p>128.348</text:p>
          </table:table-cell>
          <table:table-cell office:value-type="string" table:style-name="ce1">
            <text:p>VOGELENZANG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16101" table:style-name="ce9">
            <text:p>516.101</text:p>
          </table:table-cell>
          <table:table-cell office:value-type="float" office:value="852" table:style-name="ce10">
            <text:p>852</text:p>
          </table:table-cell>
          <table:table-cell office:value-type="float" office:value="0.24868775685379413" table:formula="of:=[Lijst_mon_website.$D1414]/[Lijst_mon_website.$J1414]" table:style-name="ce1">
            <text:p>0,24868775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30528" table:style-name="ce1">
            <text:p>430528</text:p>
          </table:table-cell>
          <table:table-cell office:value-type="string" table:style-name="ce1">
            <text:p>Stadsmuur kazematten, keermuur en brug bij Vischpoort</text:p>
          </table:table-cell>
          <table:table-cell office:value-type="string" table:style-name="ce7">
            <text:p>Verlening</text:p>
          </table:table-cell>
          <table:table-cell office:value-type="float" office:value="12708" table:style-name="ce8">
            <text:p>12.708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23655" table:style-name="ce9">
            <text:p>523.655</text:p>
          </table:table-cell>
          <table:table-cell office:value-type="float" office:value="853" table:style-name="ce10">
            <text:p>853</text:p>
          </table:table-cell>
          <table:table-cell office:value-type="float" office:value="2.4267886299185533E-2" table:formula="of:=[Lijst_mon_website.$D1415]/[Lijst_mon_website.$J1415]" table:style-name="ce1">
            <text:p>0,02426788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726" table:style-name="ce1">
            <text:p>508726</text:p>
          </table:table-cell>
          <table:table-cell office:value-type="string" table:style-name="ce1">
            <text:p>Maarten Maartenshuis - Poortgebouw</text:p>
          </table:table-cell>
          <table:table-cell office:value-type="string" table:style-name="ce7">
            <text:p>Verlening</text:p>
          </table:table-cell>
          <table:table-cell office:value-type="float" office:value="30600" table:style-name="ce8">
            <text:p>30.600</text:p>
          </table:table-cell>
          <table:table-cell office:value-type="string" table:style-name="ce1">
            <text:p>DOORN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38455" table:style-name="ce9">
            <text:p>538.455</text:p>
          </table:table-cell>
          <table:table-cell office:value-type="float" office:value="854" table:style-name="ce10">
            <text:p>854</text:p>
          </table:table-cell>
          <table:table-cell office:value-type="float" office:value="5.6829261498175333E-2" table:formula="of:=[Lijst_mon_website.$D1416]/[Lijst_mon_website.$J1416]" table:style-name="ce1">
            <text:p>0,05682926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727" table:style-name="ce1">
            <text:p>508727</text:p>
          </table:table-cell>
          <table:table-cell office:value-type="string" table:style-name="ce1">
            <text:p>Maarten Maartenshuis</text:p>
          </table:table-cell>
          <table:table-cell office:value-type="string" table:style-name="ce7">
            <text:p>Verlening</text:p>
          </table:table-cell>
          <table:table-cell office:value-type="float" office:value="127301" table:style-name="ce8">
            <text:p>127.301</text:p>
          </table:table-cell>
          <table:table-cell office:value-type="string" table:style-name="ce1">
            <text:p>DOORN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38455" table:style-name="ce9">
            <text:p>538.455</text:p>
          </table:table-cell>
          <table:table-cell office:value-type="float" office:value="855" table:style-name="ce10">
            <text:p>855</text:p>
          </table:table-cell>
          <table:table-cell office:value-type="float" office:value="0.23641901365945159" table:formula="of:=[Lijst_mon_website.$D1417]/[Lijst_mon_website.$J1417]" table:style-name="ce1">
            <text:p>0,23641901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4054" table:style-name="ce1">
            <text:p>34054</text:p>
          </table:table-cell>
          <table:table-cell office:value-type="string" table:style-name="ce1">
            <text:p>Gerechtsgebouw</text:p>
          </table:table-cell>
          <table:table-cell office:value-type="string" table:style-name="ce7">
            <text:p>Verlening</text:p>
          </table:table-cell>
          <table:table-cell office:value-type="float" office:value="33000" table:style-name="ce8">
            <text:p>33.000</text:p>
          </table:table-cell>
          <table:table-cell office:value-type="string" table:style-name="ce1">
            <text:p>SNEEK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44004" table:style-name="ce9">
            <text:p>544.004</text:p>
          </table:table-cell>
          <table:table-cell office:value-type="float" office:value="856" table:style-name="ce10">
            <text:p>856</text:p>
          </table:table-cell>
          <table:table-cell office:value-type="float" office:value="6.0661318666774509E-2" table:formula="of:=[Lijst_mon_website.$D1418]/[Lijst_mon_website.$J1418]" table:style-name="ce1">
            <text:p>0,06066131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0204" table:style-name="ce1">
            <text:p>20204</text:p>
          </table:table-cell>
          <table:table-cell office:value-type="string" table:style-name="ce1">
            <text:p>Catharinakapel</text:p>
          </table:table-cell>
          <table:table-cell office:value-type="string" table:style-name="ce7">
            <text:p>Verlening</text:p>
          </table:table-cell>
          <table:table-cell office:value-type="float" office:value="81720" table:style-name="ce8">
            <text:p>81.720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52356" table:style-name="ce9">
            <text:p>652.356</text:p>
          </table:table-cell>
          <table:table-cell office:value-type="float" office:value="857" table:style-name="ce10">
            <text:p>857</text:p>
          </table:table-cell>
          <table:table-cell office:value-type="float" office:value="0.1252690248882512" table:formula="of:=[Lijst_mon_website.$D1419]/[Lijst_mon_website.$J1419]" table:style-name="ce1">
            <text:p>0,12526902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4207" table:style-name="ce1">
            <text:p>514207</text:p>
          </table:table-cell>
          <table:table-cell office:value-type="string" table:style-name="ce1">
            <text:p>Wolvenplein - Ringmuur en hekwerk</text:p>
          </table:table-cell>
          <table:table-cell office:value-type="string" table:style-name="ce7">
            <text:p>Verlening</text:p>
          </table:table-cell>
          <table:table-cell office:value-type="float" office:value="13005" table:style-name="ce8">
            <text:p>13.005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11883" table:style-name="ce9">
            <text:p>911.883</text:p>
          </table:table-cell>
          <table:table-cell office:value-type="float" office:value="858" table:style-name="ce10">
            <text:p>858</text:p>
          </table:table-cell>
          <table:table-cell office:value-type="float" office:value="1.4261698046788897E-2" table:formula="of:=[Lijst_mon_website.$D1420]/[Lijst_mon_website.$J1420]" table:style-name="ce1">
            <text:p>0,01426169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4206" table:style-name="ce1">
            <text:p>514206</text:p>
          </table:table-cell>
          <table:table-cell office:value-type="string" table:style-name="ce1">
            <text:p>Wolvenplein - Kerk</text:p>
          </table:table-cell>
          <table:table-cell office:value-type="string" table:style-name="ce7">
            <text:p>Verlening</text:p>
          </table:table-cell>
          <table:table-cell office:value-type="float" office:value="15082" table:style-name="ce8">
            <text:p>15.082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11883" table:style-name="ce9">
            <text:p>911.883</text:p>
          </table:table-cell>
          <table:table-cell office:value-type="float" office:value="859" table:style-name="ce10">
            <text:p>859</text:p>
          </table:table-cell>
          <table:table-cell office:value-type="float" office:value="1.6539402533000395E-2" table:formula="of:=[Lijst_mon_website.$D1421]/[Lijst_mon_website.$J1421]" table:style-name="ce1">
            <text:p>0,01653940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6879" table:style-name="ce1">
            <text:p>16879</text:p>
          </table:table-cell>
          <table:table-cell office:value-type="string" table:style-name="ce1">
            <text:p>Agnietenkapel</text:p>
          </table:table-cell>
          <table:table-cell office:value-type="string" table:style-name="ce7">
            <text:p>Verlening</text:p>
          </table:table-cell>
          <table:table-cell office:value-type="float" office:value="7654" table:style-name="ce8">
            <text:p>7.654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01777" table:style-name="ce9">
            <text:p>1.001.777</text:p>
          </table:table-cell>
          <table:table-cell office:value-type="float" office:value="860" table:style-name="ce10">
            <text:p>860</text:p>
          </table:table-cell>
          <table:table-cell office:value-type="float" office:value="7.6404229683851793E-3" table:formula="of:=[Lijst_mon_website.$D1422]/[Lijst_mon_website.$J1422]" table:style-name="ce1">
            <text:p>0,00764042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6722" table:style-name="ce1">
            <text:p>16722</text:p>
          </table:table-cell>
          <table:table-cell office:value-type="string" table:style-name="ce1">
            <text:p>St Jans Toren</text:p>
          </table:table-cell>
          <table:table-cell office:value-type="string" table:style-name="ce7">
            <text:p>Verlening</text:p>
          </table:table-cell>
          <table:table-cell office:value-type="float" office:value="70528" table:style-name="ce8">
            <text:p>70.528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01777" table:style-name="ce9">
            <text:p>1.001.777</text:p>
          </table:table-cell>
          <table:table-cell office:value-type="float" office:value="861" table:style-name="ce10">
            <text:p>861</text:p>
          </table:table-cell>
          <table:table-cell office:value-type="float" office:value="7.0402894057260246E-2" table:formula="of:=[Lijst_mon_website.$D1423]/[Lijst_mon_website.$J1423]" table:style-name="ce1">
            <text:p>0,07040289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6810" table:style-name="ce1">
            <text:p>16810</text:p>
          </table:table-cell>
          <table:table-cell office:value-type="string" table:style-name="ce1">
            <text:p>Visbanken</text:p>
          </table:table-cell>
          <table:table-cell office:value-type="string" table:style-name="ce7">
            <text:p>Verlening</text:p>
          </table:table-cell>
          <table:table-cell office:value-type="float" office:value="10674" table:style-name="ce8">
            <text:p>10.674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01777" table:style-name="ce9">
            <text:p>1.001.777</text:p>
          </table:table-cell>
          <table:table-cell office:value-type="float" office:value="862" table:style-name="ce10">
            <text:p>862</text:p>
          </table:table-cell>
          <table:table-cell office:value-type="float" office:value="1.065506594781074E-2" table:formula="of:=[Lijst_mon_website.$D1424]/[Lijst_mon_website.$J1424]" table:style-name="ce1">
            <text:p>0,01065506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6836" table:style-name="ce1">
            <text:p>16836</text:p>
          </table:table-cell>
          <table:table-cell office:value-type="string" table:style-name="ce1">
            <text:p>Barbaratoren</text:p>
          </table:table-cell>
          <table:table-cell office:value-type="string" table:style-name="ce7">
            <text:p>Verlening</text:p>
          </table:table-cell>
          <table:table-cell office:value-type="float" office:value="13140" table:style-name="ce8">
            <text:p>13.140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01777" table:style-name="ce9">
            <text:p>1.001.777</text:p>
          </table:table-cell>
          <table:table-cell office:value-type="float" office:value="863" table:style-name="ce10">
            <text:p>863</text:p>
          </table:table-cell>
          <table:table-cell office:value-type="float" office:value="1.3116691638957572E-2" table:formula="of:=[Lijst_mon_website.$D1425]/[Lijst_mon_website.$J1425]" table:style-name="ce1">
            <text:p>0,01311669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497" table:style-name="ce1">
            <text:p>521497</text:p>
          </table:table-cell>
          <table:table-cell office:value-type="string" table:style-name="ce1">
            <text:p>Raadhuis</text:p>
          </table:table-cell>
          <table:table-cell office:value-type="string" table:style-name="ce7">
            <text:p>Verlening</text:p>
          </table:table-cell>
          <table:table-cell office:value-type="float" office:value="17015" table:style-name="ce8">
            <text:p>17.015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22797" table:style-name="ce9">
            <text:p>1.122.797</text:p>
          </table:table-cell>
          <table:table-cell office:value-type="float" office:value="864" table:style-name="ce10">
            <text:p>864</text:p>
          </table:table-cell>
          <table:table-cell office:value-type="float" office:value="1.5154119578160612E-2" table:formula="of:=[Lijst_mon_website.$D1426]/[Lijst_mon_website.$J1426]" table:style-name="ce1">
            <text:p>0,0151541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897" table:style-name="ce1">
            <text:p>21897</text:p>
          </table:table-cell>
          <table:table-cell office:value-type="string" table:style-name="ce1">
            <text:p>Lutherse Kerk</text:p>
          </table:table-cell>
          <table:table-cell office:value-type="string" table:style-name="ce7">
            <text:p>Verlening</text:p>
          </table:table-cell>
          <table:table-cell office:value-type="float" office:value="21522" table:style-name="ce8">
            <text:p>21.522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22797" table:style-name="ce9">
            <text:p>1.122.797</text:p>
          </table:table-cell>
          <table:table-cell office:value-type="float" office:value="865" table:style-name="ce10">
            <text:p>865</text:p>
          </table:table-cell>
          <table:table-cell office:value-type="float" office:value="1.9168202266304595E-2" table:formula="of:=[Lijst_mon_website.$D1427]/[Lijst_mon_website.$J1427]" table:style-name="ce1">
            <text:p>0,01916820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2289" table:style-name="ce1">
            <text:p>532289</text:p>
          </table:table-cell>
          <table:table-cell office:value-type="string" table:style-name="ce1">
            <text:p>NHW-Fort de Gagel - groenaanleg</text:p>
          </table:table-cell>
          <table:table-cell office:value-type="string" table:style-name="ce7">
            <text:p>Verlening</text:p>
          </table:table-cell>
          <table:table-cell office:value-type="float" office:value="18609" table:style-name="ce8">
            <text:p>18.609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WE</text:p>
          </table:table-cell>
          <table:table-cell office:value-type="float" office:value="46522" table:style-name="ce9">
            <text:p>46.522</text:p>
          </table:table-cell>
          <table:table-cell office:value-type="float" office:value="1" table:style-name="ce10">
            <text:p>1</text:p>
          </table:table-cell>
          <table:table-cell office:value-type="float" office:value="0.40000429904131379" table:formula="of:=[Lijst_mon_website.$D1428]/[Lijst_mon_website.$J1428]" table:style-name="ce1">
            <text:p>0,40000429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572" table:style-name="ce1">
            <text:p>531572</text:p>
          </table:table-cell>
          <table:table-cell office:value-type="string" table:style-name="ce1">
            <text:p>Inundatiekanaal en onderhoudsweg</text:p>
          </table:table-cell>
          <table:table-cell office:value-type="string" table:style-name="ce7">
            <text:p>Verlening</text:p>
          </table:table-cell>
          <table:table-cell office:value-type="float" office:value="32759" table:style-name="ce8">
            <text:p>32.759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WE</text:p>
          </table:table-cell>
          <table:table-cell office:value-type="float" office:value="54598" table:style-name="ce9">
            <text:p>54.598</text:p>
          </table:table-cell>
          <table:table-cell office:value-type="float" office:value="2" table:style-name="ce10">
            <text:p>2</text:p>
          </table:table-cell>
          <table:table-cell office:value-type="float" office:value="0.60000366313784392" table:formula="of:=[Lijst_mon_website.$D1429]/[Lijst_mon_website.$J1429]" table:style-name="ce1">
            <text:p>0,60000366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2374" table:style-name="ce1">
            <text:p>532374</text:p>
          </table:table-cell>
          <table:table-cell office:value-type="string" table:style-name="ce1">
            <text:p>NHW-Fort de Bilt - groenaanleg</text:p>
          </table:table-cell>
          <table:table-cell office:value-type="string" table:style-name="ce7">
            <text:p>Verlening</text:p>
          </table:table-cell>
          <table:table-cell office:value-type="float" office:value="46843" table:style-name="ce8">
            <text:p>46.843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WE</text:p>
          </table:table-cell>
          <table:table-cell office:value-type="float" office:value="78071" table:style-name="ce9">
            <text:p>78.071</text:p>
          </table:table-cell>
          <table:table-cell office:value-type="float" office:value="3" table:style-name="ce10">
            <text:p>3</text:p>
          </table:table-cell>
          <table:table-cell office:value-type="float" office:value="0.60000512354139179" table:formula="of:=[Lijst_mon_website.$D1430]/[Lijst_mon_website.$J1430]" table:style-name="ce1">
            <text:p>0,60000512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2329" table:style-name="ce1">
            <text:p>532329</text:p>
          </table:table-cell>
          <table:table-cell office:value-type="string" table:style-name="ce1">
            <text:p>NHW-Fort Blauwkapel - groenaanleg</text:p>
          </table:table-cell>
          <table:table-cell office:value-type="string" table:style-name="ce7">
            <text:p>Verlening</text:p>
          </table:table-cell>
          <table:table-cell office:value-type="float" office:value="50548" table:style-name="ce8">
            <text:p>50.548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WE</text:p>
          </table:table-cell>
          <table:table-cell office:value-type="float" office:value="84247" table:style-name="ce9">
            <text:p>84.247</text:p>
          </table:table-cell>
          <table:table-cell office:value-type="float" office:value="4" table:style-name="ce10">
            <text:p>4</text:p>
          </table:table-cell>
          <table:table-cell office:value-type="float" office:value="0.59999762602822648" table:formula="of:=[Lijst_mon_website.$D1431]/[Lijst_mon_website.$J1431]" table:style-name="ce1">
            <text:p>0,59999762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772" table:style-name="ce1">
            <text:p>531772</text:p>
          </table:table-cell>
          <table:table-cell office:value-type="string" table:style-name="ce1">
            <text:p>Fort Asperen</text:p>
          </table:table-cell>
          <table:table-cell office:value-type="string" table:style-name="ce7">
            <text:p>Verlening</text:p>
          </table:table-cell>
          <table:table-cell office:value-type="float" office:value="55558" table:style-name="ce8">
            <text:p>55.558</text:p>
          </table:table-cell>
          <table:table-cell office:value-type="string" table:style-name="ce1">
            <text:p>ACQUOY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WE</text:p>
          </table:table-cell>
          <table:table-cell office:value-type="float" office:value="92597" table:style-name="ce9">
            <text:p>92.597</text:p>
          </table:table-cell>
          <table:table-cell office:value-type="float" office:value="5" table:style-name="ce10">
            <text:p>5</text:p>
          </table:table-cell>
          <table:table-cell office:value-type="float" office:value="0.5999978401028111" table:formula="of:=[Lijst_mon_website.$D1432]/[Lijst_mon_website.$J1432]" table:style-name="ce1">
            <text:p>0,5999978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587" table:style-name="ce1">
            <text:p>531587</text:p>
          </table:table-cell>
          <table:table-cell office:value-type="string" table:style-name="ce1">
            <text:p>Fort Vreeswijk - aanleg</text:p>
          </table:table-cell>
          <table:table-cell office:value-type="string" table:style-name="ce7">
            <text:p>Verlening</text:p>
          </table:table-cell>
          <table:table-cell office:value-type="float" office:value="56516" table:style-name="ce8">
            <text:p>56.516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WE</text:p>
          </table:table-cell>
          <table:table-cell office:value-type="float" office:value="94194" table:style-name="ce9">
            <text:p>94.194</text:p>
          </table:table-cell>
          <table:table-cell office:value-type="float" office:value="6" table:style-name="ce10">
            <text:p>6</text:p>
          </table:table-cell>
          <table:table-cell office:value-type="float" office:value="0.59999575344501777" table:formula="of:=[Lijst_mon_website.$D1433]/[Lijst_mon_website.$J1433]" table:style-name="ce1">
            <text:p>0,59999575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2263" table:style-name="ce1">
            <text:p>532263</text:p>
          </table:table-cell>
          <table:table-cell office:value-type="string" table:style-name="ce1">
            <text:p>NHW-Fort aan de Klop - groenaanleg</text:p>
          </table:table-cell>
          <table:table-cell office:value-type="string" table:style-name="ce7">
            <text:p>Verlening</text:p>
          </table:table-cell>
          <table:table-cell office:value-type="float" office:value="52095" table:style-name="ce8">
            <text:p>52.095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WE</text:p>
          </table:table-cell>
          <table:table-cell office:value-type="float" office:value="130237" table:style-name="ce9">
            <text:p>130.237</text:p>
          </table:table-cell>
          <table:table-cell office:value-type="float" office:value="7" table:style-name="ce10">
            <text:p>7</text:p>
          </table:table-cell>
          <table:table-cell office:value-type="float" office:value="0.40000153566190866" table:formula="of:=[Lijst_mon_website.$D1434]/[Lijst_mon_website.$J1434]" table:style-name="ce1">
            <text:p>0,40000153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625" table:style-name="ce1">
            <text:p>531625</text:p>
          </table:table-cell>
          <table:table-cell office:value-type="string" table:style-name="ce1">
            <text:p>NHW-Fort Honswijk - aanleg</text:p>
          </table:table-cell>
          <table:table-cell office:value-type="string" table:style-name="ce7">
            <text:p>Verlening</text:p>
          </table:table-cell>
          <table:table-cell office:value-type="float" office:value="124755" table:style-name="ce8">
            <text:p>124.755</text:p>
          </table:table-cell>
          <table:table-cell office:value-type="string" table:style-name="ce1">
            <text:p>SCHALKWIJK/HOUTEN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WE</text:p>
          </table:table-cell>
          <table:table-cell office:value-type="float" office:value="207925" table:style-name="ce9">
            <text:p>207.925</text:p>
          </table:table-cell>
          <table:table-cell office:value-type="float" office:value="8" table:style-name="ce10">
            <text:p>8</text:p>
          </table:table-cell>
          <table:table-cell office:value-type="float" office:value="0.6" table:formula="of:=[Lijst_mon_website.$D1435]/[Lijst_mon_website.$J1435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549" table:style-name="ce1">
            <text:p>531549</text:p>
          </table:table-cell>
          <table:table-cell office:value-type="string" table:style-name="ce1">
            <text:p>Fort Jutphaas - aanleg</text:p>
          </table:table-cell>
          <table:table-cell office:value-type="string" table:style-name="ce7">
            <text:p>Verlening</text:p>
          </table:table-cell>
          <table:table-cell office:value-type="float" office:value="54148" table:style-name="ce8">
            <text:p>54.148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WE</text:p>
          </table:table-cell>
          <table:table-cell office:value-type="float" office:value="271671" table:style-name="ce9">
            <text:p>271.671</text:p>
          </table:table-cell>
          <table:table-cell office:value-type="float" office:value="9" table:style-name="ce10">
            <text:p>9</text:p>
          </table:table-cell>
          <table:table-cell office:value-type="float" office:value="0.19931461215956064" table:formula="of:=[Lijst_mon_website.$D1436]/[Lijst_mon_website.$J1436]" table:style-name="ce1">
            <text:p>0,19931461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952" table:style-name="ce1">
            <text:p>531952</text:p>
          </table:table-cell>
          <table:table-cell office:value-type="string" table:style-name="ce1">
            <text:p>NHW-Fort a.d. Uppelse Dijk / Altena</text:p>
          </table:table-cell>
          <table:table-cell office:value-type="string" table:style-name="ce7">
            <text:p>Verlening</text:p>
          </table:table-cell>
          <table:table-cell office:value-type="float" office:value="70262" table:style-name="ce8">
            <text:p>70.262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WE</text:p>
          </table:table-cell>
          <table:table-cell office:value-type="float" office:value="519068" table:style-name="ce9">
            <text:p>519.068</text:p>
          </table:table-cell>
          <table:table-cell office:value-type="float" office:value="10" table:style-name="ce10">
            <text:p>10</text:p>
          </table:table-cell>
          <table:table-cell office:value-type="float" office:value="0.13536184083780931" table:formula="of:=[Lijst_mon_website.$D1437]/[Lijst_mon_website.$J1437]" table:style-name="ce1">
            <text:p>0,13536184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984" table:style-name="ce1">
            <text:p>531984</text:p>
          </table:table-cell>
          <table:table-cell office:value-type="string" table:style-name="ce1">
            <text:p>Fortaanleg en aardwerken Bakkerskil</text:p>
          </table:table-cell>
          <table:table-cell office:value-type="string" table:style-name="ce7">
            <text:p>Verlening</text:p>
          </table:table-cell>
          <table:table-cell office:value-type="float" office:value="26842" table:style-name="ce8">
            <text:p>26.842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WE</text:p>
          </table:table-cell>
          <table:table-cell office:value-type="float" office:value="519068" table:style-name="ce9">
            <text:p>519.068</text:p>
          </table:table-cell>
          <table:table-cell office:value-type="float" office:value="11" table:style-name="ce10">
            <text:p>11</text:p>
          </table:table-cell>
          <table:table-cell office:value-type="float" office:value="5.1711914431249853E-2" table:formula="of:=[Lijst_mon_website.$D1438]/[Lijst_mon_website.$J1438]" table:style-name="ce1">
            <text:p>0,05171191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9936" table:style-name="ce1">
            <text:p>509936</text:p>
          </table:table-cell>
          <table:table-cell office:value-type="string" table:style-name="ce1">
            <text:p>Chaloen - park- en tuinaanleg</text:p>
          </table:table-cell>
          <table:table-cell office:value-type="string" table:style-name="ce7">
            <text:p>Verlening</text:p>
          </table:table-cell>
          <table:table-cell office:value-type="float" office:value="21585" table:style-name="ce8">
            <text:p>21.585</text:p>
          </table:table-cell>
          <table:table-cell office:value-type="string" table:style-name="ce1">
            <text:p>SCHIN OP GEUL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POM</text:p>
          </table:table-cell>
          <table:table-cell office:value-type="float" office:value="155880" table:style-name="ce9">
            <text:p>155.880</text:p>
          </table:table-cell>
          <table:table-cell office:value-type="float" office:value="1" table:style-name="ce10">
            <text:p>1</text:p>
          </table:table-cell>
          <table:table-cell office:value-type="float" office:value="0.13847190146266358" table:formula="of:=[Lijst_mon_website.$D1439]/[Lijst_mon_website.$J1439]" table:style-name="ce1">
            <text:p>0,13847190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749" table:style-name="ce1">
            <text:p>511749</text:p>
          </table:table-cell>
          <table:table-cell office:value-type="string" table:style-name="ce1">
            <text:p>Buitenplaats De Tempel - Historische park- en tuinaanleg</text:p>
          </table:table-cell>
          <table:table-cell office:value-type="string" table:style-name="ce7">
            <text:p>Verlening</text:p>
          </table:table-cell>
          <table:table-cell office:value-type="float" office:value="130033" table:style-name="ce8">
            <text:p>130.033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POM</text:p>
          </table:table-cell>
          <table:table-cell office:value-type="float" office:value="216722" table:style-name="ce9">
            <text:p>216.722</text:p>
          </table:table-cell>
          <table:table-cell office:value-type="float" office:value="2" table:style-name="ce10">
            <text:p>2</text:p>
          </table:table-cell>
          <table:table-cell office:value-type="float" office:value="0.59999907715875633" table:formula="of:=[Lijst_mon_website.$D1440]/[Lijst_mon_website.$J1440]" table:style-name="ce1">
            <text:p>0,59999907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6789" table:style-name="ce1">
            <text:p>526789</text:p>
          </table:table-cell>
          <table:table-cell office:value-type="string" table:style-name="ce1">
            <text:p>Huis Bergh (historische park- en tuinaanleg)</text:p>
          </table:table-cell>
          <table:table-cell office:value-type="string" table:style-name="ce7">
            <text:p>Verlening</text:p>
          </table:table-cell>
          <table:table-cell office:value-type="float" office:value="217111" table:style-name="ce8">
            <text:p>217.111</text:p>
          </table:table-cell>
          <table:table-cell office:value-type="string" table:style-name="ce1">
            <text:p>S-HEERENBERG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POM</text:p>
          </table:table-cell>
          <table:table-cell office:value-type="float" office:value="361851" table:style-name="ce9">
            <text:p>361.851</text:p>
          </table:table-cell>
          <table:table-cell office:value-type="float" office:value="3" table:style-name="ce10">
            <text:p>3</text:p>
          </table:table-cell>
          <table:table-cell office:value-type="float" office:value="0.60000110542737206" table:formula="of:=[Lijst_mon_website.$D1441]/[Lijst_mon_website.$J1441]" table:style-name="ce1">
            <text:p>0,6000011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636" table:style-name="ce1">
            <text:p>515636</text:p>
          </table:table-cell>
          <table:table-cell office:value-type="string" table:style-name="ce1">
            <text:p>Historische park- en tuinaanleg</text:p>
          </table:table-cell>
          <table:table-cell office:value-type="string" table:style-name="ce7">
            <text:p>Verlening</text:p>
          </table:table-cell>
          <table:table-cell office:value-type="float" office:value="38728" table:style-name="ce8">
            <text:p>38.728</text:p>
          </table:table-cell>
          <table:table-cell office:value-type="string" table:style-name="ce1">
            <text:p>PATERSWOLD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POM</text:p>
          </table:table-cell>
          <table:table-cell office:value-type="float" office:value="439210" table:style-name="ce9">
            <text:p>439.210</text:p>
          </table:table-cell>
          <table:table-cell office:value-type="float" office:value="4" table:style-name="ce10">
            <text:p>4</text:p>
          </table:table-cell>
          <table:table-cell office:value-type="float" office:value="8.8176498713599422E-2" table:formula="of:=[Lijst_mon_website.$D1442]/[Lijst_mon_website.$J1442]" table:style-name="ce1">
            <text:p>0,08817649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679" table:style-name="ce1">
            <text:p>515679</text:p>
          </table:table-cell>
          <table:table-cell office:value-type="string" table:style-name="ce1">
            <text:p>Historische park- en tuinaanleg</text:p>
          </table:table-cell>
          <table:table-cell office:value-type="string" table:style-name="ce7">
            <text:p>Verlening</text:p>
          </table:table-cell>
          <table:table-cell office:value-type="float" office:value="144810" table:style-name="ce8">
            <text:p>144.810</text:p>
          </table:table-cell>
          <table:table-cell office:value-type="string" table:style-name="ce1">
            <text:p>PATERSWOLD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POM</text:p>
          </table:table-cell>
          <table:table-cell office:value-type="float" office:value="439210" table:style-name="ce9">
            <text:p>439.210</text:p>
          </table:table-cell>
          <table:table-cell office:value-type="float" office:value="5" table:style-name="ce10">
            <text:p>5</text:p>
          </table:table-cell>
          <table:table-cell office:value-type="float" office:value="0.3297056077958152" table:formula="of:=[Lijst_mon_website.$D1443]/[Lijst_mon_website.$J1443]" table:style-name="ce1">
            <text:p>0,32970560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672" table:style-name="ce1">
            <text:p>515672</text:p>
          </table:table-cell>
          <table:table-cell office:value-type="string" table:style-name="ce1">
            <text:p>Historische park- en tuinaanleg</text:p>
          </table:table-cell>
          <table:table-cell office:value-type="string" table:style-name="ce7">
            <text:p>Verlening</text:p>
          </table:table-cell>
          <table:table-cell office:value-type="float" office:value="79988" table:style-name="ce8">
            <text:p>79.988</text:p>
          </table:table-cell>
          <table:table-cell office:value-type="string" table:style-name="ce1">
            <text:p>PATERSWOLD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POM</text:p>
          </table:table-cell>
          <table:table-cell office:value-type="float" office:value="439210" table:style-name="ce9">
            <text:p>439.210</text:p>
          </table:table-cell>
          <table:table-cell office:value-type="float" office:value="6" table:style-name="ce10">
            <text:p>6</text:p>
          </table:table-cell>
          <table:table-cell office:value-type="float" office:value="0.18211789349058538" table:formula="of:=[Lijst_mon_website.$D1444]/[Lijst_mon_website.$J1444]" table:style-name="ce1">
            <text:p>0,18211789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223" table:style-name="ce1">
            <text:p>515223</text:p>
          </table:table-cell>
          <table:table-cell office:value-type="string" table:style-name="ce1">
            <text:p>Parkaanleg bij Haanwijk</text:p>
          </table:table-cell>
          <table:table-cell office:value-type="string" table:style-name="ce7">
            <text:p>Verlening</text:p>
          </table:table-cell>
          <table:table-cell office:value-type="float" office:value="58864" table:style-name="ce8">
            <text:p>58.864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POM</text:p>
          </table:table-cell>
          <table:table-cell office:value-type="float" office:value="519068" table:style-name="ce9">
            <text:p>519.068</text:p>
          </table:table-cell>
          <table:table-cell office:value-type="float" office:value="7" table:style-name="ce10">
            <text:p>7</text:p>
          </table:table-cell>
          <table:table-cell office:value-type="float" office:value="0.11340325352362311" table:formula="of:=[Lijst_mon_website.$D1445]/[Lijst_mon_website.$J1445]" table:style-name="ce1">
            <text:p>0,11340325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0068" table:style-name="ce1">
            <text:p>520068</text:p>
          </table:table-cell>
          <table:table-cell office:value-type="string" table:style-name="ce1">
            <text:p>Parkaanleg bij Zegenwerp</text:p>
          </table:table-cell>
          <table:table-cell office:value-type="string" table:style-name="ce7">
            <text:p>Verlening</text:p>
          </table:table-cell>
          <table:table-cell office:value-type="float" office:value="63763" table:style-name="ce8">
            <text:p>63.763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POM</text:p>
          </table:table-cell>
          <table:table-cell office:value-type="float" office:value="519068" table:style-name="ce9">
            <text:p>519.068</text:p>
          </table:table-cell>
          <table:table-cell office:value-type="float" office:value="8" table:style-name="ce10">
            <text:p>8</text:p>
          </table:table-cell>
          <table:table-cell office:value-type="float" office:value="0.12284132329482843" table:formula="of:=[Lijst_mon_website.$D1446]/[Lijst_mon_website.$J1446]" table:style-name="ce1">
            <text:p>0,12284132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7239" table:style-name="ce1">
            <text:p>527239</text:p>
          </table:table-cell>
          <table:table-cell office:value-type="string" table:style-name="ce1">
            <text:p>Tuin en parkaanleg bij Den Eikenhorst</text:p>
          </table:table-cell>
          <table:table-cell office:value-type="string" table:style-name="ce7">
            <text:p>Verlening</text:p>
          </table:table-cell>
          <table:table-cell office:value-type="float" office:value="91711" table:style-name="ce8">
            <text:p>91.711</text:p>
          </table:table-cell>
          <table:table-cell office:value-type="string" table:style-name="ce1">
            <text:p>ESCH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POM</text:p>
          </table:table-cell>
          <table:table-cell office:value-type="float" office:value="519068" table:style-name="ce9">
            <text:p>519.068</text:p>
          </table:table-cell>
          <table:table-cell office:value-type="float" office:value="9" table:style-name="ce10">
            <text:p>9</text:p>
          </table:table-cell>
          <table:table-cell office:value-type="float" office:value="0.17668397974831815" table:formula="of:=[Lijst_mon_website.$D1447]/[Lijst_mon_website.$J1447]" table:style-name="ce1">
            <text:p>0,1766839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881" table:style-name="ce1">
            <text:p>522881</text:p>
          </table:table-cell>
          <table:table-cell office:value-type="string" table:style-name="ce1">
            <text:p>Landgoed Trompenburgh</text:p>
          </table:table-cell>
          <table:table-cell office:value-type="string" table:style-name="ce7">
            <text:p>Verlening</text:p>
          </table:table-cell>
          <table:table-cell office:value-type="float" office:value="198000" table:style-name="ce8">
            <text:p>198.000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POM</text:p>
          </table:table-cell>
          <table:table-cell office:value-type="float" office:value="1135196" table:style-name="ce9">
            <text:p>1.135.196</text:p>
          </table:table-cell>
          <table:table-cell office:value-type="float" office:value="10" table:style-name="ce10">
            <text:p>10</text:p>
          </table:table-cell>
          <table:table-cell office:value-type="float" office:value="0.17441921923614953" table:formula="of:=[Lijst_mon_website.$D1448]/[Lijst_mon_website.$J1448]" table:style-name="ce1">
            <text:p>0,17441921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295" table:style-name="ce1">
            <text:p>40295</text:p>
          </table:table-cell>
          <table:table-cell office:value-type="string" table:style-name="ce1">
            <text:p>Kerkhof</text:p>
          </table:table-cell>
          <table:table-cell office:value-type="string" table:style-name="ce7">
            <text:p>Verlening</text:p>
          </table:table-cell>
          <table:table-cell office:value-type="float" office:value="10806" table:style-name="ce8">
            <text:p>10.806</text:p>
          </table:table-cell>
          <table:table-cell office:value-type="string" table:style-name="ce1">
            <text:p>T ZANDT G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POM</text:p>
          </table:table-cell>
          <table:table-cell office:value-type="float" office:value="4354558" table:style-name="ce9">
            <text:p>4.354.558</text:p>
          </table:table-cell>
          <table:table-cell office:value-type="float" office:value="11" table:style-name="ce10">
            <text:p>11</text:p>
          </table:table-cell>
          <table:table-cell office:value-type="float" office:value="2.4815377358620556E-3" table:formula="of:=[Lijst_mon_website.$D1449]/[Lijst_mon_website.$J1449]" table:style-name="ce1">
            <text:p>0,00248153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301" table:style-name="ce1">
            <text:p>40301</text:p>
          </table:table-cell>
          <table:table-cell office:value-type="string" table:style-name="ce1">
            <text:p>Kerkhof</text:p>
          </table:table-cell>
          <table:table-cell office:value-type="string" table:style-name="ce7">
            <text:p>Verlening</text:p>
          </table:table-cell>
          <table:table-cell office:value-type="float" office:value="11326" table:style-name="ce8">
            <text:p>11.326</text:p>
          </table:table-cell>
          <table:table-cell office:value-type="string" table:style-name="ce1">
            <text:p>LEERMENS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POM</text:p>
          </table:table-cell>
          <table:table-cell office:value-type="float" office:value="4354558" table:style-name="ce9">
            <text:p>4.354.558</text:p>
          </table:table-cell>
          <table:table-cell office:value-type="float" office:value="12" table:style-name="ce10">
            <text:p>12</text:p>
          </table:table-cell>
          <table:table-cell office:value-type="float" office:value="2.6009528406786635E-3" table:formula="of:=[Lijst_mon_website.$D1450]/[Lijst_mon_website.$J1450]" table:style-name="ce1">
            <text:p>0,00260095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2369" table:style-name="ce1">
            <text:p>512369</text:p>
          </table:table-cell>
          <table:table-cell office:value-type="string" table:style-name="ce1">
            <text:p>De Eult (Baarnse Bosch) - park- en tuinaanleg</text:p>
          </table:table-cell>
          <table:table-cell office:value-type="string" table:style-name="ce7">
            <text:p>Verlening</text:p>
          </table:table-cell>
          <table:table-cell office:value-type="float" office:value="151079" table:style-name="ce8">
            <text:p>151.079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251799" table:style-name="ce9">
            <text:p>251.799</text:p>
          </table:table-cell>
          <table:table-cell office:value-type="float" office:value="1" table:style-name="ce10">
            <text:p>1</text:p>
          </table:table-cell>
          <table:table-cell office:value-type="float" office:value="0.59999841143134003" table:formula="of:=[Lijst_mon_website.$D1451]/[Lijst_mon_website.$J1451]" table:style-name="ce1">
            <text:p>0,59999841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772" table:style-name="ce1">
            <text:p>511772</text:p>
          </table:table-cell>
          <table:table-cell office:value-type="string" table:style-name="ce1">
            <text:p>Groeneveld - park- en tuinaanleg</text:p>
          </table:table-cell>
          <table:table-cell office:value-type="string" table:style-name="ce7">
            <text:p>Verlening</text:p>
          </table:table-cell>
          <table:table-cell office:value-type="float" office:value="152956" table:style-name="ce8">
            <text:p>152.956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254926" table:style-name="ce9">
            <text:p>254.926</text:p>
          </table:table-cell>
          <table:table-cell office:value-type="float" office:value="2" table:style-name="ce10">
            <text:p>2</text:p>
          </table:table-cell>
          <table:table-cell office:value-type="float" office:value="0.60000156908279267" table:formula="of:=[Lijst_mon_website.$D1452]/[Lijst_mon_website.$J1452]" table:style-name="ce1">
            <text:p>0,60000156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7514" table:style-name="ce1">
            <text:p>527514</text:p>
          </table:table-cell>
          <table:table-cell office:value-type="string" table:style-name="ce1">
            <text:p>De Wildenborch (historische parkaanleg)</text:p>
          </table:table-cell>
          <table:table-cell office:value-type="string" table:style-name="ce7">
            <text:p>Verlening</text:p>
          </table:table-cell>
          <table:table-cell office:value-type="float" office:value="154054" table:style-name="ce8">
            <text:p>154.054</text:p>
          </table:table-cell>
          <table:table-cell office:value-type="string" table:style-name="ce1">
            <text:p>VORDEN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256757" table:style-name="ce9">
            <text:p>256.757</text:p>
          </table:table-cell>
          <table:table-cell office:value-type="float" office:value="3" table:style-name="ce10">
            <text:p>3</text:p>
          </table:table-cell>
          <table:table-cell office:value-type="float" office:value="0.59999922105336956" table:formula="of:=[Lijst_mon_website.$D1453]/[Lijst_mon_website.$J1453]" table:style-name="ce1">
            <text:p>0,59999922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9729" table:style-name="ce1">
            <text:p>509729</text:p>
          </table:table-cell>
          <table:table-cell office:value-type="string" table:style-name="ce1">
            <text:p>Berkenbosch</text:p>
          </table:table-cell>
          <table:table-cell office:value-type="string" table:style-name="ce7">
            <text:p>Verlening</text:p>
          </table:table-cell>
          <table:table-cell office:value-type="float" office:value="148823" table:style-name="ce8">
            <text:p>148.823</text:p>
          </table:table-cell>
          <table:table-cell office:value-type="string" table:style-name="ce1">
            <text:p>OOSTKAPELLE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259250" table:style-name="ce9">
            <text:p>259.250</text:p>
          </table:table-cell>
          <table:table-cell office:value-type="float" office:value="4" table:style-name="ce10">
            <text:p>4</text:p>
          </table:table-cell>
          <table:table-cell office:value-type="float" office:value="0.57405207328833174" table:formula="of:=[Lijst_mon_website.$D1454]/[Lijst_mon_website.$J1454]" table:style-name="ce1">
            <text:p>0,57405207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6938" table:style-name="ce1">
            <text:p>506938</text:p>
          </table:table-cell>
          <table:table-cell office:value-type="string" table:style-name="ce1">
            <text:p>Vollenhoven - tuin- en parkaanleg</text:p>
          </table:table-cell>
          <table:table-cell office:value-type="string" table:style-name="ce7">
            <text:p>Verlening</text:p>
          </table:table-cell>
          <table:table-cell office:value-type="float" office:value="155814" table:style-name="ce8">
            <text:p>155.814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259690" table:style-name="ce9">
            <text:p>259.690</text:p>
          </table:table-cell>
          <table:table-cell office:value-type="float" office:value="5" table:style-name="ce10">
            <text:p>5</text:p>
          </table:table-cell>
          <table:table-cell office:value-type="float" office:value="0.6" table:formula="of:=[Lijst_mon_website.$D1455]/[Lijst_mon_website.$J1455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542" table:style-name="ce1">
            <text:p>513542</text:p>
          </table:table-cell>
          <table:table-cell office:value-type="string" table:style-name="ce1">
            <text:p>Het Laar, historische tuin- en parkaanleg</text:p>
          </table:table-cell>
          <table:table-cell office:value-type="string" table:style-name="ce7">
            <text:p>Verlening</text:p>
          </table:table-cell>
          <table:table-cell office:value-type="float" office:value="158489" table:style-name="ce8">
            <text:p>158.489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264149" table:style-name="ce9">
            <text:p>264.149</text:p>
          </table:table-cell>
          <table:table-cell office:value-type="float" office:value="6" table:style-name="ce10">
            <text:p>6</text:p>
          </table:table-cell>
          <table:table-cell office:value-type="float" office:value="0.59999848570314485" table:formula="of:=[Lijst_mon_website.$D1456]/[Lijst_mon_website.$J1456]" table:style-name="ce1">
            <text:p>0,59999848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6243" table:style-name="ce1">
            <text:p>516243</text:p>
          </table:table-cell>
          <table:table-cell office:value-type="string" table:style-name="ce1">
            <text:p>Julianapark</text:p>
          </table:table-cell>
          <table:table-cell office:value-type="string" table:style-name="ce7">
            <text:p>Verlening</text:p>
          </table:table-cell>
          <table:table-cell office:value-type="float" office:value="155435" table:style-name="ce8">
            <text:p>155.435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264931" table:style-name="ce9">
            <text:p>264.931</text:p>
          </table:table-cell>
          <table:table-cell office:value-type="float" office:value="7" table:style-name="ce10">
            <text:p>7</text:p>
          </table:table-cell>
          <table:table-cell office:value-type="float" office:value="0.58669993319015135" table:formula="of:=[Lijst_mon_website.$D1457]/[Lijst_mon_website.$J1457]" table:style-name="ce1">
            <text:p>0,5866999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7969" table:style-name="ce1">
            <text:p>527969</text:p>
          </table:table-cell>
          <table:table-cell office:value-type="string" table:style-name="ce1">
            <text:p>Heilig Landstichting (aanleg en lanenstelsel)</text:p>
          </table:table-cell>
          <table:table-cell office:value-type="string" table:style-name="ce7">
            <text:p>Verlening</text:p>
          </table:table-cell>
          <table:table-cell office:value-type="float" office:value="157354" table:style-name="ce8">
            <text:p>157.354</text:p>
          </table:table-cell>
          <table:table-cell office:value-type="string" table:style-name="ce1">
            <text:p>HEILIG LANDSTICHTING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269862" table:style-name="ce9">
            <text:p>269.862</text:p>
          </table:table-cell>
          <table:table-cell office:value-type="float" office:value="8" table:style-name="ce10">
            <text:p>8</text:p>
          </table:table-cell>
          <table:table-cell office:value-type="float" office:value="0.58309061668556517" table:formula="of:=[Lijst_mon_website.$D1458]/[Lijst_mon_website.$J1458]" table:style-name="ce1">
            <text:p>0,58309061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9642" table:style-name="ce1">
            <text:p>519642</text:p>
          </table:table-cell>
          <table:table-cell office:value-type="string" table:style-name="ce1">
            <text:p>Sypestey Historische Aanleg, Bij Nieuw-Loosdrechtsedijk 150</text:p>
          </table:table-cell>
          <table:table-cell office:value-type="string" table:style-name="ce7">
            <text:p>Verlening</text:p>
          </table:table-cell>
          <table:table-cell office:value-type="float" office:value="154562" table:style-name="ce8">
            <text:p>154.562</text:p>
          </table:table-cell>
          <table:table-cell office:value-type="string" table:style-name="ce1">
            <text:p>LOOSDRECHT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270066" table:style-name="ce9">
            <text:p>270.066</text:p>
          </table:table-cell>
          <table:table-cell office:value-type="float" office:value="9" table:style-name="ce10">
            <text:p>9</text:p>
          </table:table-cell>
          <table:table-cell office:value-type="float" office:value="0.57231195337436036" table:formula="of:=[Lijst_mon_website.$D1459]/[Lijst_mon_website.$J1459]" table:style-name="ce1">
            <text:p>0,57231195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405" table:style-name="ce1">
            <text:p>529405</text:p>
          </table:table-cell>
          <table:table-cell office:value-type="string" table:style-name="ce1">
            <text:p>Historische tuin- en parkaanleg</text:p>
          </table:table-cell>
          <table:table-cell office:value-type="string" table:style-name="ce7">
            <text:p>Verlening</text:p>
          </table:table-cell>
          <table:table-cell office:value-type="float" office:value="166808" table:style-name="ce8">
            <text:p>166.808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278014" table:style-name="ce9">
            <text:p>278.014</text:p>
          </table:table-cell>
          <table:table-cell office:value-type="float" office:value="10" table:style-name="ce10">
            <text:p>10</text:p>
          </table:table-cell>
          <table:table-cell office:value-type="float" office:value="0.59999856122353545" table:formula="of:=[Lijst_mon_website.$D1460]/[Lijst_mon_website.$J1460]" table:style-name="ce1">
            <text:p>0,59999856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0663" table:style-name="ce1">
            <text:p>530663</text:p>
          </table:table-cell>
          <table:table-cell office:value-type="string" table:style-name="ce1">
            <text:p>Historische park en tuinaanleg behorende bij Oostermeer</text:p>
          </table:table-cell>
          <table:table-cell office:value-type="string" table:style-name="ce7">
            <text:p>Verlening</text:p>
          </table:table-cell>
          <table:table-cell office:value-type="float" office:value="187787" table:style-name="ce8">
            <text:p>187.787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317139" table:style-name="ce9">
            <text:p>317.139</text:p>
          </table:table-cell>
          <table:table-cell office:value-type="float" office:value="11" table:style-name="ce10">
            <text:p>11</text:p>
          </table:table-cell>
          <table:table-cell office:value-type="float" office:value="0.59212837273246111" table:formula="of:=[Lijst_mon_website.$D1461]/[Lijst_mon_website.$J1461]" table:style-name="ce1">
            <text:p>0,59212837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80652" table:style-name="ce1">
            <text:p>480652</text:p>
          </table:table-cell>
          <table:table-cell office:value-type="string" table:style-name="ce1">
            <text:p>Weldam</text:p>
          </table:table-cell>
          <table:table-cell office:value-type="string" table:style-name="ce7">
            <text:p>Verlening</text:p>
          </table:table-cell>
          <table:table-cell office:value-type="float" office:value="191192" table:style-name="ce8">
            <text:p>191.192</text:p>
          </table:table-cell>
          <table:table-cell office:value-type="string" table:style-name="ce1">
            <text:p>MARKELO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318653" table:style-name="ce9">
            <text:p>318.653</text:p>
          </table:table-cell>
          <table:table-cell office:value-type="float" office:value="12" table:style-name="ce10">
            <text:p>12</text:p>
          </table:table-cell>
          <table:table-cell office:value-type="float" office:value="0.60000062764198048" table:formula="of:=[Lijst_mon_website.$D1462]/[Lijst_mon_website.$J1462]" table:style-name="ce1">
            <text:p>0,60000062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2557" table:style-name="ce1">
            <text:p>332557</text:p>
          </table:table-cell>
          <table:table-cell office:value-type="string" table:style-name="ce1">
            <text:p>Kasteel Amerongen - tuin- en parkaanleg</text:p>
          </table:table-cell>
          <table:table-cell office:value-type="string" table:style-name="ce7">
            <text:p>Verlening</text:p>
          </table:table-cell>
          <table:table-cell office:value-type="float" office:value="193342" table:style-name="ce8">
            <text:p>193.342</text:p>
          </table:table-cell>
          <table:table-cell office:value-type="string" table:style-name="ce1">
            <text:p>AMERONGEN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322237" table:style-name="ce9">
            <text:p>322.237</text:p>
          </table:table-cell>
          <table:table-cell office:value-type="float" office:value="13" table:style-name="ce10">
            <text:p>13</text:p>
          </table:table-cell>
          <table:table-cell office:value-type="float" office:value="0.59999937933880965" table:formula="of:=[Lijst_mon_website.$D1463]/[Lijst_mon_website.$J1463]" table:style-name="ce1">
            <text:p>0,59999937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141" table:style-name="ce1">
            <text:p>515141</text:p>
          </table:table-cell>
          <table:table-cell office:value-type="string" table:style-name="ce1">
            <text:p>Kasteel Heeze - park- en tuinaanleg</text:p>
          </table:table-cell>
          <table:table-cell office:value-type="string" table:style-name="ce7">
            <text:p>Verlening</text:p>
          </table:table-cell>
          <table:table-cell office:value-type="float" office:value="187977" table:style-name="ce8">
            <text:p>187.977</text:p>
          </table:table-cell>
          <table:table-cell office:value-type="string" table:style-name="ce1">
            <text:p>HEEZE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322498" table:style-name="ce9">
            <text:p>322.498</text:p>
          </table:table-cell>
          <table:table-cell office:value-type="float" office:value="14" table:style-name="ce10">
            <text:p>14</text:p>
          </table:table-cell>
          <table:table-cell office:value-type="float" office:value="0.58287803335214483" table:formula="of:=[Lijst_mon_website.$D1464]/[Lijst_mon_website.$J1464]" table:style-name="ce1">
            <text:p>0,5828780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7493" table:style-name="ce1">
            <text:p>527493</text:p>
          </table:table-cell>
          <table:table-cell office:value-type="string" table:style-name="ce1">
            <text:p>Slangenburg (historische aanleg)</text:p>
          </table:table-cell>
          <table:table-cell office:value-type="string" table:style-name="ce7">
            <text:p>Verlening</text:p>
          </table:table-cell>
          <table:table-cell office:value-type="float" office:value="194920" table:style-name="ce8">
            <text:p>194.920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324867" table:style-name="ce9">
            <text:p>324.867</text:p>
          </table:table-cell>
          <table:table-cell office:value-type="float" office:value="15" table:style-name="ce10">
            <text:p>15</text:p>
          </table:table-cell>
          <table:table-cell office:value-type="float" office:value="0.59999938436344724" table:formula="of:=[Lijst_mon_website.$D1465]/[Lijst_mon_website.$J1465]" table:style-name="ce1">
            <text:p>0,59999938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2256" table:style-name="ce1">
            <text:p>532256</text:p>
          </table:table-cell>
          <table:table-cell office:value-type="string" table:style-name="ce1">
            <text:p>Historische parkaanleg Moretusbos</text:p>
          </table:table-cell>
          <table:table-cell office:value-type="string" table:style-name="ce7">
            <text:p>Verlening</text:p>
          </table:table-cell>
          <table:table-cell office:value-type="float" office:value="202814" table:style-name="ce8">
            <text:p>202.814</text:p>
          </table:table-cell>
          <table:table-cell office:value-type="string" table:style-name="ce1">
            <text:p>PUTTE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338023" table:style-name="ce9">
            <text:p>338.023</text:p>
          </table:table-cell>
          <table:table-cell office:value-type="float" office:value="16" table:style-name="ce10">
            <text:p>16</text:p>
          </table:table-cell>
          <table:table-cell office:value-type="float" office:value="0.6000005916757144" table:formula="of:=[Lijst_mon_website.$D1466]/[Lijst_mon_website.$J1466]" table:style-name="ce1">
            <text:p>0,60000059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6817" table:style-name="ce1">
            <text:p>46817</text:p>
          </table:table-cell>
          <table:table-cell office:value-type="string" table:style-name="ce1">
            <text:p>Tuin- en parkaanleg bij Het Huys ten Donck</text:p>
          </table:table-cell>
          <table:table-cell office:value-type="string" table:style-name="ce7">
            <text:p>Verlening</text:p>
          </table:table-cell>
          <table:table-cell office:value-type="float" office:value="194802" table:style-name="ce8">
            <text:p>194.802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345057" table:style-name="ce9">
            <text:p>345.057</text:p>
          </table:table-cell>
          <table:table-cell office:value-type="float" office:value="17" table:style-name="ce10">
            <text:p>17</text:p>
          </table:table-cell>
          <table:table-cell office:value-type="float" office:value="0.56455020474878059" table:formula="of:=[Lijst_mon_website.$D1467]/[Lijst_mon_website.$J1467]" table:style-name="ce1">
            <text:p>0,5645502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9633" table:style-name="ce1">
            <text:p>519633</text:p>
          </table:table-cell>
          <table:table-cell office:value-type="string" table:style-name="ce1">
            <text:p>Oranjestein (historische parkaanleg)</text:p>
          </table:table-cell>
          <table:table-cell office:value-type="string" table:style-name="ce7">
            <text:p>Verlening</text:p>
          </table:table-cell>
          <table:table-cell office:value-type="float" office:value="210386" table:style-name="ce8">
            <text:p>210.386</text:p>
          </table:table-cell>
          <table:table-cell office:value-type="string" table:style-name="ce1">
            <text:p>ORANJEWOU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350643" table:style-name="ce9">
            <text:p>350.643</text:p>
          </table:table-cell>
          <table:table-cell office:value-type="float" office:value="18" table:style-name="ce10">
            <text:p>18</text:p>
          </table:table-cell>
          <table:table-cell office:value-type="float" office:value="0.60000057038070065" table:formula="of:=[Lijst_mon_website.$D1468]/[Lijst_mon_website.$J1468]" table:style-name="ce1">
            <text:p>0,6000005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889" table:style-name="ce1">
            <text:p>513889</text:p>
          </table:table-cell>
          <table:table-cell office:value-type="string" table:style-name="ce1">
            <text:p>Het Park</text:p>
          </table:table-cell>
          <table:table-cell office:value-type="string" table:style-name="ce7">
            <text:p>Verlening</text:p>
          </table:table-cell>
          <table:table-cell office:value-type="float" office:value="231935" table:style-name="ce8">
            <text:p>231.93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387413" table:style-name="ce9">
            <text:p>387.413</text:p>
          </table:table-cell>
          <table:table-cell office:value-type="float" office:value="19" table:style-name="ce10">
            <text:p>19</text:p>
          </table:table-cell>
          <table:table-cell office:value-type="float" office:value="0.59867634798006264" table:formula="of:=[Lijst_mon_website.$D1469]/[Lijst_mon_website.$J1469]" table:style-name="ce1">
            <text:p>0,59867634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2028" table:style-name="ce1">
            <text:p>532028</text:p>
          </table:table-cell>
          <table:table-cell office:value-type="string" table:style-name="ce1">
            <text:p>Wandelpark De Braak</text:p>
          </table:table-cell>
          <table:table-cell office:value-type="string" table:style-name="ce7">
            <text:p>Verlening</text:p>
          </table:table-cell>
          <table:table-cell office:value-type="float" office:value="257161" table:style-name="ce8">
            <text:p>257.161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432089" table:style-name="ce9">
            <text:p>432.089</text:p>
          </table:table-cell>
          <table:table-cell office:value-type="float" office:value="20" table:style-name="ce10">
            <text:p>20</text:p>
          </table:table-cell>
          <table:table-cell office:value-type="float" office:value="0.59515747913045691" table:formula="of:=[Lijst_mon_website.$D1470]/[Lijst_mon_website.$J1470]" table:style-name="ce1">
            <text:p>0,59515747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2115" table:style-name="ce1">
            <text:p>22115</text:p>
          </table:table-cell>
          <table:table-cell office:value-type="string" table:style-name="ce1">
            <text:p>Vestingwallen</text:p>
          </table:table-cell>
          <table:table-cell office:value-type="string" table:style-name="ce7">
            <text:p>Verlening</text:p>
          </table:table-cell>
          <table:table-cell office:value-type="float" office:value="268127" table:style-name="ce8">
            <text:p>268.127</text:p>
          </table:table-cell>
          <table:table-cell office:value-type="string" table:style-name="ce1">
            <text:p>HEUSDEN GEM HEUSDEN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476596" table:style-name="ce9">
            <text:p>476.596</text:p>
          </table:table-cell>
          <table:table-cell office:value-type="float" office:value="21" table:style-name="ce10">
            <text:p>21</text:p>
          </table:table-cell>
          <table:table-cell office:value-type="float" office:value="0.56258760039949973" table:formula="of:=[Lijst_mon_website.$D1471]/[Lijst_mon_website.$J1471]" table:style-name="ce1">
            <text:p>0,562587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795" table:style-name="ce1">
            <text:p>511795</text:p>
          </table:table-cell>
          <table:table-cell office:value-type="string" table:style-name="ce1">
            <text:p>Vreedenhoff - park- en tuinaanleg</text:p>
          </table:table-cell>
          <table:table-cell office:value-type="string" table:style-name="ce7">
            <text:p>Verlening</text:p>
          </table:table-cell>
          <table:table-cell office:value-type="float" office:value="280191" table:style-name="ce8">
            <text:p>280.191</text:p>
          </table:table-cell>
          <table:table-cell office:value-type="string" table:style-name="ce1">
            <text:p>NIEUWERSLUIS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528145" table:style-name="ce9">
            <text:p>528.145</text:p>
          </table:table-cell>
          <table:table-cell office:value-type="float" office:value="22" table:style-name="ce10">
            <text:p>22</text:p>
          </table:table-cell>
          <table:table-cell office:value-type="float" office:value="0.53051908093421318" table:formula="of:=[Lijst_mon_website.$D1472]/[Lijst_mon_website.$J1472]" table:style-name="ce1">
            <text:p>0,53051908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54310" table:style-name="ce1">
            <text:p>454310</text:p>
          </table:table-cell>
          <table:table-cell office:value-type="string" table:style-name="ce1">
            <text:p>Kasteel Duurstede - park- en tuinaanleg</text:p>
          </table:table-cell>
          <table:table-cell office:value-type="string" table:style-name="ce7">
            <text:p>Verlening</text:p>
          </table:table-cell>
          <table:table-cell office:value-type="float" office:value="206693" table:style-name="ce8">
            <text:p>206.693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539163" table:style-name="ce9">
            <text:p>539.163</text:p>
          </table:table-cell>
          <table:table-cell office:value-type="float" office:value="23" table:style-name="ce10">
            <text:p>23</text:p>
          </table:table-cell>
          <table:table-cell office:value-type="float" office:value="0.38335902129782645" table:formula="of:=[Lijst_mon_website.$D1473]/[Lijst_mon_website.$J1473]" table:style-name="ce1">
            <text:p>0,38335902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2027" table:style-name="ce1">
            <text:p>532027</text:p>
          </table:table-cell>
          <table:table-cell office:value-type="string" table:style-name="ce1">
            <text:p>Wandelpark, J.P. Thijssepark</text:p>
          </table:table-cell>
          <table:table-cell office:value-type="string" table:style-name="ce7">
            <text:p>Verlening</text:p>
          </table:table-cell>
          <table:table-cell office:value-type="float" office:value="337266" table:style-name="ce8">
            <text:p>337.266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562110" table:style-name="ce9">
            <text:p>562.110</text:p>
          </table:table-cell>
          <table:table-cell office:value-type="float" office:value="24" table:style-name="ce10">
            <text:p>24</text:p>
          </table:table-cell>
          <table:table-cell office:value-type="float" office:value="0.6" table:formula="of:=[Lijst_mon_website.$D1474]/[Lijst_mon_website.$J1474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59711" table:style-name="ce1">
            <text:p>459711</text:p>
          </table:table-cell>
          <table:table-cell office:value-type="string" table:style-name="ce1">
            <text:p>Bingerden, historische tuin- en parkaanleg</text:p>
          </table:table-cell>
          <table:table-cell office:value-type="string" table:style-name="ce7">
            <text:p>Verlening</text:p>
          </table:table-cell>
          <table:table-cell office:value-type="float" office:value="353440" table:style-name="ce8">
            <text:p>353.440</text:p>
          </table:table-cell>
          <table:table-cell office:value-type="string" table:style-name="ce1">
            <text:p>ANGERLO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589067" table:style-name="ce9">
            <text:p>589.067</text:p>
          </table:table-cell>
          <table:table-cell office:value-type="float" office:value="25" table:style-name="ce10">
            <text:p>25</text:p>
          </table:table-cell>
          <table:table-cell office:value-type="float" office:value="0.59999966048004727" table:formula="of:=[Lijst_mon_website.$D1475]/[Lijst_mon_website.$J1475]" table:style-name="ce1">
            <text:p>0,5999996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97171" table:style-name="ce1">
            <text:p>497171</text:p>
          </table:table-cell>
          <table:table-cell office:value-type="string" table:style-name="ce1">
            <text:p>Historische parkaanleg Dordwijk</text:p>
          </table:table-cell>
          <table:table-cell office:value-type="string" table:style-name="ce7">
            <text:p>Verlening</text:p>
          </table:table-cell>
          <table:table-cell office:value-type="float" office:value="399058" table:style-name="ce8">
            <text:p>399.058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678768" table:style-name="ce9">
            <text:p>678.768</text:p>
          </table:table-cell>
          <table:table-cell office:value-type="float" office:value="26" table:style-name="ce10">
            <text:p>26</text:p>
          </table:table-cell>
          <table:table-cell office:value-type="float" office:value="0.58791516394408694" table:formula="of:=[Lijst_mon_website.$D1476]/[Lijst_mon_website.$J1476]" table:style-name="ce1">
            <text:p>0,58791516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0547" table:style-name="ce1">
            <text:p>530547</text:p>
          </table:table-cell>
          <table:table-cell office:value-type="string" table:style-name="ce1">
            <text:p>Middachten - park- en tuinaanleg</text:p>
          </table:table-cell>
          <table:table-cell office:value-type="string" table:style-name="ce7">
            <text:p>Verlening</text:p>
          </table:table-cell>
          <table:table-cell office:value-type="float" office:value="494268" table:style-name="ce8">
            <text:p>494.268</text:p>
          </table:table-cell>
          <table:table-cell office:value-type="string" table:style-name="ce1">
            <text:p>DE STEEG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958095" table:style-name="ce9">
            <text:p>958.095</text:p>
          </table:table-cell>
          <table:table-cell office:value-type="float" office:value="27" table:style-name="ce10">
            <text:p>27</text:p>
          </table:table-cell>
          <table:table-cell office:value-type="float" office:value="0.51588621170134485" table:formula="of:=[Lijst_mon_website.$D1477]/[Lijst_mon_website.$J1477]" table:style-name="ce1">
            <text:p>0,51588621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157" table:style-name="ce1">
            <text:p>529157</text:p>
          </table:table-cell>
          <table:table-cell office:value-type="string" table:style-name="ce1">
            <text:p>Oostbroek - parkaanleg</text:p>
          </table:table-cell>
          <table:table-cell office:value-type="string" table:style-name="ce7">
            <text:p>Verlening</text:p>
          </table:table-cell>
          <table:table-cell office:value-type="float" office:value="141537" table:style-name="ce8">
            <text:p>141.537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1296097" table:style-name="ce9">
            <text:p>1.296.097</text:p>
          </table:table-cell>
          <table:table-cell office:value-type="float" office:value="28" table:style-name="ce10">
            <text:p>28</text:p>
          </table:table-cell>
          <table:table-cell office:value-type="float" office:value="0.10920247481477081" table:formula="of:=[Lijst_mon_website.$D1478]/[Lijst_mon_website.$J1478]" table:style-name="ce1">
            <text:p>0,10920247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30529" table:style-name="ce1">
            <text:p>430529</text:p>
          </table:table-cell>
          <table:table-cell office:value-type="string" table:style-name="ce1">
            <text:p>Basion III - groenaanleg</text:p>
          </table:table-cell>
          <table:table-cell office:value-type="string" table:style-name="ce7">
            <text:p>Verlening</text:p>
          </table:table-cell>
          <table:table-cell office:value-type="float" office:value="3692" table:style-name="ce8">
            <text:p>3.692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6154" table:style-name="ce9">
            <text:p>6.154</text:p>
          </table:table-cell>
          <table:table-cell office:value-type="float" office:value="1" table:style-name="ce10">
            <text:p>1</text:p>
          </table:table-cell>
          <table:table-cell office:value-type="float" office:value="0.59993500162495939" table:formula="of:=[Lijst_mon_website.$D1479]/[Lijst_mon_website.$J1479]" table:style-name="ce1">
            <text:p>0,59993500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770" table:style-name="ce1">
            <text:p>31770</text:p>
          </table:table-cell>
          <table:table-cell office:value-type="string" table:style-name="ce1">
            <text:p>Joodse begr.pl. Kuipersberg</text:p>
          </table:table-cell>
          <table:table-cell office:value-type="string" table:style-name="ce7">
            <text:p>Verlening</text:p>
          </table:table-cell>
          <table:table-cell office:value-type="float" office:value="10157" table:style-name="ce8">
            <text:p>10.157</text:p>
          </table:table-cell>
          <table:table-cell office:value-type="string" table:style-name="ce1">
            <text:p>OOTMARSUM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8259" table:style-name="ce9">
            <text:p>18.259</text:p>
          </table:table-cell>
          <table:table-cell office:value-type="float" office:value="2" table:style-name="ce10">
            <text:p>2</text:p>
          </table:table-cell>
          <table:table-cell office:value-type="float" office:value="0.55627361848951207" table:formula="of:=[Lijst_mon_website.$D1480]/[Lijst_mon_website.$J1480]" table:style-name="ce1">
            <text:p>0,55627361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8841" table:style-name="ce1">
            <text:p>528841</text:p>
          </table:table-cell>
          <table:table-cell office:value-type="string" table:style-name="ce1">
            <text:p>Watertuin - Mien Ruys</text:p>
          </table:table-cell>
          <table:table-cell office:value-type="string" table:style-name="ce7">
            <text:p>Verlening</text:p>
          </table:table-cell>
          <table:table-cell office:value-type="float" office:value="11605" table:style-name="ce8">
            <text:p>11.605</text:p>
          </table:table-cell>
          <table:table-cell office:value-type="string" table:style-name="ce1">
            <text:p>DEDEMSVAART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9342" table:style-name="ce9">
            <text:p>19.342</text:p>
          </table:table-cell>
          <table:table-cell office:value-type="float" office:value="3" table:style-name="ce10">
            <text:p>3</text:p>
          </table:table-cell>
          <table:table-cell office:value-type="float" office:value="0.59998965980767238" table:formula="of:=[Lijst_mon_website.$D1481]/[Lijst_mon_website.$J1481]" table:style-name="ce1">
            <text:p>0,5999896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751" table:style-name="ce1">
            <text:p>31751</text:p>
          </table:table-cell>
          <table:table-cell office:value-type="string" table:style-name="ce1">
            <text:p>Engels tuin</text:p>
          </table:table-cell>
          <table:table-cell office:value-type="string" table:style-name="ce7">
            <text:p>Verlening</text:p>
          </table:table-cell>
          <table:table-cell office:value-type="float" office:value="11986" table:style-name="ce8">
            <text:p>11.986</text:p>
          </table:table-cell>
          <table:table-cell office:value-type="string" table:style-name="ce1">
            <text:p>OOTMARSUM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9977" table:style-name="ce9">
            <text:p>19.977</text:p>
          </table:table-cell>
          <table:table-cell office:value-type="float" office:value="4" table:style-name="ce10">
            <text:p>4</text:p>
          </table:table-cell>
          <table:table-cell office:value-type="float" office:value="0.59998998848675977" table:formula="of:=[Lijst_mon_website.$D1482]/[Lijst_mon_website.$J1482]" table:style-name="ce1">
            <text:p>0,59998998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30527" table:style-name="ce1">
            <text:p>430527</text:p>
          </table:table-cell>
          <table:table-cell office:value-type="string" table:style-name="ce1">
            <text:p>Bastion II - groenaanleg</text:p>
          </table:table-cell>
          <table:table-cell office:value-type="string" table:style-name="ce7">
            <text:p>Verlening</text:p>
          </table:table-cell>
          <table:table-cell office:value-type="float" office:value="8500" table:style-name="ce8">
            <text:p>8.500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20187" table:style-name="ce9">
            <text:p>20.187</text:p>
          </table:table-cell>
          <table:table-cell office:value-type="float" office:value="5" table:style-name="ce10">
            <text:p>5</text:p>
          </table:table-cell>
          <table:table-cell office:value-type="float" office:value="0.42106306038539654" table:formula="of:=[Lijst_mon_website.$D1483]/[Lijst_mon_website.$J1483]" table:style-name="ce1">
            <text:p>0,4210630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2116" table:style-name="ce1">
            <text:p>22116</text:p>
          </table:table-cell>
          <table:table-cell office:value-type="string" table:style-name="ce1">
            <text:p>Hollandia bolwerk</text:p>
          </table:table-cell>
          <table:table-cell office:value-type="string" table:style-name="ce7">
            <text:p>Verlening</text:p>
          </table:table-cell>
          <table:table-cell office:value-type="float" office:value="12898" table:style-name="ce8">
            <text:p>12.898</text:p>
          </table:table-cell>
          <table:table-cell office:value-type="string" table:style-name="ce1">
            <text:p>HEUSDEN GEM HEUSDEN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21497" table:style-name="ce9">
            <text:p>21.497</text:p>
          </table:table-cell>
          <table:table-cell office:value-type="float" office:value="6" table:style-name="ce10">
            <text:p>6</text:p>
          </table:table-cell>
          <table:table-cell office:value-type="float" office:value="0.59999069637623859" table:formula="of:=[Lijst_mon_website.$D1484]/[Lijst_mon_website.$J1484]" table:style-name="ce1">
            <text:p>0,59999069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826" table:style-name="ce1">
            <text:p>507826</text:p>
          </table:table-cell>
          <table:table-cell office:value-type="string" table:style-name="ce1">
            <text:p>Welgelegen - parkaanleg</text:p>
          </table:table-cell>
          <table:table-cell office:value-type="string" table:style-name="ce7">
            <text:p>Verlening</text:p>
          </table:table-cell>
          <table:table-cell office:value-type="float" office:value="14033" table:style-name="ce8">
            <text:p>14.033</text:p>
          </table:table-cell>
          <table:table-cell office:value-type="string" table:style-name="ce1">
            <text:p>SEROOSKERKE WALCHEREN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35151" table:style-name="ce9">
            <text:p>35.151</text:p>
          </table:table-cell>
          <table:table-cell office:value-type="float" office:value="7" table:style-name="ce10">
            <text:p>7</text:p>
          </table:table-cell>
          <table:table-cell office:value-type="float" office:value="0.3992205058177577" table:formula="of:=[Lijst_mon_website.$D1485]/[Lijst_mon_website.$J1485]" table:style-name="ce1">
            <text:p>0,39922050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2687" table:style-name="ce1">
            <text:p>512687</text:p>
          </table:table-cell>
          <table:table-cell office:value-type="string" table:style-name="ce1">
            <text:p>Kerkhof</text:p>
          </table:table-cell>
          <table:table-cell office:value-type="string" table:style-name="ce7">
            <text:p>Verlening</text:p>
          </table:table-cell>
          <table:table-cell office:value-type="float" office:value="21529" table:style-name="ce8">
            <text:p>21.529</text:p>
          </table:table-cell>
          <table:table-cell office:value-type="string" table:style-name="ce1">
            <text:p>HITZUM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35881" table:style-name="ce9">
            <text:p>35.881</text:p>
          </table:table-cell>
          <table:table-cell office:value-type="float" office:value="8" table:style-name="ce10">
            <text:p>8</text:p>
          </table:table-cell>
          <table:table-cell office:value-type="float" office:value="0.6000111479613166" table:formula="of:=[Lijst_mon_website.$D1486]/[Lijst_mon_website.$J1486]" table:style-name="ce1">
            <text:p>0,60001114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30531" table:style-name="ce1">
            <text:p>430531</text:p>
          </table:table-cell>
          <table:table-cell office:value-type="string" table:style-name="ce1">
            <text:p>Bastion IV - groenaanleg</text:p>
          </table:table-cell>
          <table:table-cell office:value-type="string" table:style-name="ce7">
            <text:p>Verlening</text:p>
          </table:table-cell>
          <table:table-cell office:value-type="float" office:value="11399" table:style-name="ce8">
            <text:p>11.399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38281" table:style-name="ce9">
            <text:p>38.281</text:p>
          </table:table-cell>
          <table:table-cell office:value-type="float" office:value="9" table:style-name="ce10">
            <text:p>9</text:p>
          </table:table-cell>
          <table:table-cell office:value-type="float" office:value="0.29777174055014238" table:formula="of:=[Lijst_mon_website.$D1487]/[Lijst_mon_website.$J1487]" table:style-name="ce1">
            <text:p>0,29777174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6883" table:style-name="ce1">
            <text:p>526883</text:p>
          </table:table-cell>
          <table:table-cell office:value-type="string" table:style-name="ce1">
            <text:p>Tuin- en parkaanleg De Moeren</text:p>
          </table:table-cell>
          <table:table-cell office:value-type="string" table:style-name="ce7">
            <text:p>Verlening</text:p>
          </table:table-cell>
          <table:table-cell office:value-type="float" office:value="23055" table:style-name="ce8">
            <text:p>23.055</text:p>
          </table:table-cell>
          <table:table-cell office:value-type="string" table:style-name="ce1">
            <text:p>KLEIN ZUNDER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38425" table:style-name="ce9">
            <text:p>38.425</text:p>
          </table:table-cell>
          <table:table-cell office:value-type="float" office:value="10" table:style-name="ce10">
            <text:p>10</text:p>
          </table:table-cell>
          <table:table-cell office:value-type="float" office:value="0.6" table:formula="of:=[Lijst_mon_website.$D1488]/[Lijst_mon_website.$J1488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14857" table:style-name="ce1">
            <text:p>414857</text:p>
          </table:table-cell>
          <table:table-cell office:value-type="string" table:style-name="ce1">
            <text:p>Tuin en parkaanleg Berbice</text:p>
          </table:table-cell>
          <table:table-cell office:value-type="string" table:style-name="ce7">
            <text:p>Verlening</text:p>
          </table:table-cell>
          <table:table-cell office:value-type="float" office:value="23377" table:style-name="ce8">
            <text:p>23.377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38961" table:style-name="ce9">
            <text:p>38.961</text:p>
          </table:table-cell>
          <table:table-cell office:value-type="float" office:value="11" table:style-name="ce10">
            <text:p>11</text:p>
          </table:table-cell>
          <table:table-cell office:value-type="float" office:value="0.60001026667693336" table:formula="of:=[Lijst_mon_website.$D1489]/[Lijst_mon_website.$J1489]" table:style-name="ce1">
            <text:p>0,60001026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6883" table:style-name="ce1">
            <text:p>526883</text:p>
          </table:table-cell>
          <table:table-cell office:value-type="string" table:style-name="ce1">
            <text:p>De Moeren - tuin- en parkaanleg<text:s/></text:p>
          </table:table-cell>
          <table:table-cell office:value-type="string" table:style-name="ce7">
            <text:p>Verlening</text:p>
          </table:table-cell>
          <table:table-cell office:value-type="float" office:value="25776" table:style-name="ce8">
            <text:p>25.776</text:p>
          </table:table-cell>
          <table:table-cell office:value-type="string" table:style-name="ce1">
            <text:p>KLEIN ZUNDER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43170" table:style-name="ce9">
            <text:p>43.170</text:p>
          </table:table-cell>
          <table:table-cell office:value-type="float" office:value="12" table:style-name="ce10">
            <text:p>12</text:p>
          </table:table-cell>
          <table:table-cell office:value-type="float" office:value="0.59708130646282143" table:formula="of:=[Lijst_mon_website.$D1490]/[Lijst_mon_website.$J1490]" table:style-name="ce1">
            <text:p>0,59708130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9936" table:style-name="ce1">
            <text:p>509936</text:p>
          </table:table-cell>
          <table:table-cell office:value-type="string" table:style-name="ce1">
            <text:p>Kasteel Schaloen - parkaanleg</text:p>
          </table:table-cell>
          <table:table-cell office:value-type="string" table:style-name="ce7">
            <text:p>Verlening</text:p>
          </table:table-cell>
          <table:table-cell office:value-type="float" office:value="22490" table:style-name="ce8">
            <text:p>22.490</text:p>
          </table:table-cell>
          <table:table-cell office:value-type="string" table:style-name="ce1">
            <text:p>SCHIN OP GEUL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43683" table:style-name="ce9">
            <text:p>43.683</text:p>
          </table:table-cell>
          <table:table-cell office:value-type="float" office:value="13" table:style-name="ce10">
            <text:p>13</text:p>
          </table:table-cell>
          <table:table-cell office:value-type="float" office:value="0.51484559210676928" table:formula="of:=[Lijst_mon_website.$D1491]/[Lijst_mon_website.$J1491]" table:style-name="ce1">
            <text:p>0,51484559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30523" table:style-name="ce1">
            <text:p>430523</text:p>
          </table:table-cell>
          <table:table-cell office:value-type="string" table:style-name="ce1">
            <text:p>Bastion I - groenaanleg</text:p>
          </table:table-cell>
          <table:table-cell office:value-type="string" table:style-name="ce7">
            <text:p>Verlening</text:p>
          </table:table-cell>
          <table:table-cell office:value-type="float" office:value="13192" table:style-name="ce8">
            <text:p>13.192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44969" table:style-name="ce9">
            <text:p>44.969</text:p>
          </table:table-cell>
          <table:table-cell office:value-type="float" office:value="14" table:style-name="ce10">
            <text:p>14</text:p>
          </table:table-cell>
          <table:table-cell office:value-type="float" office:value="0.29335764637861639" table:formula="of:=[Lijst_mon_website.$D1492]/[Lijst_mon_website.$J1492]" table:style-name="ce1">
            <text:p>0,29335764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30533" table:style-name="ce1">
            <text:p>430533</text:p>
          </table:table-cell>
          <table:table-cell office:value-type="string" table:style-name="ce1">
            <text:p>Courtine IV-I - groenaanleg</text:p>
          </table:table-cell>
          <table:table-cell office:value-type="string" table:style-name="ce7">
            <text:p>Verlening</text:p>
          </table:table-cell>
          <table:table-cell office:value-type="float" office:value="15415" table:style-name="ce8">
            <text:p>15.415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46784" table:style-name="ce9">
            <text:p>46.784</text:p>
          </table:table-cell>
          <table:table-cell office:value-type="float" office:value="15" table:style-name="ce10">
            <text:p>15</text:p>
          </table:table-cell>
          <table:table-cell office:value-type="float" office:value="0.32949298905608754" table:formula="of:=[Lijst_mon_website.$D1493]/[Lijst_mon_website.$J1493]" table:style-name="ce1">
            <text:p>0,32949298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9936" table:style-name="ce1">
            <text:p>509936</text:p>
          </table:table-cell>
          <table:table-cell office:value-type="string" table:style-name="ce1">
            <text:p>Kasteel Schaloen - parkaanleg</text:p>
          </table:table-cell>
          <table:table-cell office:value-type="string" table:style-name="ce7">
            <text:p>Verlening</text:p>
          </table:table-cell>
          <table:table-cell office:value-type="float" office:value="14045" table:style-name="ce8">
            <text:p>14.045</text:p>
          </table:table-cell>
          <table:table-cell office:value-type="string" table:style-name="ce1">
            <text:p>SCHIN OP GEUL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49200" table:style-name="ce9">
            <text:p>49.200</text:p>
          </table:table-cell>
          <table:table-cell office:value-type="float" office:value="16" table:style-name="ce10">
            <text:p>16</text:p>
          </table:table-cell>
          <table:table-cell office:value-type="float" office:value="0.28546747967479674" table:formula="of:=[Lijst_mon_website.$D1494]/[Lijst_mon_website.$J1494]" table:style-name="ce1">
            <text:p>0,2854674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137" table:style-name="ce1">
            <text:p>513137</text:p>
          </table:table-cell>
          <table:table-cell office:value-type="string" table:style-name="ce1">
            <text:p>Algemene Begraafplaats - groenaanleg</text:p>
          </table:table-cell>
          <table:table-cell office:value-type="string" table:style-name="ce7">
            <text:p>Verlening</text:p>
          </table:table-cell>
          <table:table-cell office:value-type="float" office:value="28873" table:style-name="ce8">
            <text:p>28.873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50201" table:style-name="ce9">
            <text:p>50.201</text:p>
          </table:table-cell>
          <table:table-cell office:value-type="float" office:value="17" table:style-name="ce10">
            <text:p>17</text:p>
          </table:table-cell>
          <table:table-cell office:value-type="float" office:value="0.57514790542021077" table:formula="of:=[Lijst_mon_website.$D1495]/[Lijst_mon_website.$J1495]" table:style-name="ce1">
            <text:p>0,5751479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30528" table:style-name="ce1">
            <text:p>430528</text:p>
          </table:table-cell>
          <table:table-cell office:value-type="string" table:style-name="ce1">
            <text:p>Courtine II-III - groenaanleg</text:p>
          </table:table-cell>
          <table:table-cell office:value-type="string" table:style-name="ce7">
            <text:p>Verlening</text:p>
          </table:table-cell>
          <table:table-cell office:value-type="float" office:value="17673" table:style-name="ce8">
            <text:p>17.673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52843" table:style-name="ce9">
            <text:p>52.843</text:p>
          </table:table-cell>
          <table:table-cell office:value-type="float" office:value="18" table:style-name="ce10">
            <text:p>18</text:p>
          </table:table-cell>
          <table:table-cell office:value-type="float" office:value="0.33444354029862045" table:formula="of:=[Lijst_mon_website.$D1496]/[Lijst_mon_website.$J1496]" table:style-name="ce1">
            <text:p>0,3344435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9936" table:style-name="ce1">
            <text:p>509936</text:p>
          </table:table-cell>
          <table:table-cell office:value-type="string" table:style-name="ce1">
            <text:p>Kasteel Schaloen - parkaanleg</text:p>
          </table:table-cell>
          <table:table-cell office:value-type="string" table:style-name="ce7">
            <text:p>Verlening</text:p>
          </table:table-cell>
          <table:table-cell office:value-type="float" office:value="27918" table:style-name="ce8">
            <text:p>27.918</text:p>
          </table:table-cell>
          <table:table-cell office:value-type="string" table:style-name="ce1">
            <text:p>SCHIN OP GEUL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59847" table:style-name="ce9">
            <text:p>59.847</text:p>
          </table:table-cell>
          <table:table-cell office:value-type="float" office:value="19" table:style-name="ce10">
            <text:p>19</text:p>
          </table:table-cell>
          <table:table-cell office:value-type="float" office:value="0.46648954834828815" table:formula="of:=[Lijst_mon_website.$D1497]/[Lijst_mon_website.$J1497]" table:style-name="ce1">
            <text:p>0,46648954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30530" table:style-name="ce1">
            <text:p>430530</text:p>
          </table:table-cell>
          <table:table-cell office:value-type="string" table:style-name="ce1">
            <text:p>Courtine III-IV - groenaanleg</text:p>
          </table:table-cell>
          <table:table-cell office:value-type="string" table:style-name="ce7">
            <text:p>Verlening</text:p>
          </table:table-cell>
          <table:table-cell office:value-type="float" office:value="28465" table:style-name="ce8">
            <text:p>28.465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63359" table:style-name="ce9">
            <text:p>63.359</text:p>
          </table:table-cell>
          <table:table-cell office:value-type="float" office:value="20" table:style-name="ce10">
            <text:p>20</text:p>
          </table:table-cell>
          <table:table-cell office:value-type="float" office:value="0.44926529774775487" table:formula="of:=[Lijst_mon_website.$D1498]/[Lijst_mon_website.$J1498]" table:style-name="ce1">
            <text:p>0,44926529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751" table:style-name="ce1">
            <text:p>31751</text:p>
          </table:table-cell>
          <table:table-cell office:value-type="string" table:style-name="ce1">
            <text:p>Engels tuin</text:p>
          </table:table-cell>
          <table:table-cell office:value-type="string" table:style-name="ce7">
            <text:p>Verlening</text:p>
          </table:table-cell>
          <table:table-cell office:value-type="float" office:value="35126" table:style-name="ce8">
            <text:p>35.126</text:p>
          </table:table-cell>
          <table:table-cell office:value-type="string" table:style-name="ce1">
            <text:p>OOTMARSUM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63880" table:style-name="ce9">
            <text:p>63.880</text:p>
          </table:table-cell>
          <table:table-cell office:value-type="float" office:value="21" table:style-name="ce10">
            <text:p>21</text:p>
          </table:table-cell>
          <table:table-cell office:value-type="float" office:value="0.54987476518472134" table:formula="of:=[Lijst_mon_website.$D1499]/[Lijst_mon_website.$J1499]" table:style-name="ce1">
            <text:p>0,54987476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6883" table:style-name="ce1">
            <text:p>526883</text:p>
          </table:table-cell>
          <table:table-cell office:value-type="string" table:style-name="ce1">
            <text:p>De Moeren - tuin- en parkaanleg<text:s/></text:p>
          </table:table-cell>
          <table:table-cell office:value-type="string" table:style-name="ce7">
            <text:p>Verlening</text:p>
          </table:table-cell>
          <table:table-cell office:value-type="float" office:value="41038" table:style-name="ce8">
            <text:p>41.038</text:p>
          </table:table-cell>
          <table:table-cell office:value-type="string" table:style-name="ce1">
            <text:p>KLEIN ZUNDER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68397" table:style-name="ce9">
            <text:p>68.397</text:p>
          </table:table-cell>
          <table:table-cell office:value-type="float" office:value="22" table:style-name="ce10">
            <text:p>22</text:p>
          </table:table-cell>
          <table:table-cell office:value-type="float" office:value="0.59999707589514162" table:formula="of:=[Lijst_mon_website.$D1500]/[Lijst_mon_website.$J1500]" table:style-name="ce1">
            <text:p>0,59999707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30526" table:style-name="ce1">
            <text:p>430526</text:p>
          </table:table-cell>
          <table:table-cell office:value-type="string" table:style-name="ce1">
            <text:p>Courtine I-II - groenaanleg</text:p>
          </table:table-cell>
          <table:table-cell office:value-type="string" table:style-name="ce7">
            <text:p>Verlening</text:p>
          </table:table-cell>
          <table:table-cell office:value-type="float" office:value="27917" table:style-name="ce8">
            <text:p>27.917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80957" table:style-name="ce9">
            <text:p>80.957</text:p>
          </table:table-cell>
          <table:table-cell office:value-type="float" office:value="23" table:style-name="ce10">
            <text:p>23</text:p>
          </table:table-cell>
          <table:table-cell office:value-type="float" office:value="0.3448373828081574" table:formula="of:=[Lijst_mon_website.$D1501]/[Lijst_mon_website.$J1501]" table:style-name="ce1">
            <text:p>0,34483738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0840" table:style-name="ce1">
            <text:p>520840</text:p>
          </table:table-cell>
          <table:table-cell office:value-type="string" table:style-name="ce1">
            <text:p>Sperwershof</text:p>
          </table:table-cell>
          <table:table-cell office:value-type="string" table:style-name="ce7">
            <text:p>Verlening</text:p>
          </table:table-cell>
          <table:table-cell office:value-type="float" office:value="50748" table:style-name="ce8">
            <text:p>50.748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84580" table:style-name="ce9">
            <text:p>84.580</text:p>
          </table:table-cell>
          <table:table-cell office:value-type="float" office:value="24" table:style-name="ce10">
            <text:p>24</text:p>
          </table:table-cell>
          <table:table-cell office:value-type="float" office:value="0.6" table:formula="of:=[Lijst_mon_website.$D1502]/[Lijst_mon_website.$J1502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733" table:style-name="ce1">
            <text:p>515733</text:p>
          </table:table-cell>
          <table:table-cell office:value-type="string" table:style-name="ce1">
            <text:p>Klein Drakenstein - tuin- en parkaanleg</text:p>
          </table:table-cell>
          <table:table-cell office:value-type="string" table:style-name="ce7">
            <text:p>Verlening</text:p>
          </table:table-cell>
          <table:table-cell office:value-type="float" office:value="55047" table:style-name="ce8">
            <text:p>55.047</text:p>
          </table:table-cell>
          <table:table-cell office:value-type="string" table:style-name="ce1">
            <text:p>LAGE VUURSCHE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93857" table:style-name="ce9">
            <text:p>93.857</text:p>
          </table:table-cell>
          <table:table-cell office:value-type="float" office:value="25" table:style-name="ce10">
            <text:p>25</text:p>
          </table:table-cell>
          <table:table-cell office:value-type="float" office:value="0.58649860958692479" table:formula="of:=[Lijst_mon_website.$D1503]/[Lijst_mon_website.$J1503]" table:style-name="ce1">
            <text:p>0,5864986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262" table:style-name="ce1">
            <text:p>513262</text:p>
          </table:table-cell>
          <table:table-cell office:value-type="string" table:style-name="ce1">
            <text:p>Duinbeek</text:p>
          </table:table-cell>
          <table:table-cell office:value-type="string" table:style-name="ce7">
            <text:p>Verlening</text:p>
          </table:table-cell>
          <table:table-cell office:value-type="float" office:value="59294" table:style-name="ce8">
            <text:p>59.294</text:p>
          </table:table-cell>
          <table:table-cell office:value-type="string" table:style-name="ce1">
            <text:p>OOSTKAPELLE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09416" table:style-name="ce9">
            <text:p>109.416</text:p>
          </table:table-cell>
          <table:table-cell office:value-type="float" office:value="26" table:style-name="ce10">
            <text:p>26</text:p>
          </table:table-cell>
          <table:table-cell office:value-type="float" office:value="0.54191343130803538" table:formula="of:=[Lijst_mon_website.$D1504]/[Lijst_mon_website.$J1504]" table:style-name="ce1">
            <text:p>0,54191343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618" table:style-name="ce1">
            <text:p>522618</text:p>
          </table:table-cell>
          <table:table-cell office:value-type="string" table:style-name="ce1">
            <text:p>Beerschoten Willinkshof - parkaanleg</text:p>
          </table:table-cell>
          <table:table-cell office:value-type="string" table:style-name="ce7">
            <text:p>Verlening</text:p>
          </table:table-cell>
          <table:table-cell office:value-type="float" office:value="54681" table:style-name="ce8">
            <text:p>54.681</text:p>
          </table:table-cell>
          <table:table-cell office:value-type="string" table:style-name="ce1">
            <text:p>DRIEBERGEN-RIJSENBURG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10299" table:style-name="ce9">
            <text:p>110.299</text:p>
          </table:table-cell>
          <table:table-cell office:value-type="float" office:value="27" table:style-name="ce10">
            <text:p>27</text:p>
          </table:table-cell>
          <table:table-cell office:value-type="float" office:value="0.495752454691339" table:formula="of:=[Lijst_mon_website.$D1505]/[Lijst_mon_website.$J1505]" table:style-name="ce1">
            <text:p>0,49575245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435" table:style-name="ce1">
            <text:p>507435</text:p>
          </table:table-cell>
          <table:table-cell office:value-type="string" table:style-name="ce1">
            <text:p>Joodse begraafplaats (groenaanleg)</text:p>
          </table:table-cell>
          <table:table-cell office:value-type="string" table:style-name="ce7">
            <text:p>Verlening</text:p>
          </table:table-cell>
          <table:table-cell office:value-type="float" office:value="68805" table:style-name="ce8">
            <text:p>68.805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14675" table:style-name="ce9">
            <text:p>114.675</text:p>
          </table:table-cell>
          <table:table-cell office:value-type="float" office:value="28" table:style-name="ce10">
            <text:p>28</text:p>
          </table:table-cell>
          <table:table-cell office:value-type="float" office:value="0.6" table:formula="of:=[Lijst_mon_website.$D1506]/[Lijst_mon_website.$J1506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855" table:style-name="ce1">
            <text:p>529855</text:p>
          </table:table-cell>
          <table:table-cell office:value-type="string" table:style-name="ce1">
            <text:p>Historische tuin- en parkaanleg, onderdeel Bouvignedreef</text:p>
          </table:table-cell>
          <table:table-cell office:value-type="string" table:style-name="ce7">
            <text:p>Verlening</text:p>
          </table:table-cell>
          <table:table-cell office:value-type="float" office:value="68956" table:style-name="ce8">
            <text:p>68.956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14927" table:style-name="ce9">
            <text:p>114.927</text:p>
          </table:table-cell>
          <table:table-cell office:value-type="float" office:value="29" table:style-name="ce10">
            <text:p>29</text:p>
          </table:table-cell>
          <table:table-cell office:value-type="float" office:value="0.59999825976489418" table:formula="of:=[Lijst_mon_website.$D1507]/[Lijst_mon_website.$J1507]" table:style-name="ce1">
            <text:p>0,5999982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7847" table:style-name="ce1">
            <text:p>37847</text:p>
          </table:table-cell>
          <table:table-cell office:value-type="string" table:style-name="ce1">
            <text:p>Fort, vesting en -onderdelen, Ritthem (Groen)</text:p>
          </table:table-cell>
          <table:table-cell office:value-type="string" table:style-name="ce7">
            <text:p>Verlening</text:p>
          </table:table-cell>
          <table:table-cell office:value-type="float" office:value="37894" table:style-name="ce8">
            <text:p>37.894</text:p>
          </table:table-cell>
          <table:table-cell office:value-type="string" table:style-name="ce1">
            <text:p>RITTHEM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15008" table:style-name="ce9">
            <text:p>115.008</text:p>
          </table:table-cell>
          <table:table-cell office:value-type="float" office:value="30" table:style-name="ce10">
            <text:p>30</text:p>
          </table:table-cell>
          <table:table-cell office:value-type="float" office:value="0.32949012242626602" table:formula="of:=[Lijst_mon_website.$D1508]/[Lijst_mon_website.$J1508]" table:style-name="ce1">
            <text:p>0,32949012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9855" table:style-name="ce1">
            <text:p>519855</text:p>
          </table:table-cell>
          <table:table-cell office:value-type="string" table:style-name="ce1">
            <text:p>Vaalsbroek - park- en tuinaanleg</text:p>
          </table:table-cell>
          <table:table-cell office:value-type="string" table:style-name="ce7">
            <text:p>Verlening</text:p>
          </table:table-cell>
          <table:table-cell office:value-type="float" office:value="48465" table:style-name="ce8">
            <text:p>48.465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1162" table:style-name="ce9">
            <text:p>121.162</text:p>
          </table:table-cell>
          <table:table-cell office:value-type="float" office:value="31" table:style-name="ce10">
            <text:p>31</text:p>
          </table:table-cell>
          <table:table-cell office:value-type="float" office:value="0.40000165068255722" table:formula="of:=[Lijst_mon_website.$D1509]/[Lijst_mon_website.$J1509]" table:style-name="ce1">
            <text:p>0,40000165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440" table:style-name="ce1">
            <text:p>521440</text:p>
          </table:table-cell>
          <table:table-cell office:value-type="string" table:style-name="ce1">
            <text:p>Groot Hoenlo</text:p>
          </table:table-cell>
          <table:table-cell office:value-type="string" table:style-name="ce7">
            <text:p>Verlening</text:p>
          </table:table-cell>
          <table:table-cell office:value-type="float" office:value="71765" table:style-name="ce8">
            <text:p>71.765</text:p>
          </table:table-cell>
          <table:table-cell office:value-type="string" table:style-name="ce1">
            <text:p>OLST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1849" table:style-name="ce9">
            <text:p>121.849</text:p>
          </table:table-cell>
          <table:table-cell office:value-type="float" office:value="32" table:style-name="ce10">
            <text:p>32</text:p>
          </table:table-cell>
          <table:table-cell office:value-type="float" office:value="0.58896667186435669" table:formula="of:=[Lijst_mon_website.$D1510]/[Lijst_mon_website.$J1510]" table:style-name="ce1">
            <text:p>0,58896667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0147" table:style-name="ce1">
            <text:p>510147</text:p>
          </table:table-cell>
          <table:table-cell office:value-type="string" table:style-name="ce1">
            <text:p>Kasteel Obbicht - parkaanleg</text:p>
          </table:table-cell>
          <table:table-cell office:value-type="string" table:style-name="ce7">
            <text:p>Verlening</text:p>
          </table:table-cell>
          <table:table-cell office:value-type="float" office:value="74704" table:style-name="ce8">
            <text:p>74.704</text:p>
          </table:table-cell>
          <table:table-cell office:value-type="string" table:style-name="ce1">
            <text:p>OBBICHT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4506" table:style-name="ce9">
            <text:p>124.506</text:p>
          </table:table-cell>
          <table:table-cell office:value-type="float" office:value="33" table:style-name="ce10">
            <text:p>33</text:p>
          </table:table-cell>
          <table:table-cell office:value-type="float" office:value="0.60000321269657686" table:formula="of:=[Lijst_mon_website.$D1511]/[Lijst_mon_website.$J1511]" table:style-name="ce1">
            <text:p>0,60000321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3078" table:style-name="ce1">
            <text:p>13078</text:p>
          </table:table-cell>
          <table:table-cell office:value-type="string" table:style-name="ce1">
            <text:p>Lage linies Doesburg</text:p>
          </table:table-cell>
          <table:table-cell office:value-type="string" table:style-name="ce7">
            <text:p>Verlening</text:p>
          </table:table-cell>
          <table:table-cell office:value-type="float" office:value="37534" table:style-name="ce8">
            <text:p>37.534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6070" table:style-name="ce9">
            <text:p>126.070</text:p>
          </table:table-cell>
          <table:table-cell office:value-type="float" office:value="34" table:style-name="ce10">
            <text:p>34</text:p>
          </table:table-cell>
          <table:table-cell office:value-type="float" office:value="0.29772348695169348" table:formula="of:=[Lijst_mon_website.$D1512]/[Lijst_mon_website.$J1512]" table:style-name="ce1">
            <text:p>0,29772348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0979" table:style-name="ce1">
            <text:p>530979</text:p>
          </table:table-cell>
          <table:table-cell office:value-type="string" table:style-name="ce1">
            <text:p>Rhederoord (historische tuin- en parkaanleg)</text:p>
          </table:table-cell>
          <table:table-cell office:value-type="string" table:style-name="ce7">
            <text:p>Verlening</text:p>
          </table:table-cell>
          <table:table-cell office:value-type="float" office:value="50062" table:style-name="ce8">
            <text:p>50.062</text:p>
          </table:table-cell>
          <table:table-cell office:value-type="string" table:style-name="ce1">
            <text:p>DE STEEG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6997" table:style-name="ce9">
            <text:p>126.997</text:p>
          </table:table-cell>
          <table:table-cell office:value-type="float" office:value="35" table:style-name="ce10">
            <text:p>35</text:p>
          </table:table-cell>
          <table:table-cell office:value-type="float" office:value="0.39419828814853897" table:formula="of:=[Lijst_mon_website.$D1513]/[Lijst_mon_website.$J1513]" table:style-name="ce1">
            <text:p>0,39419828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101" table:style-name="ce1">
            <text:p>529101</text:p>
          </table:table-cell>
          <table:table-cell office:value-type="string" table:style-name="ce1">
            <text:p>Rams Woerthe</text:p>
          </table:table-cell>
          <table:table-cell office:value-type="string" table:style-name="ce7">
            <text:p>Verlening</text:p>
          </table:table-cell>
          <table:table-cell office:value-type="float" office:value="76211" table:style-name="ce8">
            <text:p>76.211</text:p>
          </table:table-cell>
          <table:table-cell office:value-type="string" table:style-name="ce1">
            <text:p>STEENWIJK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7224" table:style-name="ce9">
            <text:p>127.224</text:p>
          </table:table-cell>
          <table:table-cell office:value-type="float" office:value="36" table:style-name="ce10">
            <text:p>36</text:p>
          </table:table-cell>
          <table:table-cell office:value-type="float" office:value="0.59903005722190783" table:formula="of:=[Lijst_mon_website.$D1514]/[Lijst_mon_website.$J1514]" table:style-name="ce1">
            <text:p>0,59903005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64973" table:style-name="ce1">
            <text:p>464973</text:p>
          </table:table-cell>
          <table:table-cell office:value-type="string" table:style-name="ce1">
            <text:p>Kasteel Bloemendal - park- en tuinaanleg</text:p>
          </table:table-cell>
          <table:table-cell office:value-type="string" table:style-name="ce7">
            <text:p>Verlening</text:p>
          </table:table-cell>
          <table:table-cell office:value-type="float" office:value="51000" table:style-name="ce8">
            <text:p>51.000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7499" table:style-name="ce9">
            <text:p>127.499</text:p>
          </table:table-cell>
          <table:table-cell office:value-type="float" office:value="37" table:style-name="ce10">
            <text:p>37</text:p>
          </table:table-cell>
          <table:table-cell office:value-type="float" office:value="0.40000313727950809" table:formula="of:=[Lijst_mon_website.$D1515]/[Lijst_mon_website.$J1515]" table:style-name="ce1">
            <text:p>0,40000313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905" table:style-name="ce1">
            <text:p>529905</text:p>
          </table:table-cell>
          <table:table-cell office:value-type="string" table:style-name="ce1">
            <text:p>De Oosterhof</text:p>
          </table:table-cell>
          <table:table-cell office:value-type="string" table:style-name="ce7">
            <text:p>Verlening</text:p>
          </table:table-cell>
          <table:table-cell office:value-type="float" office:value="76829" table:style-name="ce8">
            <text:p>76.829</text:p>
          </table:table-cell>
          <table:table-cell office:value-type="string" table:style-name="ce1">
            <text:p>RIJSSEN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8049" table:style-name="ce9">
            <text:p>128.049</text:p>
          </table:table-cell>
          <table:table-cell office:value-type="float" office:value="38" table:style-name="ce10">
            <text:p>38</text:p>
          </table:table-cell>
          <table:table-cell office:value-type="float" office:value="0.59999687619583131" table:formula="of:=[Lijst_mon_website.$D1516]/[Lijst_mon_website.$J1516]" table:style-name="ce1">
            <text:p>0,59999687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70141" table:style-name="ce1">
            <text:p>470141</text:p>
          </table:table-cell>
          <table:table-cell office:value-type="string" table:style-name="ce1">
            <text:p>Kasteel Vliek - tuin- en parkaanleg</text:p>
          </table:table-cell>
          <table:table-cell office:value-type="string" table:style-name="ce7">
            <text:p>Verlening</text:p>
          </table:table-cell>
          <table:table-cell office:value-type="float" office:value="51242" table:style-name="ce8">
            <text:p>51.242</text:p>
          </table:table-cell>
          <table:table-cell office:value-type="string" table:style-name="ce1">
            <text:p>ULESTRATEN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8106" table:style-name="ce9">
            <text:p>128.106</text:p>
          </table:table-cell>
          <table:table-cell office:value-type="float" office:value="39" table:style-name="ce10">
            <text:p>39</text:p>
          </table:table-cell>
          <table:table-cell office:value-type="float" office:value="0.39999687758574931" table:formula="of:=[Lijst_mon_website.$D1517]/[Lijst_mon_website.$J1517]" table:style-name="ce1">
            <text:p>0,39999687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4300" table:style-name="ce1">
            <text:p>514300</text:p>
          </table:table-cell>
          <table:table-cell office:value-type="string" table:style-name="ce1">
            <text:p>Begraafplaats Kovelswade - aanleg</text:p>
          </table:table-cell>
          <table:table-cell office:value-type="string" table:style-name="ce7">
            <text:p>Verlening</text:p>
          </table:table-cell>
          <table:table-cell office:value-type="float" office:value="77090" table:style-name="ce8">
            <text:p>77.09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8484" table:style-name="ce9">
            <text:p>128.484</text:p>
          </table:table-cell>
          <table:table-cell office:value-type="float" office:value="40" table:style-name="ce10">
            <text:p>40</text:p>
          </table:table-cell>
          <table:table-cell office:value-type="float" office:value="0.59999688677189378" table:formula="of:=[Lijst_mon_website.$D1518]/[Lijst_mon_website.$J1518]" table:style-name="ce1">
            <text:p>0,59999688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6843" table:style-name="ce1">
            <text:p>506843</text:p>
          </table:table-cell>
          <table:table-cell office:value-type="string" table:style-name="ce1">
            <text:p>Kruisdonk - parkaanleg</text:p>
          </table:table-cell>
          <table:table-cell office:value-type="string" table:style-name="ce7">
            <text:p>Verlening</text:p>
          </table:table-cell>
          <table:table-cell office:value-type="float" office:value="77410" table:style-name="ce8">
            <text:p>77.410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9016" table:style-name="ce9">
            <text:p>129.016</text:p>
          </table:table-cell>
          <table:table-cell office:value-type="float" office:value="41" table:style-name="ce10">
            <text:p>41</text:p>
          </table:table-cell>
          <table:table-cell office:value-type="float" office:value="0.60000310039064919" table:formula="of:=[Lijst_mon_website.$D1519]/[Lijst_mon_website.$J1519]" table:style-name="ce1">
            <text:p>0,600003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9871" table:style-name="ce1">
            <text:p>509871</text:p>
          </table:table-cell>
          <table:table-cell office:value-type="string" table:style-name="ce1">
            <text:p>Kasteel Puth - parkaanleg</text:p>
          </table:table-cell>
          <table:table-cell office:value-type="string" table:style-name="ce7">
            <text:p>Verlening</text:p>
          </table:table-cell>
          <table:table-cell office:value-type="float" office:value="58078" table:style-name="ce8">
            <text:p>58.078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9327" table:style-name="ce9">
            <text:p>129.327</text:p>
          </table:table-cell>
          <table:table-cell office:value-type="float" office:value="42" table:style-name="ce10">
            <text:p>42</text:p>
          </table:table-cell>
          <table:table-cell office:value-type="float" office:value="0.44907869199780404" table:formula="of:=[Lijst_mon_website.$D1520]/[Lijst_mon_website.$J1520]" table:style-name="ce1">
            <text:p>0,44907869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0568" table:style-name="ce1">
            <text:p>510568</text:p>
          </table:table-cell>
          <table:table-cell office:value-type="string" table:style-name="ce1">
            <text:p>Zonnebeek</text:p>
          </table:table-cell>
          <table:table-cell office:value-type="string" table:style-name="ce7">
            <text:p>Verlening</text:p>
          </table:table-cell>
          <table:table-cell office:value-type="float" office:value="77606" table:style-name="ce8">
            <text:p>77.606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9344" table:style-name="ce9">
            <text:p>129.344</text:p>
          </table:table-cell>
          <table:table-cell office:value-type="float" office:value="43" table:style-name="ce10">
            <text:p>43</text:p>
          </table:table-cell>
          <table:table-cell office:value-type="float" office:value="0.59999690747154877" table:formula="of:=[Lijst_mon_website.$D1521]/[Lijst_mon_website.$J1521]" table:style-name="ce1">
            <text:p>0,59999690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0176" table:style-name="ce1">
            <text:p>510176</text:p>
          </table:table-cell>
          <table:table-cell office:value-type="string" table:style-name="ce1">
            <text:p>Rechteren</text:p>
          </table:table-cell>
          <table:table-cell office:value-type="string" table:style-name="ce7">
            <text:p>Verlening</text:p>
          </table:table-cell>
          <table:table-cell office:value-type="float" office:value="77695" table:style-name="ce8">
            <text:p>77.695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9492" table:style-name="ce9">
            <text:p>129.492</text:p>
          </table:table-cell>
          <table:table-cell office:value-type="float" office:value="44" table:style-name="ce10">
            <text:p>44</text:p>
          </table:table-cell>
          <table:table-cell office:value-type="float" office:value="0.59999845550304265" table:formula="of:=[Lijst_mon_website.$D1522]/[Lijst_mon_website.$J1522]" table:style-name="ce1">
            <text:p>0,59999845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501" table:style-name="ce1">
            <text:p>515501</text:p>
          </table:table-cell>
          <table:table-cell office:value-type="string" table:style-name="ce1">
            <text:p>Zoudtland</text:p>
          </table:table-cell>
          <table:table-cell office:value-type="string" table:style-name="ce7">
            <text:p>Verlening</text:p>
          </table:table-cell>
          <table:table-cell office:value-type="float" office:value="76117" table:style-name="ce8">
            <text:p>76.117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9555" table:style-name="ce9">
            <text:p>129.555</text:p>
          </table:table-cell>
          <table:table-cell office:value-type="float" office:value="45" table:style-name="ce10">
            <text:p>45</text:p>
          </table:table-cell>
          <table:table-cell office:value-type="float" office:value="0.58752653313264636" table:formula="of:=[Lijst_mon_website.$D1523]/[Lijst_mon_website.$J1523]" table:style-name="ce1">
            <text:p>0,5875265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6760" table:style-name="ce1">
            <text:p>46760</text:p>
          </table:table-cell>
          <table:table-cell office:value-type="string" table:style-name="ce1">
            <text:p>Vosbergen - aanleg</text:p>
          </table:table-cell>
          <table:table-cell office:value-type="string" table:style-name="ce7">
            <text:p>Verlening</text:p>
          </table:table-cell>
          <table:table-cell office:value-type="float" office:value="77810" table:style-name="ce8">
            <text:p>77.810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9684" table:style-name="ce9">
            <text:p>129.684</text:p>
          </table:table-cell>
          <table:table-cell office:value-type="float" office:value="46" table:style-name="ce10">
            <text:p>46</text:p>
          </table:table-cell>
          <table:table-cell office:value-type="float" office:value="0.59999691557940837" table:formula="of:=[Lijst_mon_website.$D1524]/[Lijst_mon_website.$J1524]" table:style-name="ce1">
            <text:p>0,59999691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8026" table:style-name="ce1">
            <text:p>528026</text:p>
          </table:table-cell>
          <table:table-cell office:value-type="string" table:style-name="ce1">
            <text:p>Hardenbroek - park- en tuinaanleg</text:p>
          </table:table-cell>
          <table:table-cell office:value-type="string" table:style-name="ce7">
            <text:p>Verlening</text:p>
          </table:table-cell>
          <table:table-cell office:value-type="float" office:value="77867" table:style-name="ce8">
            <text:p>77.867</text:p>
          </table:table-cell>
          <table:table-cell office:value-type="string" table:style-name="ce1">
            <text:p>DRIEBERGEN-RIJSENBURG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9778" table:style-name="ce9">
            <text:p>129.778</text:p>
          </table:table-cell>
          <table:table-cell office:value-type="float" office:value="47" table:style-name="ce10">
            <text:p>47</text:p>
          </table:table-cell>
          <table:table-cell office:value-type="float" office:value="0.60000154109325154" table:formula="of:=[Lijst_mon_website.$D1525]/[Lijst_mon_website.$J1525]" table:style-name="ce1">
            <text:p>0,60000154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781" table:style-name="ce1">
            <text:p>521781</text:p>
          </table:table-cell>
          <table:table-cell office:value-type="string" table:style-name="ce1">
            <text:p>Sterrebos</text:p>
          </table:table-cell>
          <table:table-cell office:value-type="string" table:style-name="ce7">
            <text:p>Verlening</text:p>
          </table:table-cell>
          <table:table-cell office:value-type="float" office:value="77963" table:style-name="ce8">
            <text:p>77.963</text:p>
          </table:table-cell>
          <table:table-cell office:value-type="string" table:style-name="ce1">
            <text:p>WINSCHOT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9939" table:style-name="ce9">
            <text:p>129.939</text:p>
          </table:table-cell>
          <table:table-cell office:value-type="float" office:value="48" table:style-name="ce10">
            <text:p>48</text:p>
          </table:table-cell>
          <table:table-cell office:value-type="float" office:value="0.59999692163245832" table:formula="of:=[Lijst_mon_website.$D1526]/[Lijst_mon_website.$J1526]" table:style-name="ce1">
            <text:p>0,59999692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2105" table:style-name="ce1">
            <text:p>512105</text:p>
          </table:table-cell>
          <table:table-cell office:value-type="string" table:style-name="ce1">
            <text:p>Morren - park- en tuinaanleg</text:p>
          </table:table-cell>
          <table:table-cell office:value-type="string" table:style-name="ce7">
            <text:p>Verlening</text:p>
          </table:table-cell>
          <table:table-cell office:value-type="float" office:value="78000" table:style-name="ce8">
            <text:p>78.000</text:p>
          </table:table-cell>
          <table:table-cell office:value-type="string" table:style-name="ce1">
            <text:p>OOSTERWOLDE GL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0000" table:style-name="ce9">
            <text:p>130.000</text:p>
          </table:table-cell>
          <table:table-cell office:value-type="float" office:value="49" table:style-name="ce10">
            <text:p>49</text:p>
          </table:table-cell>
          <table:table-cell office:value-type="float" office:value="0.6" table:formula="of:=[Lijst_mon_website.$D1527]/[Lijst_mon_website.$J1527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0190" table:style-name="ce1">
            <text:p>510190</text:p>
          </table:table-cell>
          <table:table-cell office:value-type="string" table:style-name="ce1">
            <text:p>Historische parkaanleg</text:p>
          </table:table-cell>
          <table:table-cell office:value-type="string" table:style-name="ce7">
            <text:p>Verlening</text:p>
          </table:table-cell>
          <table:table-cell office:value-type="float" office:value="73166" table:style-name="ce8">
            <text:p>73.166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0266" table:style-name="ce9">
            <text:p>130.266</text:p>
          </table:table-cell>
          <table:table-cell office:value-type="float" office:value="50" table:style-name="ce10">
            <text:p>50</text:p>
          </table:table-cell>
          <table:table-cell office:value-type="float" office:value="0.56166612930465354" table:formula="of:=[Lijst_mon_website.$D1528]/[Lijst_mon_website.$J1528]" table:style-name="ce1">
            <text:p>0,56166612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10037" table:style-name="ce1">
            <text:p>410037</text:p>
          </table:table-cell>
          <table:table-cell office:value-type="string" table:style-name="ce1">
            <text:p>de Parckelaer</text:p>
          </table:table-cell>
          <table:table-cell office:value-type="string" table:style-name="ce7">
            <text:p>Verlening</text:p>
          </table:table-cell>
          <table:table-cell office:value-type="float" office:value="78427" table:style-name="ce8">
            <text:p>78.427</text:p>
          </table:table-cell>
          <table:table-cell office:value-type="string" table:style-name="ce1">
            <text:p>TWELLO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0711" table:style-name="ce9">
            <text:p>130.711</text:p>
          </table:table-cell>
          <table:table-cell office:value-type="float" office:value="51" table:style-name="ce10">
            <text:p>51</text:p>
          </table:table-cell>
          <table:table-cell office:value-type="float" office:value="0.6000030601862123" table:formula="of:=[Lijst_mon_website.$D1529]/[Lijst_mon_website.$J1529]" table:style-name="ce1">
            <text:p>0,6000030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0438" table:style-name="ce1">
            <text:p>520438</text:p>
          </table:table-cell>
          <table:table-cell office:value-type="string" table:style-name="ce1">
            <text:p>Old Ruitenborg</text:p>
          </table:table-cell>
          <table:table-cell office:value-type="string" table:style-name="ce7">
            <text:p>Verlening</text:p>
          </table:table-cell>
          <table:table-cell office:value-type="float" office:value="78423" table:style-name="ce8">
            <text:p>78.423</text:p>
          </table:table-cell>
          <table:table-cell office:value-type="string" table:style-name="ce1">
            <text:p>VOLLENHOVE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0916" table:style-name="ce9">
            <text:p>130.916</text:p>
          </table:table-cell>
          <table:table-cell office:value-type="float" office:value="52" table:style-name="ce10">
            <text:p>52</text:p>
          </table:table-cell>
          <table:table-cell office:value-type="float" office:value="0.59903296770448222" table:formula="of:=[Lijst_mon_website.$D1530]/[Lijst_mon_website.$J1530]" table:style-name="ce1">
            <text:p>0,59903296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0074" table:style-name="ce1">
            <text:p>530074</text:p>
          </table:table-cell>
          <table:table-cell office:value-type="string" table:style-name="ce1">
            <text:p>De Poll (historische tuin- en parkaanleg)</text:p>
          </table:table-cell>
          <table:table-cell office:value-type="string" table:style-name="ce7">
            <text:p>Verlening</text:p>
          </table:table-cell>
          <table:table-cell office:value-type="float" office:value="78774" table:style-name="ce8">
            <text:p>78.774</text:p>
          </table:table-cell>
          <table:table-cell office:value-type="string" table:style-name="ce1">
            <text:p>VOORST GEM VOORST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1290" table:style-name="ce9">
            <text:p>131.290</text:p>
          </table:table-cell>
          <table:table-cell office:value-type="float" office:value="53" table:style-name="ce10">
            <text:p>53</text:p>
          </table:table-cell>
          <table:table-cell office:value-type="float" office:value="0.6" table:formula="of:=[Lijst_mon_website.$D1531]/[Lijst_mon_website.$J1531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55948" table:style-name="ce1">
            <text:p>455948</text:p>
          </table:table-cell>
          <table:table-cell office:value-type="string" table:style-name="ce10">
            <text:p>t Joppe (historische tuin- en parkaanleg)</text:p>
          </table:table-cell>
          <table:table-cell office:value-type="string" table:style-name="ce7">
            <text:p>Verlening</text:p>
          </table:table-cell>
          <table:table-cell office:value-type="float" office:value="77613" table:style-name="ce8">
            <text:p>77.613</text:p>
          </table:table-cell>
          <table:table-cell office:value-type="string" table:style-name="ce1">
            <text:p>JOPPE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1296" table:style-name="ce9">
            <text:p>131.296</text:p>
          </table:table-cell>
          <table:table-cell office:value-type="float" office:value="54" table:style-name="ce10">
            <text:p>54</text:p>
          </table:table-cell>
          <table:table-cell office:value-type="float" office:value="0.59112996587862543" table:formula="of:=[Lijst_mon_website.$D1532]/[Lijst_mon_website.$J1532]" table:style-name="ce1">
            <text:p>0,59112996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0580" table:style-name="ce1">
            <text:p>510580</text:p>
          </table:table-cell>
          <table:table-cell office:value-type="string" table:style-name="ce1">
            <text:p>Hoge Boekel</text:p>
          </table:table-cell>
          <table:table-cell office:value-type="string" table:style-name="ce7">
            <text:p>Verlening</text:p>
          </table:table-cell>
          <table:table-cell office:value-type="float" office:value="78809" table:style-name="ce8">
            <text:p>78.809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1349" table:style-name="ce9">
            <text:p>131.349</text:p>
          </table:table-cell>
          <table:table-cell office:value-type="float" office:value="55" table:style-name="ce10">
            <text:p>55</text:p>
          </table:table-cell>
          <table:table-cell office:value-type="float" office:value="0.5999969546779953" table:formula="of:=[Lijst_mon_website.$D1533]/[Lijst_mon_website.$J1533]" table:style-name="ce1">
            <text:p>0,59999695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6209" table:style-name="ce1">
            <text:p>406209</text:p>
          </table:table-cell>
          <table:table-cell office:value-type="string" table:style-name="ce1">
            <text:p>Den Berg</text:p>
          </table:table-cell>
          <table:table-cell office:value-type="string" table:style-name="ce7">
            <text:p>Verlening</text:p>
          </table:table-cell>
          <table:table-cell office:value-type="float" office:value="78862" table:style-name="ce8">
            <text:p>78.862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1436" table:style-name="ce9">
            <text:p>131.436</text:p>
          </table:table-cell>
          <table:table-cell office:value-type="float" office:value="56" table:style-name="ce10">
            <text:p>56</text:p>
          </table:table-cell>
          <table:table-cell office:value-type="float" office:value="0.60000304330624787" table:formula="of:=[Lijst_mon_website.$D1534]/[Lijst_mon_website.$J1534]" table:style-name="ce1">
            <text:p>0,60000304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9488" table:style-name="ce1">
            <text:p>519488</text:p>
          </table:table-cell>
          <table:table-cell office:value-type="string" table:style-name="ce1">
            <text:p>Singraven-park</text:p>
          </table:table-cell>
          <table:table-cell office:value-type="string" table:style-name="ce7">
            <text:p>Verlening</text:p>
          </table:table-cell>
          <table:table-cell office:value-type="float" office:value="79060" table:style-name="ce8">
            <text:p>79.060</text:p>
          </table:table-cell>
          <table:table-cell office:value-type="string" table:style-name="ce1">
            <text:p>DENEKAMP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1766" table:style-name="ce9">
            <text:p>131.766</text:p>
          </table:table-cell>
          <table:table-cell office:value-type="float" office:value="57" table:style-name="ce10">
            <text:p>57</text:p>
          </table:table-cell>
          <table:table-cell office:value-type="float" office:value="0.600003035684471" table:formula="of:=[Lijst_mon_website.$D1535]/[Lijst_mon_website.$J1535]" table:style-name="ce1">
            <text:p>0,60000303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880" table:style-name="ce1">
            <text:p>33880</text:p>
          </table:table-cell>
          <table:table-cell office:value-type="string" table:style-name="ce1">
            <text:p>Bolwerken Sloten</text:p>
          </table:table-cell>
          <table:table-cell office:value-type="string" table:style-name="ce7">
            <text:p>Verlening</text:p>
          </table:table-cell>
          <table:table-cell office:value-type="float" office:value="40803" table:style-name="ce8">
            <text:p>40.803</text:p>
          </table:table-cell>
          <table:table-cell office:value-type="string" table:style-name="ce1">
            <text:p>SLOTEN FR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1990" table:style-name="ce9">
            <text:p>131.990</text:p>
          </table:table-cell>
          <table:table-cell office:value-type="float" office:value="58" table:style-name="ce10">
            <text:p>58</text:p>
          </table:table-cell>
          <table:table-cell office:value-type="float" office:value="0.30913705583756346" table:formula="of:=[Lijst_mon_website.$D1536]/[Lijst_mon_website.$J1536]" table:style-name="ce1">
            <text:p>0,30913705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6677" table:style-name="ce1">
            <text:p>526677</text:p>
          </table:table-cell>
          <table:table-cell office:value-type="string" table:style-name="ce10">
            <text:p>t Medler - parkaanleg</text:p>
          </table:table-cell>
          <table:table-cell office:value-type="string" table:style-name="ce7">
            <text:p>Verlening</text:p>
          </table:table-cell>
          <table:table-cell office:value-type="float" office:value="79231" table:style-name="ce8">
            <text:p>79.231</text:p>
          </table:table-cell>
          <table:table-cell office:value-type="string" table:style-name="ce1">
            <text:p>VORDEN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2051" table:style-name="ce9">
            <text:p>132.051</text:p>
          </table:table-cell>
          <table:table-cell office:value-type="float" office:value="59" table:style-name="ce10">
            <text:p>59</text:p>
          </table:table-cell>
          <table:table-cell office:value-type="float" office:value="0.60000302913268355" table:formula="of:=[Lijst_mon_website.$D1537]/[Lijst_mon_website.$J1537]" table:style-name="ce1">
            <text:p>0,60000302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236" table:style-name="ce1">
            <text:p>508236</text:p>
          </table:table-cell>
          <table:table-cell office:value-type="string" table:style-name="ce1">
            <text:p>Gunterstein - tuin- en parkaanleg</text:p>
          </table:table-cell>
          <table:table-cell office:value-type="string" table:style-name="ce7">
            <text:p>Verlening</text:p>
          </table:table-cell>
          <table:table-cell office:value-type="float" office:value="79459" table:style-name="ce8">
            <text:p>79.459</text:p>
          </table:table-cell>
          <table:table-cell office:value-type="string" table:style-name="ce1">
            <text:p>BREUKELEN U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2432" table:style-name="ce9">
            <text:p>132.432</text:p>
          </table:table-cell>
          <table:table-cell office:value-type="float" office:value="60" table:style-name="ce10">
            <text:p>60</text:p>
          </table:table-cell>
          <table:table-cell office:value-type="float" office:value="0.59999848979098702" table:formula="of:=[Lijst_mon_website.$D1538]/[Lijst_mon_website.$J1538]" table:style-name="ce1">
            <text:p>0,5999984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537" table:style-name="ce1">
            <text:p>522537</text:p>
          </table:table-cell>
          <table:table-cell office:value-type="string" table:style-name="ce1">
            <text:p>Buitenplaats Huis te Heenvliet</text:p>
          </table:table-cell>
          <table:table-cell office:value-type="string" table:style-name="ce7">
            <text:p>Verlening</text:p>
          </table:table-cell>
          <table:table-cell office:value-type="float" office:value="59371" table:style-name="ce8">
            <text:p>59.371</text:p>
          </table:table-cell>
          <table:table-cell office:value-type="string" table:style-name="ce1">
            <text:p>HEENVLIET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5492" table:style-name="ce9">
            <text:p>135.492</text:p>
          </table:table-cell>
          <table:table-cell office:value-type="float" office:value="61" table:style-name="ce10">
            <text:p>61</text:p>
          </table:table-cell>
          <table:table-cell office:value-type="float" office:value="0.43818823251557287" table:formula="of:=[Lijst_mon_website.$D1539]/[Lijst_mon_website.$J1539]" table:style-name="ce1">
            <text:p>0,4381882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0965" table:style-name="ce1">
            <text:p>530965</text:p>
          </table:table-cell>
          <table:table-cell office:value-type="string" table:style-name="ce1">
            <text:p>Luchtenburg - park- en tuinaanleg</text:p>
          </table:table-cell>
          <table:table-cell office:value-type="string" table:style-name="ce7">
            <text:p>Verlening</text:p>
          </table:table-cell>
          <table:table-cell office:value-type="float" office:value="54584" table:style-name="ce8">
            <text:p>54.584</text:p>
          </table:table-cell>
          <table:table-cell office:value-type="string" table:style-name="ce1">
            <text:p>ULVENHOUT AC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6461" table:style-name="ce9">
            <text:p>136.461</text:p>
          </table:table-cell>
          <table:table-cell office:value-type="float" office:value="62" table:style-name="ce10">
            <text:p>62</text:p>
          </table:table-cell>
          <table:table-cell office:value-type="float" office:value="0.39999706875957231" table:formula="of:=[Lijst_mon_website.$D1540]/[Lijst_mon_website.$J1540]" table:style-name="ce1">
            <text:p>0,39999706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4035" table:style-name="ce1">
            <text:p>24035</text:p>
          </table:table-cell>
          <table:table-cell office:value-type="string" table:style-name="ce1">
            <text:p>Boerderij De Kruidhof - Boomgaard</text:p>
          </table:table-cell>
          <table:table-cell office:value-type="string" table:style-name="ce7">
            <text:p>Verlening</text:p>
          </table:table-cell>
          <table:table-cell office:value-type="float" office:value="83747" table:style-name="ce8">
            <text:p>83.747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9578" table:style-name="ce9">
            <text:p>139.578</text:p>
          </table:table-cell>
          <table:table-cell office:value-type="float" office:value="63" table:style-name="ce10">
            <text:p>63</text:p>
          </table:table-cell>
          <table:table-cell office:value-type="float" office:value="0.60000143289057017" table:formula="of:=[Lijst_mon_website.$D1541]/[Lijst_mon_website.$J1541]" table:style-name="ce1">
            <text:p>0,6000014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6609" table:style-name="ce1">
            <text:p>526609</text:p>
          </table:table-cell>
          <table:table-cell office:value-type="string" table:style-name="ce1">
            <text:p>Frymerson - parkaanleg</text:p>
          </table:table-cell>
          <table:table-cell office:value-type="string" table:style-name="ce7">
            <text:p>Verlening</text:p>
          </table:table-cell>
          <table:table-cell office:value-type="float" office:value="82306" table:style-name="ce8">
            <text:p>82.306</text:p>
          </table:table-cell>
          <table:table-cell office:value-type="string" table:style-name="ce1">
            <text:p>SINT ODILIENBE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43241" table:style-name="ce9">
            <text:p>143.241</text:p>
          </table:table-cell>
          <table:table-cell office:value-type="float" office:value="64" table:style-name="ce10">
            <text:p>64</text:p>
          </table:table-cell>
          <table:table-cell office:value-type="float" office:value="0.57459805502614469" table:formula="of:=[Lijst_mon_website.$D1542]/[Lijst_mon_website.$J1542]" table:style-name="ce1">
            <text:p>0,57459805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4827" table:style-name="ce1">
            <text:p>514827</text:p>
          </table:table-cell>
          <table:table-cell office:value-type="string" table:style-name="ce1">
            <text:p>Salentein (historische tuin- en parkaanleg)</text:p>
          </table:table-cell>
          <table:table-cell office:value-type="string" table:style-name="ce7">
            <text:p>Verlening</text:p>
          </table:table-cell>
          <table:table-cell office:value-type="float" office:value="88010" table:style-name="ce8">
            <text:p>88.010</text:p>
          </table:table-cell>
          <table:table-cell office:value-type="string" table:style-name="ce1">
            <text:p>NIJKERK GL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46684" table:style-name="ce9">
            <text:p>146.684</text:p>
          </table:table-cell>
          <table:table-cell office:value-type="float" office:value="65" table:style-name="ce10">
            <text:p>65</text:p>
          </table:table-cell>
          <table:table-cell office:value-type="float" office:value="0.59999727304954864" table:formula="of:=[Lijst_mon_website.$D1543]/[Lijst_mon_website.$J1543]" table:style-name="ce1">
            <text:p>0,59999727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0193" table:style-name="ce1">
            <text:p>510193</text:p>
          </table:table-cell>
          <table:table-cell office:value-type="string" table:style-name="ce1">
            <text:p>Blookerpark</text:p>
          </table:table-cell>
          <table:table-cell office:value-type="string" table:style-name="ce7">
            <text:p>Verlening</text:p>
          </table:table-cell>
          <table:table-cell office:value-type="float" office:value="88237" table:style-name="ce8">
            <text:p>88.237</text:p>
          </table:table-cell>
          <table:table-cell office:value-type="string" table:style-name="ce1">
            <text:p>HUIS TER HEIDE U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47062" table:style-name="ce9">
            <text:p>147.062</text:p>
          </table:table-cell>
          <table:table-cell office:value-type="float" office:value="66" table:style-name="ce10">
            <text:p>66</text:p>
          </table:table-cell>
          <table:table-cell office:value-type="float" office:value="0.59999864002937542" table:formula="of:=[Lijst_mon_website.$D1544]/[Lijst_mon_website.$J1544]" table:style-name="ce1">
            <text:p>0,5999986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2015" table:style-name="ce1">
            <text:p>512015</text:p>
          </table:table-cell>
          <table:table-cell office:value-type="string" table:style-name="ce1">
            <text:p>Klarenbeek, historische tuin- en parkaanleg</text:p>
          </table:table-cell>
          <table:table-cell office:value-type="string" table:style-name="ce7">
            <text:p>Verlening</text:p>
          </table:table-cell>
          <table:table-cell office:value-type="float" office:value="88310" table:style-name="ce8">
            <text:p>88.310</text:p>
          </table:table-cell>
          <table:table-cell office:value-type="string" table:style-name="ce1">
            <text:p>DOORNSPIJK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47183" table:style-name="ce9">
            <text:p>147.183</text:p>
          </table:table-cell>
          <table:table-cell office:value-type="float" office:value="67" table:style-name="ce10">
            <text:p>67</text:p>
          </table:table-cell>
          <table:table-cell office:value-type="float" office:value="0.60000135885258488" table:formula="of:=[Lijst_mon_website.$D1545]/[Lijst_mon_website.$J1545]" table:style-name="ce1">
            <text:p>0,60000135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4018" table:style-name="ce1">
            <text:p>524018</text:p>
          </table:table-cell>
          <table:table-cell office:value-type="string" table:style-name="ce1">
            <text:p>Sint Anna - aanleg</text:p>
          </table:table-cell>
          <table:table-cell office:value-type="string" table:style-name="ce7">
            <text:p>Verlening</text:p>
          </table:table-cell>
          <table:table-cell office:value-type="float" office:value="31372" table:style-name="ce8">
            <text:p>31.372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47418" table:style-name="ce9">
            <text:p>147.418</text:p>
          </table:table-cell>
          <table:table-cell office:value-type="float" office:value="68" table:style-name="ce10">
            <text:p>68</text:p>
          </table:table-cell>
          <table:table-cell office:value-type="float" office:value="0.21280983326323788" table:formula="of:=[Lijst_mon_website.$D1546]/[Lijst_mon_website.$J1546]" table:style-name="ce1">
            <text:p>0,2128098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8456" table:style-name="ce1">
            <text:p>28456</text:p>
          </table:table-cell>
          <table:table-cell office:value-type="string" table:style-name="ce1">
            <text:p>Proosdijpark</text:p>
          </table:table-cell>
          <table:table-cell office:value-type="string" table:style-name="ce7">
            <text:p>Verlening</text:p>
          </table:table-cell>
          <table:table-cell office:value-type="float" office:value="70698" table:style-name="ce8">
            <text:p>70.698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48693" table:style-name="ce9">
            <text:p>148.693</text:p>
          </table:table-cell>
          <table:table-cell office:value-type="float" office:value="69" table:style-name="ce10">
            <text:p>69</text:p>
          </table:table-cell>
          <table:table-cell office:value-type="float" office:value="0.4754628664429395" table:formula="of:=[Lijst_mon_website.$D1547]/[Lijst_mon_website.$J1547]" table:style-name="ce1">
            <text:p>0,47546286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0388" table:style-name="ce1">
            <text:p>520388</text:p>
          </table:table-cell>
          <table:table-cell office:value-type="string" table:style-name="ce1">
            <text:p>Plantagehuis - parkaanleg</text:p>
          </table:table-cell>
          <table:table-cell office:value-type="string" table:style-name="ce7">
            <text:p>Verlening</text:p>
          </table:table-cell>
          <table:table-cell office:value-type="float" office:value="89227" table:style-name="ce8">
            <text:p>89.227</text:p>
          </table:table-cell>
          <table:table-cell office:value-type="string" table:style-name="ce1">
            <text:p>VREELAND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48711" table:style-name="ce9">
            <text:p>148.711</text:p>
          </table:table-cell>
          <table:table-cell office:value-type="float" office:value="70" table:style-name="ce10">
            <text:p>70</text:p>
          </table:table-cell>
          <table:table-cell office:value-type="float" office:value="0.60000268978085014" table:formula="of:=[Lijst_mon_website.$D1548]/[Lijst_mon_website.$J1548]" table:style-name="ce1">
            <text:p>0,6000026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7345" table:style-name="ce1">
            <text:p>527345</text:p>
          </table:table-cell>
          <table:table-cell office:value-type="string" table:style-name="ce1">
            <text:p>Landgoed Burgst- Historische tuin- en parkaanleg -</text:p>
          </table:table-cell>
          <table:table-cell office:value-type="string" table:style-name="ce7">
            <text:p>Verlening</text:p>
          </table:table-cell>
          <table:table-cell office:value-type="float" office:value="84494" table:style-name="ce8">
            <text:p>84.494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49055" table:style-name="ce9">
            <text:p>149.055</text:p>
          </table:table-cell>
          <table:table-cell office:value-type="float" office:value="71" table:style-name="ce10">
            <text:p>71</text:p>
          </table:table-cell>
          <table:table-cell office:value-type="float" office:value="0.56686458018852104" table:formula="of:=[Lijst_mon_website.$D1549]/[Lijst_mon_website.$J1549]" table:style-name="ce1">
            <text:p>0,5668645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9612" table:style-name="ce1">
            <text:p>519612</text:p>
          </table:table-cell>
          <table:table-cell office:value-type="string" table:style-name="ce1">
            <text:p>Slot Zuylen - tuin- en parkaanleg</text:p>
          </table:table-cell>
          <table:table-cell office:value-type="string" table:style-name="ce7">
            <text:p>Verlening</text:p>
          </table:table-cell>
          <table:table-cell office:value-type="float" office:value="90751" table:style-name="ce8">
            <text:p>90.751</text:p>
          </table:table-cell>
          <table:table-cell office:value-type="string" table:style-name="ce1">
            <text:p>OUD ZUILEN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51251" table:style-name="ce9">
            <text:p>151.251</text:p>
          </table:table-cell>
          <table:table-cell office:value-type="float" office:value="72" table:style-name="ce10">
            <text:p>72</text:p>
          </table:table-cell>
          <table:table-cell office:value-type="float" office:value="0.60000264461061414" table:formula="of:=[Lijst_mon_website.$D1550]/[Lijst_mon_website.$J1550]" table:style-name="ce1">
            <text:p>0,60000264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182" table:style-name="ce1">
            <text:p>511182</text:p>
          </table:table-cell>
          <table:table-cell office:value-type="string" table:style-name="ce1">
            <text:p>Middenhoek - tuin- en parkaanleg</text:p>
          </table:table-cell>
          <table:table-cell office:value-type="string" table:style-name="ce7">
            <text:p>Verlening</text:p>
          </table:table-cell>
          <table:table-cell office:value-type="float" office:value="90757" table:style-name="ce8">
            <text:p>90.757</text:p>
          </table:table-cell>
          <table:table-cell office:value-type="string" table:style-name="ce1">
            <text:p>NIEUWERSLUIS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51261" table:style-name="ce9">
            <text:p>151.261</text:p>
          </table:table-cell>
          <table:table-cell office:value-type="float" office:value="73" table:style-name="ce10">
            <text:p>73</text:p>
          </table:table-cell>
          <table:table-cell office:value-type="float" office:value="0.60000264443577656" table:formula="of:=[Lijst_mon_website.$D1551]/[Lijst_mon_website.$J1551]" table:style-name="ce1">
            <text:p>0,60000264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729" table:style-name="ce1">
            <text:p>508729</text:p>
          </table:table-cell>
          <table:table-cell office:value-type="string" table:style-name="ce1">
            <text:p>Beukenrode - parkaanleg</text:p>
          </table:table-cell>
          <table:table-cell office:value-type="string" table:style-name="ce7">
            <text:p>Verlening</text:p>
          </table:table-cell>
          <table:table-cell office:value-type="float" office:value="91477" table:style-name="ce8">
            <text:p>91.477</text:p>
          </table:table-cell>
          <table:table-cell office:value-type="string" table:style-name="ce1">
            <text:p>DOORN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52462" table:style-name="ce9">
            <text:p>152.462</text:p>
          </table:table-cell>
          <table:table-cell office:value-type="float" office:value="74" table:style-name="ce10">
            <text:p>74</text:p>
          </table:table-cell>
          <table:table-cell office:value-type="float" office:value="0.59999868819771485" table:formula="of:=[Lijst_mon_website.$D1552]/[Lijst_mon_website.$J1552]" table:style-name="ce1">
            <text:p>0,59999868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7690" table:style-name="ce1">
            <text:p>517690</text:p>
          </table:table-cell>
          <table:table-cell office:value-type="string" table:style-name="ce1">
            <text:p>Eemklooster - tuinaanleg</text:p>
          </table:table-cell>
          <table:table-cell office:value-type="string" table:style-name="ce7">
            <text:p>Verlening</text:p>
          </table:table-cell>
          <table:table-cell office:value-type="float" office:value="62039" table:style-name="ce8">
            <text:p>62.039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55098" table:style-name="ce9">
            <text:p>155.098</text:p>
          </table:table-cell>
          <table:table-cell office:value-type="float" office:value="75" table:style-name="ce10">
            <text:p>75</text:p>
          </table:table-cell>
          <table:table-cell office:value-type="float" office:value="0.39999871049272073" table:formula="of:=[Lijst_mon_website.$D1553]/[Lijst_mon_website.$J1553]" table:style-name="ce1">
            <text:p>0,3999987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0515" table:style-name="ce1">
            <text:p>510515</text:p>
          </table:table-cell>
          <table:table-cell office:value-type="string" table:style-name="ce1">
            <text:p>Historische tuin- en parkaanleg Oostergeest</text:p>
          </table:table-cell>
          <table:table-cell office:value-type="string" table:style-name="ce7">
            <text:p>Verlening</text:p>
          </table:table-cell>
          <table:table-cell office:value-type="float" office:value="93080" table:style-name="ce8">
            <text:p>93.080</text:p>
          </table:table-cell>
          <table:table-cell office:value-type="string" table:style-name="ce1">
            <text:p>WARMO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55133" table:style-name="ce9">
            <text:p>155.133</text:p>
          </table:table-cell>
          <table:table-cell office:value-type="float" office:value="76" table:style-name="ce10">
            <text:p>76</text:p>
          </table:table-cell>
          <table:table-cell office:value-type="float" office:value="0.60000128921634988" table:formula="of:=[Lijst_mon_website.$D1554]/[Lijst_mon_website.$J1554]" table:style-name="ce1">
            <text:p>0,60000128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14344" table:style-name="ce1">
            <text:p>414344</text:p>
          </table:table-cell>
          <table:table-cell office:value-type="string" table:style-name="ce1">
            <text:p>Westeramstel</text:p>
          </table:table-cell>
          <table:table-cell office:value-type="string" table:style-name="ce7">
            <text:p>Verlening</text:p>
          </table:table-cell>
          <table:table-cell office:value-type="float" office:value="94733" table:style-name="ce8">
            <text:p>94.733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57888" table:style-name="ce9">
            <text:p>157.888</text:p>
          </table:table-cell>
          <table:table-cell office:value-type="float" office:value="77" table:style-name="ce10">
            <text:p>77</text:p>
          </table:table-cell>
          <table:table-cell office:value-type="float" office:value="0.60000126672071341" table:formula="of:=[Lijst_mon_website.$D1555]/[Lijst_mon_website.$J1555]" table:style-name="ce1">
            <text:p>0,60000126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9900" table:style-name="ce1">
            <text:p>519900</text:p>
          </table:table-cell>
          <table:table-cell office:value-type="string" table:style-name="ce1">
            <text:p>Rengerspark</text:p>
          </table:table-cell>
          <table:table-cell office:value-type="string" table:style-name="ce7">
            <text:p>Verlening</text:p>
          </table:table-cell>
          <table:table-cell office:value-type="float" office:value="95022" table:style-name="ce8">
            <text:p>95.022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58370" table:style-name="ce9">
            <text:p>158.370</text:p>
          </table:table-cell>
          <table:table-cell office:value-type="float" office:value="78" table:style-name="ce10">
            <text:p>78</text:p>
          </table:table-cell>
          <table:table-cell office:value-type="float" office:value="0.6" table:formula="of:=[Lijst_mon_website.$D1556]/[Lijst_mon_website.$J1556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6662" table:style-name="ce1">
            <text:p>526662</text:p>
          </table:table-cell>
          <table:table-cell office:value-type="string" table:style-name="ce1">
            <text:p>Nieuw Amelisweerd - tuin- en parkaanleg</text:p>
          </table:table-cell>
          <table:table-cell office:value-type="string" table:style-name="ce7">
            <text:p>Verlening</text:p>
          </table:table-cell>
          <table:table-cell office:value-type="float" office:value="95584" table:style-name="ce8">
            <text:p>95.584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59307" table:style-name="ce9">
            <text:p>159.307</text:p>
          </table:table-cell>
          <table:table-cell office:value-type="float" office:value="79" table:style-name="ce10">
            <text:p>79</text:p>
          </table:table-cell>
          <table:table-cell office:value-type="float" office:value="0.59999874456238589" table:formula="of:=[Lijst_mon_website.$D1557]/[Lijst_mon_website.$J1557]" table:style-name="ce1">
            <text:p>0,59999874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113" table:style-name="ce1">
            <text:p>513113</text:p>
          </table:table-cell>
          <table:table-cell office:value-type="string" table:style-name="ce1">
            <text:p>Huis Oolde (tuin- en parkaanleg)</text:p>
          </table:table-cell>
          <table:table-cell office:value-type="string" table:style-name="ce7">
            <text:p>Verlening</text:p>
          </table:table-cell>
          <table:table-cell office:value-type="float" office:value="94855" table:style-name="ce8">
            <text:p>94.855</text:p>
          </table:table-cell>
          <table:table-cell office:value-type="string" table:style-name="ce1">
            <text:p>LAREN GL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59388" table:style-name="ce9">
            <text:p>159.388</text:p>
          </table:table-cell>
          <table:table-cell office:value-type="float" office:value="80" table:style-name="ce10">
            <text:p>80</text:p>
          </table:table-cell>
          <table:table-cell office:value-type="float" office:value="0.59512008432253372" table:formula="of:=[Lijst_mon_website.$D1558]/[Lijst_mon_website.$J1558]" table:style-name="ce1">
            <text:p>0,59512008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428" table:style-name="ce1">
            <text:p>507428</text:p>
          </table:table-cell>
          <table:table-cell office:value-type="string" table:style-name="ce1">
            <text:p>Algemene begraafplaats</text:p>
          </table:table-cell>
          <table:table-cell office:value-type="string" table:style-name="ce7">
            <text:p>Verlening</text:p>
          </table:table-cell>
          <table:table-cell office:value-type="float" office:value="95848" table:style-name="ce8">
            <text:p>95.848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59747" table:style-name="ce9">
            <text:p>159.747</text:p>
          </table:table-cell>
          <table:table-cell office:value-type="float" office:value="81" table:style-name="ce10">
            <text:p>81</text:p>
          </table:table-cell>
          <table:table-cell office:value-type="float" office:value="0.59999874802030706" table:formula="of:=[Lijst_mon_website.$D1559]/[Lijst_mon_website.$J1559]" table:style-name="ce1">
            <text:p>0,59999874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0780" table:style-name="ce1">
            <text:p>520780</text:p>
          </table:table-cell>
          <table:table-cell office:value-type="string" table:style-name="ce1">
            <text:p>Voorstonden (historische tuin- en parkaanleg)</text:p>
          </table:table-cell>
          <table:table-cell office:value-type="string" table:style-name="ce7">
            <text:p>Verlening</text:p>
          </table:table-cell>
          <table:table-cell office:value-type="float" office:value="98337" table:style-name="ce8">
            <text:p>98.337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63895" table:style-name="ce9">
            <text:p>163.895</text:p>
          </table:table-cell>
          <table:table-cell office:value-type="float" office:value="82" table:style-name="ce10">
            <text:p>82</text:p>
          </table:table-cell>
          <table:table-cell office:value-type="float" office:value="0.6" table:formula="of:=[Lijst_mon_website.$D1560]/[Lijst_mon_website.$J1560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0635" table:style-name="ce1">
            <text:p>520635</text:p>
          </table:table-cell>
          <table:table-cell office:value-type="string" table:style-name="ce1">
            <text:p>Nijenrode - Rozentuin</text:p>
          </table:table-cell>
          <table:table-cell office:value-type="string" table:style-name="ce7">
            <text:p>Verlening</text:p>
          </table:table-cell>
          <table:table-cell office:value-type="float" office:value="98801" table:style-name="ce8">
            <text:p>98.801</text:p>
          </table:table-cell>
          <table:table-cell office:value-type="string" table:style-name="ce1">
            <text:p>BREUKELEN U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64668" table:style-name="ce9">
            <text:p>164.668</text:p>
          </table:table-cell>
          <table:table-cell office:value-type="float" office:value="83" table:style-name="ce10">
            <text:p>83</text:p>
          </table:table-cell>
          <table:table-cell office:value-type="float" office:value="0.60000121456506428" table:formula="of:=[Lijst_mon_website.$D1561]/[Lijst_mon_website.$J1561]" table:style-name="ce1">
            <text:p>0,60000121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9547" table:style-name="ce1">
            <text:p>519547</text:p>
          </table:table-cell>
          <table:table-cell office:value-type="string" table:style-name="ce1">
            <text:p>Historische park- en tuinaanleg Zwijnsbergen</text:p>
          </table:table-cell>
          <table:table-cell office:value-type="string" table:style-name="ce7">
            <text:p>Verlening</text:p>
          </table:table-cell>
          <table:table-cell office:value-type="float" office:value="98836" table:style-name="ce8">
            <text:p>98.836</text:p>
          </table:table-cell>
          <table:table-cell office:value-type="string" table:style-name="ce1">
            <text:p>HELVOIR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64726" table:style-name="ce9">
            <text:p>164.726</text:p>
          </table:table-cell>
          <table:table-cell office:value-type="float" office:value="84" table:style-name="ce10">
            <text:p>84</text:p>
          </table:table-cell>
          <table:table-cell office:value-type="float" office:value="0.60000242827483219" table:formula="of:=[Lijst_mon_website.$D1562]/[Lijst_mon_website.$J1562]" table:style-name="ce1">
            <text:p>0,60000242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6921" table:style-name="ce1">
            <text:p>526921</text:p>
          </table:table-cell>
          <table:table-cell office:value-type="string" table:style-name="ce1">
            <text:p>Rhijnauwen - tuin- en parkaanleg</text:p>
          </table:table-cell>
          <table:table-cell office:value-type="string" table:style-name="ce7">
            <text:p>Verlening</text:p>
          </table:table-cell>
          <table:table-cell office:value-type="float" office:value="98879" table:style-name="ce8">
            <text:p>98.879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64799" table:style-name="ce9">
            <text:p>164.799</text:p>
          </table:table-cell>
          <table:table-cell office:value-type="float" office:value="85" table:style-name="ce10">
            <text:p>85</text:p>
          </table:table-cell>
          <table:table-cell office:value-type="float" office:value="0.59999757280080579" table:formula="of:=[Lijst_mon_website.$D1563]/[Lijst_mon_website.$J1563]" table:style-name="ce1">
            <text:p>0,59999757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0608" table:style-name="ce1">
            <text:p>520608</text:p>
          </table:table-cell>
          <table:table-cell office:value-type="string" table:style-name="ce1">
            <text:p>Nijenrode - parkaanleg en labyrinth</text:p>
          </table:table-cell>
          <table:table-cell office:value-type="string" table:style-name="ce7">
            <text:p>Verlening</text:p>
          </table:table-cell>
          <table:table-cell office:value-type="float" office:value="99082" table:style-name="ce8">
            <text:p>99.082</text:p>
          </table:table-cell>
          <table:table-cell office:value-type="string" table:style-name="ce1">
            <text:p>BREUKELEN U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65136" table:style-name="ce9">
            <text:p>165.136</text:p>
          </table:table-cell>
          <table:table-cell office:value-type="float" office:value="86" table:style-name="ce10">
            <text:p>86</text:p>
          </table:table-cell>
          <table:table-cell office:value-type="float" office:value="0.60000242224590639" table:formula="of:=[Lijst_mon_website.$D1564]/[Lijst_mon_website.$J1564]" table:style-name="ce1">
            <text:p>0,60000242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6329" table:style-name="ce1">
            <text:p>526329</text:p>
          </table:table-cell>
          <table:table-cell office:value-type="string" table:style-name="ce1">
            <text:p>Oud Amelisweerd - tuin- en parkaanleg</text:p>
          </table:table-cell>
          <table:table-cell office:value-type="string" table:style-name="ce7">
            <text:p>Verlening</text:p>
          </table:table-cell>
          <table:table-cell office:value-type="float" office:value="99440" table:style-name="ce8">
            <text:p>99.440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65733" table:style-name="ce9">
            <text:p>165.733</text:p>
          </table:table-cell>
          <table:table-cell office:value-type="float" office:value="87" table:style-name="ce10">
            <text:p>87</text:p>
          </table:table-cell>
          <table:table-cell office:value-type="float" office:value="0.60000120676027102" table:formula="of:=[Lijst_mon_website.$D1565]/[Lijst_mon_website.$J1565]" table:style-name="ce1">
            <text:p>0,60000120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5972" table:style-name="ce1">
            <text:p>525972</text:p>
          </table:table-cell>
          <table:table-cell office:value-type="string" table:style-name="ce1">
            <text:p>Voormeer (historische tuin- en parkaanleg)</text:p>
          </table:table-cell>
          <table:table-cell office:value-type="string" table:style-name="ce7">
            <text:p>Verlening</text:p>
          </table:table-cell>
          <table:table-cell office:value-type="float" office:value="66742" table:style-name="ce8">
            <text:p>66.742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65891" table:style-name="ce9">
            <text:p>165.891</text:p>
          </table:table-cell>
          <table:table-cell office:value-type="float" office:value="88" table:style-name="ce10">
            <text:p>88</text:p>
          </table:table-cell>
          <table:table-cell office:value-type="float" office:value="0.40232441784063028" table:formula="of:=[Lijst_mon_website.$D1566]/[Lijst_mon_website.$J1566]" table:style-name="ce1">
            <text:p>0,40232441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0634" table:style-name="ce1">
            <text:p>520634</text:p>
          </table:table-cell>
          <table:table-cell office:value-type="string" table:style-name="ce1">
            <text:p>Nijenrode - aangelegde tuin</text:p>
          </table:table-cell>
          <table:table-cell office:value-type="string" table:style-name="ce7">
            <text:p>Verlening</text:p>
          </table:table-cell>
          <table:table-cell office:value-type="float" office:value="99563" table:style-name="ce8">
            <text:p>99.563</text:p>
          </table:table-cell>
          <table:table-cell office:value-type="string" table:style-name="ce1">
            <text:p>BREUKELEN U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65938" table:style-name="ce9">
            <text:p>165.938</text:p>
          </table:table-cell>
          <table:table-cell office:value-type="float" office:value="89" table:style-name="ce10">
            <text:p>89</text:p>
          </table:table-cell>
          <table:table-cell office:value-type="float" office:value="0.60000120526943801" table:formula="of:=[Lijst_mon_website.$D1567]/[Lijst_mon_website.$J1567]" table:style-name="ce1">
            <text:p>0,6000012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45566" table:style-name="ce1">
            <text:p>345566</text:p>
          </table:table-cell>
          <table:table-cell office:value-type="string" table:style-name="ce1">
            <text:p>Parkaanleg Ipenrode</text:p>
          </table:table-cell>
          <table:table-cell office:value-type="string" table:style-name="ce7">
            <text:p>Verlening</text:p>
          </table:table-cell>
          <table:table-cell office:value-type="float" office:value="99626" table:style-name="ce8">
            <text:p>99.626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66043" table:style-name="ce9">
            <text:p>166.043</text:p>
          </table:table-cell>
          <table:table-cell office:value-type="float" office:value="90" table:style-name="ce10">
            <text:p>90</text:p>
          </table:table-cell>
          <table:table-cell office:value-type="float" office:value="0.60000120450726624" table:formula="of:=[Lijst_mon_website.$D1568]/[Lijst_mon_website.$J1568]" table:style-name="ce1">
            <text:p>0,6000012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3076" table:style-name="ce1">
            <text:p>13076</text:p>
          </table:table-cell>
          <table:table-cell office:value-type="string" table:style-name="ce1">
            <text:p>Hoge linies Doesburg</text:p>
          </table:table-cell>
          <table:table-cell office:value-type="string" table:style-name="ce7">
            <text:p>Verlening</text:p>
          </table:table-cell>
          <table:table-cell office:value-type="float" office:value="80582" table:style-name="ce8">
            <text:p>80.582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66721" table:style-name="ce9">
            <text:p>166.721</text:p>
          </table:table-cell>
          <table:table-cell office:value-type="float" office:value="91" table:style-name="ce10">
            <text:p>91</text:p>
          </table:table-cell>
          <table:table-cell office:value-type="float" office:value="0.48333443297485018" table:formula="of:=[Lijst_mon_website.$D1569]/[Lijst_mon_website.$J1569]" table:style-name="ce1">
            <text:p>0,4833344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6315" table:style-name="ce1">
            <text:p>526315</text:p>
          </table:table-cell>
          <table:table-cell office:value-type="string" table:style-name="ce1">
            <text:p>Historische park- en tuinaanleg Berkenrode</text:p>
          </table:table-cell>
          <table:table-cell office:value-type="string" table:style-name="ce7">
            <text:p>Verlening</text:p>
          </table:table-cell>
          <table:table-cell office:value-type="float" office:value="100067" table:style-name="ce8">
            <text:p>100.067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66779" table:style-name="ce9">
            <text:p>166.779</text:p>
          </table:table-cell>
          <table:table-cell office:value-type="float" office:value="92" table:style-name="ce10">
            <text:p>92</text:p>
          </table:table-cell>
          <table:table-cell office:value-type="float" office:value="0.5999976016165105" table:formula="of:=[Lijst_mon_website.$D1570]/[Lijst_mon_website.$J1570]" table:style-name="ce1">
            <text:p>0,59999760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191" table:style-name="ce1">
            <text:p>515191</text:p>
          </table:table-cell>
          <table:table-cell office:value-type="string" table:style-name="ce1">
            <text:p>Epemastate (historische parkaanleg)</text:p>
          </table:table-cell>
          <table:table-cell office:value-type="string" table:style-name="ce7">
            <text:p>Verlening</text:p>
          </table:table-cell>
          <table:table-cell office:value-type="float" office:value="99712" table:style-name="ce8">
            <text:p>99.712</text:p>
          </table:table-cell>
          <table:table-cell office:value-type="string" table:style-name="ce1">
            <text:p>YSBRECHTUM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66808" table:style-name="ce9">
            <text:p>166.808</text:p>
          </table:table-cell>
          <table:table-cell office:value-type="float" office:value="93" table:style-name="ce10">
            <text:p>93</text:p>
          </table:table-cell>
          <table:table-cell office:value-type="float" office:value="0.59776509519927101" table:formula="of:=[Lijst_mon_website.$D1571]/[Lijst_mon_website.$J1571]" table:style-name="ce1">
            <text:p>0,59776509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9252" table:style-name="ce1">
            <text:p>9252</text:p>
          </table:table-cell>
          <table:table-cell office:value-type="string" table:style-name="ce1">
            <text:p>De Waterschans - Groenaanleg -</text:p>
          </table:table-cell>
          <table:table-cell office:value-type="string" table:style-name="ce7">
            <text:p>Verlening</text:p>
          </table:table-cell>
          <table:table-cell office:value-type="float" office:value="100664" table:style-name="ce8">
            <text:p>100.664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68004" table:style-name="ce9">
            <text:p>168.004</text:p>
          </table:table-cell>
          <table:table-cell office:value-type="float" office:value="94" table:style-name="ce10">
            <text:p>94</text:p>
          </table:table-cell>
          <table:table-cell office:value-type="float" office:value="0.59917621009023592" table:formula="of:=[Lijst_mon_website.$D1572]/[Lijst_mon_website.$J1572]" table:style-name="ce1">
            <text:p>0,5991762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0987" table:style-name="ce1">
            <text:p>530987</text:p>
          </table:table-cell>
          <table:table-cell office:value-type="string" table:style-name="ce1">
            <text:p>Groeneveld (historische tuin- en parkaanleg)</text:p>
          </table:table-cell>
          <table:table-cell office:value-type="string" table:style-name="ce7">
            <text:p>Verlening</text:p>
          </table:table-cell>
          <table:table-cell office:value-type="float" office:value="100939" table:style-name="ce8">
            <text:p>100.939</text:p>
          </table:table-cell>
          <table:table-cell office:value-type="string" table:style-name="ce1">
            <text:p>HULSHORST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68231" table:style-name="ce9">
            <text:p>168.231</text:p>
          </table:table-cell>
          <table:table-cell office:value-type="float" office:value="95" table:style-name="ce10">
            <text:p>95</text:p>
          </table:table-cell>
          <table:table-cell office:value-type="float" office:value="0.60000237768306675" table:formula="of:=[Lijst_mon_website.$D1573]/[Lijst_mon_website.$J1573]" table:style-name="ce1">
            <text:p>0,60000237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9997" table:style-name="ce1">
            <text:p>19997</text:p>
          </table:table-cell>
          <table:table-cell office:value-type="string" table:style-name="ce1">
            <text:p>6e Fortenlinie - Groenaanleg -</text:p>
          </table:table-cell>
          <table:table-cell office:value-type="string" table:style-name="ce7">
            <text:p>Verlening</text:p>
          </table:table-cell>
          <table:table-cell office:value-type="float" office:value="102087" table:style-name="ce8">
            <text:p>102.087</text:p>
          </table:table-cell>
          <table:table-cell office:value-type="string" table:style-name="ce1">
            <text:p>HALSTEREN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70379" table:style-name="ce9">
            <text:p>170.379</text:p>
          </table:table-cell>
          <table:table-cell office:value-type="float" office:value="96" table:style-name="ce10">
            <text:p>96</text:p>
          </table:table-cell>
          <table:table-cell office:value-type="float" office:value="0.59917595478315988" table:formula="of:=[Lijst_mon_website.$D1574]/[Lijst_mon_website.$J1574]" table:style-name="ce1">
            <text:p>0,59917595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0419" table:style-name="ce1">
            <text:p>530419</text:p>
          </table:table-cell>
          <table:table-cell office:value-type="string" table:style-name="ce1">
            <text:p>Historische park- en tuinaanleg De Hulst</text:p>
          </table:table-cell>
          <table:table-cell office:value-type="string" table:style-name="ce7">
            <text:p>Verlening</text:p>
          </table:table-cell>
          <table:table-cell office:value-type="float" office:value="104149" table:style-name="ce8">
            <text:p>104.149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73582" table:style-name="ce9">
            <text:p>173.582</text:p>
          </table:table-cell>
          <table:table-cell office:value-type="float" office:value="97" table:style-name="ce10">
            <text:p>97</text:p>
          </table:table-cell>
          <table:table-cell office:value-type="float" office:value="0.59999884780680024" table:formula="of:=[Lijst_mon_website.$D1575]/[Lijst_mon_website.$J1575]" table:style-name="ce1">
            <text:p>0,59999884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9563" table:style-name="ce1">
            <text:p>519563</text:p>
          </table:table-cell>
          <table:table-cell office:value-type="string" table:style-name="ce1">
            <text:p>Historische tuin- en parkaanleg bij Marquette</text:p>
          </table:table-cell>
          <table:table-cell office:value-type="string" table:style-name="ce7">
            <text:p>Verlening</text:p>
          </table:table-cell>
          <table:table-cell office:value-type="float" office:value="104662" table:style-name="ce8">
            <text:p>104.662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74437" table:style-name="ce9">
            <text:p>174.437</text:p>
          </table:table-cell>
          <table:table-cell office:value-type="float" office:value="98" table:style-name="ce10">
            <text:p>98</text:p>
          </table:table-cell>
          <table:table-cell office:value-type="float" office:value="0.59999885345425574" table:formula="of:=[Lijst_mon_website.$D1576]/[Lijst_mon_website.$J1576]" table:style-name="ce1">
            <text:p>0,59999885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0748" table:style-name="ce1">
            <text:p>520748</text:p>
          </table:table-cell>
          <table:table-cell office:value-type="string" table:style-name="ce1">
            <text:p>Historische tuin- en parkaanleg Den Alerdinck</text:p>
          </table:table-cell>
          <table:table-cell office:value-type="string" table:style-name="ce7">
            <text:p>Verlening</text:p>
          </table:table-cell>
          <table:table-cell office:value-type="float" office:value="106566" table:style-name="ce8">
            <text:p>106.566</text:p>
          </table:table-cell>
          <table:table-cell office:value-type="string" table:style-name="ce1">
            <text:p>LAAG ZUTHEM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77610" table:style-name="ce9">
            <text:p>177.610</text:p>
          </table:table-cell>
          <table:table-cell office:value-type="float" office:value="99" table:style-name="ce10">
            <text:p>99</text:p>
          </table:table-cell>
          <table:table-cell office:value-type="float" office:value="0.6" table:formula="of:=[Lijst_mon_website.$D1577]/[Lijst_mon_website.$J1577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8461" table:style-name="ce1">
            <text:p>528461</text:p>
          </table:table-cell>
          <table:table-cell office:value-type="string" table:style-name="ce10">
            <text:p>t Zelle - park- en tuinaanleg</text:p>
          </table:table-cell>
          <table:table-cell office:value-type="string" table:style-name="ce7">
            <text:p>Verlening</text:p>
          </table:table-cell>
          <table:table-cell office:value-type="float" office:value="107317" table:style-name="ce8">
            <text:p>107.317</text:p>
          </table:table-cell>
          <table:table-cell office:value-type="string" table:style-name="ce1">
            <text:p>HENGELO GL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78862" table:style-name="ce9">
            <text:p>178.862</text:p>
          </table:table-cell>
          <table:table-cell office:value-type="float" office:value="100" table:style-name="ce10">
            <text:p>100</text:p>
          </table:table-cell>
          <table:table-cell office:value-type="float" office:value="0.59999888181950334" table:formula="of:=[Lijst_mon_website.$D1578]/[Lijst_mon_website.$J1578]" table:style-name="ce1">
            <text:p>0,59999888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653" table:style-name="ce1">
            <text:p>515653</text:p>
          </table:table-cell>
          <table:table-cell office:value-type="string" table:style-name="ce1">
            <text:p>Historische park- en tuinaanleg Hartekamp</text:p>
          </table:table-cell>
          <table:table-cell office:value-type="string" table:style-name="ce7">
            <text:p>Verlening</text:p>
          </table:table-cell>
          <table:table-cell office:value-type="float" office:value="107485" table:style-name="ce8">
            <text:p>107.485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79141" table:style-name="ce9">
            <text:p>179.141</text:p>
          </table:table-cell>
          <table:table-cell office:value-type="float" office:value="101" table:style-name="ce10">
            <text:p>101</text:p>
          </table:table-cell>
          <table:table-cell office:value-type="float" office:value="0.60000223287801224" table:formula="of:=[Lijst_mon_website.$D1579]/[Lijst_mon_website.$J1579]" table:style-name="ce1">
            <text:p>0,6000022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4862" table:style-name="ce1">
            <text:p>514862</text:p>
          </table:table-cell>
          <table:table-cell office:value-type="string" table:style-name="ce1">
            <text:p>Complex Welgelegen (tuin)</text:p>
          </table:table-cell>
          <table:table-cell office:value-type="string" table:style-name="ce7">
            <text:p>Verlening</text:p>
          </table:table-cell>
          <table:table-cell office:value-type="float" office:value="89462" table:style-name="ce8">
            <text:p>89.462</text:p>
          </table:table-cell>
          <table:table-cell office:value-type="string" table:style-name="ce1">
            <text:p>AKKRUM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79928" table:style-name="ce9">
            <text:p>179.928</text:p>
          </table:table-cell>
          <table:table-cell office:value-type="float" office:value="102" table:style-name="ce10">
            <text:p>102</text:p>
          </table:table-cell>
          <table:table-cell office:value-type="float" office:value="0.49720999510915476" table:formula="of:=[Lijst_mon_website.$D1580]/[Lijst_mon_website.$J1580]" table:style-name="ce1">
            <text:p>0,49720999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9335" table:style-name="ce1">
            <text:p>409335</text:p>
          </table:table-cell>
          <table:table-cell office:value-type="string" table:style-name="ce1">
            <text:p>Aanleg van de historische buitenplaats Zeeduin</text:p>
          </table:table-cell>
          <table:table-cell office:value-type="string" table:style-name="ce7">
            <text:p>Verlening</text:p>
          </table:table-cell>
          <table:table-cell office:value-type="float" office:value="112522" table:style-name="ce8">
            <text:p>112.522</text:p>
          </table:table-cell>
          <table:table-cell office:value-type="string" table:style-name="ce1">
            <text:p>OOSTKAPELLE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89550" table:style-name="ce9">
            <text:p>189.550</text:p>
          </table:table-cell>
          <table:table-cell office:value-type="float" office:value="103" table:style-name="ce10">
            <text:p>103</text:p>
          </table:table-cell>
          <table:table-cell office:value-type="float" office:value="0.59362701134265361" table:formula="of:=[Lijst_mon_website.$D1581]/[Lijst_mon_website.$J1581]" table:style-name="ce1">
            <text:p>0,59362701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7957" table:style-name="ce1">
            <text:p>527957</text:p>
          </table:table-cell>
          <table:table-cell office:value-type="string" table:style-name="ce1">
            <text:p>Historische tuin- en parkaanleg Vredenoord</text:p>
          </table:table-cell>
          <table:table-cell office:value-type="string" table:style-name="ce7">
            <text:p>Verlening</text:p>
          </table:table-cell>
          <table:table-cell office:value-type="float" office:value="113726" table:style-name="ce8">
            <text:p>113.726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91079" table:style-name="ce9">
            <text:p>191.079</text:p>
          </table:table-cell>
          <table:table-cell office:value-type="float" office:value="104" table:style-name="ce10">
            <text:p>104</text:p>
          </table:table-cell>
          <table:table-cell office:value-type="float" office:value="0.5951779107070897" table:formula="of:=[Lijst_mon_website.$D1582]/[Lijst_mon_website.$J1582]" table:style-name="ce1">
            <text:p>0,59517791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693" table:style-name="ce1">
            <text:p>515693</text:p>
          </table:table-cell>
          <table:table-cell office:value-type="string" table:style-name="ce1">
            <text:p>Te Werve - tuin- en parkaanleg -</text:p>
          </table:table-cell>
          <table:table-cell office:value-type="string" table:style-name="ce7">
            <text:p>Verlening</text:p>
          </table:table-cell>
          <table:table-cell office:value-type="float" office:value="115696" table:style-name="ce8">
            <text:p>115.696</text:p>
          </table:table-cell>
          <table:table-cell office:value-type="string" table:style-name="ce1">
            <text:p>RIJSWIJK ZH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200641" table:style-name="ce9">
            <text:p>200.641</text:p>
          </table:table-cell>
          <table:table-cell office:value-type="float" office:value="105" table:style-name="ce10">
            <text:p>105</text:p>
          </table:table-cell>
          <table:table-cell office:value-type="float" office:value="0.57663189477723897" table:formula="of:=[Lijst_mon_website.$D1583]/[Lijst_mon_website.$J1583]" table:style-name="ce1">
            <text:p>0,57663189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219" table:style-name="ce1">
            <text:p>522219</text:p>
          </table:table-cell>
          <table:table-cell office:value-type="string" table:style-name="ce1">
            <text:p>Historische tuin- en parkaanleg Zuidwijk</text:p>
          </table:table-cell>
          <table:table-cell office:value-type="string" table:style-name="ce7">
            <text:p>Verlening</text:p>
          </table:table-cell>
          <table:table-cell office:value-type="float" office:value="130839" table:style-name="ce8">
            <text:p>130.839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218065" table:style-name="ce9">
            <text:p>218.065</text:p>
          </table:table-cell>
          <table:table-cell office:value-type="float" office:value="106" table:style-name="ce10">
            <text:p>106</text:p>
          </table:table-cell>
          <table:table-cell office:value-type="float" office:value="0.6" table:formula="of:=[Lijst_mon_website.$D1584]/[Lijst_mon_website.$J1584]" table:style-name="ce1">
            <text:p>0,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552" table:style-name="ce1">
            <text:p>511552</text:p>
          </table:table-cell>
          <table:table-cell office:value-type="string" table:style-name="ce1">
            <text:p>Zandbergen - tuin- en parkaanleg</text:p>
          </table:table-cell>
          <table:table-cell office:value-type="string" table:style-name="ce7">
            <text:p>Verlening</text:p>
          </table:table-cell>
          <table:table-cell office:value-type="float" office:value="133003" table:style-name="ce8">
            <text:p>133.003</text:p>
          </table:table-cell>
          <table:table-cell office:value-type="string" table:style-name="ce1">
            <text:p>HUIS TER HEIDE U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222650" table:style-name="ce9">
            <text:p>222.650</text:p>
          </table:table-cell>
          <table:table-cell office:value-type="float" office:value="107" table:style-name="ce10">
            <text:p>107</text:p>
          </table:table-cell>
          <table:table-cell office:value-type="float" office:value="0.59736357511789806" table:formula="of:=[Lijst_mon_website.$D1585]/[Lijst_mon_website.$J1585]" table:style-name="ce1">
            <text:p>0,59736357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54996" table:style-name="ce1">
            <text:p>454996</text:p>
          </table:table-cell>
          <table:table-cell office:value-type="string" table:style-name="ce1">
            <text:p>Kasteel Heemstede - park- en tuinaanleg</text:p>
          </table:table-cell>
          <table:table-cell office:value-type="string" table:style-name="ce7">
            <text:p>Verlening</text:p>
          </table:table-cell>
          <table:table-cell office:value-type="float" office:value="89920" table:style-name="ce8">
            <text:p>89.920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227000" table:style-name="ce9">
            <text:p>227.000</text:p>
          </table:table-cell>
          <table:table-cell office:value-type="float" office:value="108" table:style-name="ce10">
            <text:p>108</text:p>
          </table:table-cell>
          <table:table-cell office:value-type="float" office:value="0.39612334801762117" table:formula="of:=[Lijst_mon_website.$D1586]/[Lijst_mon_website.$J1586]" table:style-name="ce1">
            <text:p>0,39612334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655" table:style-name="ce1">
            <text:p>521655</text:p>
          </table:table-cell>
          <table:table-cell office:value-type="string" table:style-name="ce1">
            <text:p>Stadspark</text:p>
          </table:table-cell>
          <table:table-cell office:value-type="string" table:style-name="ce7">
            <text:p>Verlening</text:p>
          </table:table-cell>
          <table:table-cell office:value-type="float" office:value="106412" table:style-name="ce8">
            <text:p>106.412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230991" table:style-name="ce9">
            <text:p>230.991</text:p>
          </table:table-cell>
          <table:table-cell office:value-type="float" office:value="109" table:style-name="ce10">
            <text:p>109</text:p>
          </table:table-cell>
          <table:table-cell office:value-type="float" office:value="0.46067595707192055" table:formula="of:=[Lijst_mon_website.$D1587]/[Lijst_mon_website.$J1587]" table:style-name="ce1">
            <text:p>0,46067595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931" table:style-name="ce1">
            <text:p>507931</text:p>
          </table:table-cell>
          <table:table-cell office:value-type="string" table:style-name="ce1">
            <text:p>Westhove</text:p>
          </table:table-cell>
          <table:table-cell office:value-type="string" table:style-name="ce7">
            <text:p>Verlening</text:p>
          </table:table-cell>
          <table:table-cell office:value-type="float" office:value="115693" table:style-name="ce8">
            <text:p>115.693</text:p>
          </table:table-cell>
          <table:table-cell office:value-type="string" table:style-name="ce1">
            <text:p>OOSTKAPELLE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232460" table:style-name="ce9">
            <text:p>232.460</text:p>
          </table:table-cell>
          <table:table-cell office:value-type="float" office:value="110" table:style-name="ce10">
            <text:p>110</text:p>
          </table:table-cell>
          <table:table-cell office:value-type="float" office:value="0.49768992514841265" table:formula="of:=[Lijst_mon_website.$D1588]/[Lijst_mon_website.$J1588]" table:style-name="ce1">
            <text:p>0,49768992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864" table:style-name="ce1">
            <text:p>522864</text:p>
          </table:table-cell>
          <table:table-cell office:value-type="string" table:style-name="ce1">
            <text:p>Broekhuizen - park- en tuinaanleg</text:p>
          </table:table-cell>
          <table:table-cell office:value-type="string" table:style-name="ce7">
            <text:p>Verlening</text:p>
          </table:table-cell>
          <table:table-cell office:value-type="float" office:value="141515" table:style-name="ce8">
            <text:p>141.515</text:p>
          </table:table-cell>
          <table:table-cell office:value-type="string" table:style-name="ce1">
            <text:p>LEERSUM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250906" table:style-name="ce9">
            <text:p>250.906</text:p>
          </table:table-cell>
          <table:table-cell office:value-type="float" office:value="111" table:style-name="ce10">
            <text:p>111</text:p>
          </table:table-cell>
          <table:table-cell office:value-type="float" office:value="0.5640160059942767" table:formula="of:=[Lijst_mon_website.$D1589]/[Lijst_mon_website.$J1589]" table:style-name="ce1">
            <text:p>0,56401600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2202" table:style-name="ce1">
            <text:p>532202</text:p>
          </table:table-cell>
          <table:table-cell office:value-type="string" table:style-name="ce1">
            <text:p>Begraafplaats Zuiderhof</text:p>
          </table:table-cell>
          <table:table-cell office:value-type="string" table:style-name="ce7">
            <text:p>Verlening</text:p>
          </table:table-cell>
          <table:table-cell office:value-type="float" office:value="85600" table:style-name="ce8">
            <text:p>85.600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258939" table:style-name="ce9">
            <text:p>258.939</text:p>
          </table:table-cell>
          <table:table-cell office:value-type="float" office:value="112" table:style-name="ce10">
            <text:p>112</text:p>
          </table:table-cell>
          <table:table-cell office:value-type="float" office:value="0.3305797890622888" table:formula="of:=[Lijst_mon_website.$D1590]/[Lijst_mon_website.$J1590]" table:style-name="ce1">
            <text:p>0,33057978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2711" table:style-name="ce1">
            <text:p>512711</text:p>
          </table:table-cell>
          <table:table-cell office:value-type="string" table:style-name="ce1">
            <text:p>De Paltz - parkaanleg</text:p>
          </table:table-cell>
          <table:table-cell office:value-type="string" table:style-name="ce7">
            <text:p>Verlening</text:p>
          </table:table-cell>
          <table:table-cell office:value-type="float" office:value="47650" table:style-name="ce8">
            <text:p>47.650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96097" table:style-name="ce9">
            <text:p>1.296.097</text:p>
          </table:table-cell>
          <table:table-cell office:value-type="float" office:value="113" table:style-name="ce10">
            <text:p>113</text:p>
          </table:table-cell>
          <table:table-cell office:value-type="float" office:value="3.6764223665358378E-2" table:formula="of:=[Lijst_mon_website.$D1591]/[Lijst_mon_website.$J1591]" table:style-name="ce1">
            <text:p>0,03676422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05945" table:style-name="ce1">
            <text:p>405945</text:p>
          </table:table-cell>
          <table:table-cell office:value-type="string" table:style-name="ce1">
            <text:p>De Breul - park- en tuinaanleg</text:p>
          </table:table-cell>
          <table:table-cell office:value-type="string" table:style-name="ce7">
            <text:p>Verlening</text:p>
          </table:table-cell>
          <table:table-cell office:value-type="float" office:value="69709" table:style-name="ce8">
            <text:p>69.709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96097" table:style-name="ce9">
            <text:p>1.296.097</text:p>
          </table:table-cell>
          <table:table-cell office:value-type="float" office:value="114" table:style-name="ce10">
            <text:p>114</text:p>
          </table:table-cell>
          <table:table-cell office:value-type="float" office:value="5.3783783158204979E-2" table:formula="of:=[Lijst_mon_website.$D1592]/[Lijst_mon_website.$J1592]" table:style-name="ce1">
            <text:p>0,05378378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396" table:style-name="ce1">
            <text:p>511396</text:p>
          </table:table-cell>
          <table:table-cell office:value-type="string" table:style-name="ce1">
            <text:p>Beerschoten - park- en tuinaanleg</text:p>
          </table:table-cell>
          <table:table-cell office:value-type="string" table:style-name="ce7">
            <text:p>Verlening</text:p>
          </table:table-cell>
          <table:table-cell office:value-type="float" office:value="144065" table:style-name="ce8">
            <text:p>144.065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96097" table:style-name="ce9">
            <text:p>1.296.097</text:p>
          </table:table-cell>
          <table:table-cell office:value-type="float" office:value="115" table:style-name="ce10">
            <text:p>115</text:p>
          </table:table-cell>
          <table:table-cell office:value-type="float" office:value="0.11115294611437261" table:formula="of:=[Lijst_mon_website.$D1593]/[Lijst_mon_website.$J1593]" table:style-name="ce1">
            <text:p>0,11115294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9376" table:style-name="ce1">
            <text:p>509376</text:p>
          </table:table-cell>
          <table:table-cell office:value-type="string" table:style-name="ce1">
            <text:p>Kasteel Renswoude - park- en tuinaanleg</text:p>
          </table:table-cell>
          <table:table-cell office:value-type="string" table:style-name="ce7">
            <text:p>Verlening</text:p>
          </table:table-cell>
          <table:table-cell office:value-type="float" office:value="110291" table:style-name="ce8">
            <text:p>110.291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96097" table:style-name="ce9">
            <text:p>1.296.097</text:p>
          </table:table-cell>
          <table:table-cell office:value-type="float" office:value="116" table:style-name="ce10">
            <text:p>116</text:p>
          </table:table-cell>
          <table:table-cell office:value-type="float" office:value="8.5094711275467805E-2" table:formula="of:=[Lijst_mon_website.$D1594]/[Lijst_mon_website.$J1594]" table:style-name="ce1">
            <text:p>0,08509471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838" table:style-name="ce1">
            <text:p>511838</text:p>
          </table:table-cell>
          <table:table-cell office:value-type="string" table:style-name="ce1">
            <text:p>Loenersloot - park- en tuinaanleg</text:p>
          </table:table-cell>
          <table:table-cell office:value-type="string" table:style-name="ce7">
            <text:p>Verlening</text:p>
          </table:table-cell>
          <table:table-cell office:value-type="float" office:value="132717" table:style-name="ce8">
            <text:p>132.717</text:p>
          </table:table-cell>
          <table:table-cell office:value-type="string" table:style-name="ce1">
            <text:p>LOENERSLOO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96097" table:style-name="ce9">
            <text:p>1.296.097</text:p>
          </table:table-cell>
          <table:table-cell office:value-type="float" office:value="117" table:style-name="ce10">
            <text:p>117</text:p>
          </table:table-cell>
          <table:table-cell office:value-type="float" office:value="0.10239742858752084" table:formula="of:=[Lijst_mon_website.$D1595]/[Lijst_mon_website.$J1595]" table:style-name="ce1">
            <text:p>0,10239742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555" table:style-name="ce1">
            <text:p>2555</text:p>
          </table:table-cell>
          <table:table-cell office:value-type="string" table:style-name="ce1">
            <text:p>Wetenschappelijk Instituut - verduurzaming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WE</text:p>
          </table:table-cell>
          <table:table-cell office:value-type="float" office:value="188670" table:style-name="ce9">
            <text:p>188.670</text:p>
          </table:table-cell>
          <table:table-cell office:value-type="float" office:value="1" table:style-name="ce10">
            <text:p>1</text:p>
          </table:table-cell>
          <table:table-cell office:value-type="float" office:value="8.4804155403614776E-3" table:formula="of:=[Lijst_mon_website.$D1596]/[Lijst_mon_website.$J1596]" table:style-name="ce1">
            <text:p>0,00848041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8763" table:style-name="ce1">
            <text:p>338763</text:p>
          </table:table-cell>
          <table:table-cell office:value-type="string" table:style-name="ce1">
            <text:p>Bastion Oranje (duurzaamheidsinderzoek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NAARDEN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WE</text:p>
          </table:table-cell>
          <table:table-cell office:value-type="float" office:value="1139196" table:style-name="ce9">
            <text:p>1.139.196</text:p>
          </table:table-cell>
          <table:table-cell office:value-type="float" office:value="2" table:style-name="ce10">
            <text:p>2</text:p>
          </table:table-cell>
          <table:table-cell office:value-type="float" office:value="2.1067489703264406E-3" table:formula="of:=[Lijst_mon_website.$D1597]/[Lijst_mon_website.$J1597]" table:style-name="ce1">
            <text:p>0,00210674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2034" table:style-name="ce1">
            <text:p>12034</text:p>
          </table:table-cell>
          <table:table-cell office:value-type="string" table:style-name="ce1">
            <text:p>Huis Lambert van Meerten - verduurzaming -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POM</text:p>
          </table:table-cell>
          <table:table-cell office:value-type="float" office:value="329720" table:style-name="ce9">
            <text:p>329.720</text:p>
          </table:table-cell>
          <table:table-cell office:value-type="float" office:value="1" table:style-name="ce10">
            <text:p>1</text:p>
          </table:table-cell>
          <table:table-cell office:value-type="float" office:value="7.2789033119010065E-3" table:formula="of:=[Lijst_mon_website.$D1598]/[Lijst_mon_website.$J1598]" table:style-name="ce1">
            <text:p>0,00727890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013" table:style-name="ce1">
            <text:p>522013</text:p>
          </table:table-cell>
          <table:table-cell office:value-type="string" table:style-name="ce1">
            <text:p>Dennenheuvel - verduurzaming -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UBBERGEN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POM</text:p>
          </table:table-cell>
          <table:table-cell office:value-type="float" office:value="329720" table:style-name="ce9">
            <text:p>329.720</text:p>
          </table:table-cell>
          <table:table-cell office:value-type="float" office:value="2" table:style-name="ce10">
            <text:p>2</text:p>
          </table:table-cell>
          <table:table-cell office:value-type="float" office:value="7.2789033119010065E-3" table:formula="of:=[Lijst_mon_website.$D1599]/[Lijst_mon_website.$J1599]" table:style-name="ce1">
            <text:p>0,00727890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9718" table:style-name="ce1">
            <text:p>9718</text:p>
          </table:table-cell>
          <table:table-cell office:value-type="string" table:style-name="ce1">
            <text:p>Pannekoekhuis - verduurzaming -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POM</text:p>
          </table:table-cell>
          <table:table-cell office:value-type="float" office:value="329720" table:style-name="ce9">
            <text:p>329.720</text:p>
          </table:table-cell>
          <table:table-cell office:value-type="float" office:value="3" table:style-name="ce10">
            <text:p>3</text:p>
          </table:table-cell>
          <table:table-cell office:value-type="float" office:value="7.2789033119010065E-3" table:formula="of:=[Lijst_mon_website.$D1600]/[Lijst_mon_website.$J1600]" table:style-name="ce1">
            <text:p>0,00727890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4396" table:style-name="ce1">
            <text:p>24396</text:p>
          </table:table-cell>
          <table:table-cell office:value-type="string" table:style-name="ce1">
            <text:p>Kanselarij - verduurzaming -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POM</text:p>
          </table:table-cell>
          <table:table-cell office:value-type="float" office:value="329720" table:style-name="ce9">
            <text:p>329.720</text:p>
          </table:table-cell>
          <table:table-cell office:value-type="float" office:value="4" table:style-name="ce10">
            <text:p>4</text:p>
          </table:table-cell>
          <table:table-cell office:value-type="float" office:value="7.2789033119010065E-3" table:formula="of:=[Lijst_mon_website.$D1601]/[Lijst_mon_website.$J1601]" table:style-name="ce1">
            <text:p>0,00727890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324" table:style-name="ce1">
            <text:p>38324</text:p>
          </table:table-cell>
          <table:table-cell office:value-type="string" table:style-name="ce1">
            <text:p>Villa Alpha - verduurzaming -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WARNSVEL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POM</text:p>
          </table:table-cell>
          <table:table-cell office:value-type="float" office:value="329720" table:style-name="ce9">
            <text:p>329.720</text:p>
          </table:table-cell>
          <table:table-cell office:value-type="float" office:value="5" table:style-name="ce10">
            <text:p>5</text:p>
          </table:table-cell>
          <table:table-cell office:value-type="float" office:value="7.2789033119010065E-3" table:formula="of:=[Lijst_mon_website.$D1602]/[Lijst_mon_website.$J1602]" table:style-name="ce1">
            <text:p>0,00727890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4201" table:style-name="ce1">
            <text:p>514201</text:p>
          </table:table-cell>
          <table:table-cell office:value-type="string" table:style-name="ce1">
            <text:p>Sluiswachtershuisje - verduurzaming -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POM</text:p>
          </table:table-cell>
          <table:table-cell office:value-type="float" office:value="1152858" table:style-name="ce9">
            <text:p>1.152.858</text:p>
          </table:table-cell>
          <table:table-cell office:value-type="float" office:value="6" table:style-name="ce10">
            <text:p>6</text:p>
          </table:table-cell>
          <table:table-cell office:value-type="float" office:value="2.0817828388231679E-3" table:formula="of:=[Lijst_mon_website.$D1603]/[Lijst_mon_website.$J1603]" table:style-name="ce1">
            <text:p>0,00208178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639" table:style-name="ce1">
            <text:p>522639</text:p>
          </table:table-cell>
          <table:table-cell office:value-type="string" table:style-name="ce1">
            <text:p>De Hoef - verduurzaming -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POM</text:p>
          </table:table-cell>
          <table:table-cell office:value-type="float" office:value="1152858" table:style-name="ce9">
            <text:p>1.152.858</text:p>
          </table:table-cell>
          <table:table-cell office:value-type="float" office:value="7" table:style-name="ce10">
            <text:p>7</text:p>
          </table:table-cell>
          <table:table-cell office:value-type="float" office:value="2.0817828388231679E-3" table:formula="of:=[Lijst_mon_website.$D1604]/[Lijst_mon_website.$J1604]" table:style-name="ce1">
            <text:p>0,00208178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4752" table:style-name="ce1">
            <text:p>524752</text:p>
          </table:table-cell>
          <table:table-cell office:value-type="string" table:style-name="ce1">
            <text:p>Wagonwerkplaats NS - verduurzaming -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POM</text:p>
          </table:table-cell>
          <table:table-cell office:value-type="float" office:value="1152858" table:style-name="ce9">
            <text:p>1.152.858</text:p>
          </table:table-cell>
          <table:table-cell office:value-type="float" office:value="8" table:style-name="ce10">
            <text:p>8</text:p>
          </table:table-cell>
          <table:table-cell office:value-type="float" office:value="2.0817828388231679E-3" table:formula="of:=[Lijst_mon_website.$D1605]/[Lijst_mon_website.$J1605]" table:style-name="ce1">
            <text:p>0,00208178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80816" table:style-name="ce1">
            <text:p>480816</text:p>
          </table:table-cell>
          <table:table-cell office:value-type="string" table:style-name="ce1">
            <text:p>Ypenburg - verduurzaming -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POM</text:p>
          </table:table-cell>
          <table:table-cell office:value-type="float" office:value="1152858" table:style-name="ce9">
            <text:p>1.152.858</text:p>
          </table:table-cell>
          <table:table-cell office:value-type="float" office:value="9" table:style-name="ce10">
            <text:p>9</text:p>
          </table:table-cell>
          <table:table-cell office:value-type="float" office:value="2.0817828388231679E-3" table:formula="of:=[Lijst_mon_website.$D1606]/[Lijst_mon_website.$J1606]" table:style-name="ce1">
            <text:p>0,00208178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7064" table:style-name="ce1">
            <text:p>527064</text:p>
          </table:table-cell>
          <table:table-cell office:value-type="string" table:style-name="ce1">
            <text:p>ENKA - verduurzaming -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POM</text:p>
          </table:table-cell>
          <table:table-cell office:value-type="float" office:value="1152858" table:style-name="ce9">
            <text:p>1.152.858</text:p>
          </table:table-cell>
          <table:table-cell office:value-type="float" office:value="10" table:style-name="ce10">
            <text:p>10</text:p>
          </table:table-cell>
          <table:table-cell office:value-type="float" office:value="2.0817828388231679E-3" table:formula="of:=[Lijst_mon_website.$D1607]/[Lijst_mon_website.$J1607]" table:style-name="ce1">
            <text:p>0,00208178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498" table:style-name="ce1">
            <text:p>522498</text:p>
          </table:table-cell>
          <table:table-cell office:value-type="string" table:style-name="ce1">
            <text:p>Nemiusklooster - verduurzaming -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POM</text:p>
          </table:table-cell>
          <table:table-cell office:value-type="float" office:value="1152858" table:style-name="ce9">
            <text:p>1.152.858</text:p>
          </table:table-cell>
          <table:table-cell office:value-type="float" office:value="11" table:style-name="ce10">
            <text:p>11</text:p>
          </table:table-cell>
          <table:table-cell office:value-type="float" office:value="2.0817828388231679E-3" table:formula="of:=[Lijst_mon_website.$D1608]/[Lijst_mon_website.$J1608]" table:style-name="ce1">
            <text:p>0,00208178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4600" table:style-name="ce1">
            <text:p>514600</text:p>
          </table:table-cell>
          <table:table-cell office:value-type="string" table:style-name="ce1">
            <text:p>De Hoef - verduurzaming -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POM</text:p>
          </table:table-cell>
          <table:table-cell office:value-type="float" office:value="1152858" table:style-name="ce9">
            <text:p>1.152.858</text:p>
          </table:table-cell>
          <table:table-cell office:value-type="float" office:value="12" table:style-name="ce10">
            <text:p>12</text:p>
          </table:table-cell>
          <table:table-cell office:value-type="float" office:value="2.0817828388231679E-3" table:formula="of:=[Lijst_mon_website.$D1609]/[Lijst_mon_website.$J1609]" table:style-name="ce1">
            <text:p>0,00208178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80819" table:style-name="ce1">
            <text:p>480819</text:p>
          </table:table-cell>
          <table:table-cell office:value-type="string" table:style-name="ce1">
            <text:p>Ypenburg - verduurzaming -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POM</text:p>
          </table:table-cell>
          <table:table-cell office:value-type="float" office:value="1152858" table:style-name="ce9">
            <text:p>1.152.858</text:p>
          </table:table-cell>
          <table:table-cell office:value-type="float" office:value="13" table:style-name="ce10">
            <text:p>13</text:p>
          </table:table-cell>
          <table:table-cell office:value-type="float" office:value="2.0817828388231679E-3" table:formula="of:=[Lijst_mon_website.$D1610]/[Lijst_mon_website.$J1610]" table:style-name="ce1">
            <text:p>0,00208178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9945" table:style-name="ce1">
            <text:p>519945</text:p>
          </table:table-cell>
          <table:table-cell office:value-type="string" table:style-name="ce1">
            <text:p>Koninklijke Verenigde Leder BV - verduurzaming -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POM</text:p>
          </table:table-cell>
          <table:table-cell office:value-type="float" office:value="1152858" table:style-name="ce9">
            <text:p>1.152.858</text:p>
          </table:table-cell>
          <table:table-cell office:value-type="float" office:value="14" table:style-name="ce10">
            <text:p>14</text:p>
          </table:table-cell>
          <table:table-cell office:value-type="float" office:value="2.0817828388231679E-3" table:formula="of:=[Lijst_mon_website.$D1611]/[Lijst_mon_website.$J1611]" table:style-name="ce1">
            <text:p>0,00208178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13140" table:style-name="ce1">
            <text:p>413140</text:p>
          </table:table-cell>
          <table:table-cell office:value-type="string" table:style-name="ce1">
            <text:p>Goudestein - Oranjerie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MAARSSEN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7060" table:style-name="ce9">
            <text:p>17.060</text:p>
          </table:table-cell>
          <table:table-cell office:value-type="float" office:value="1" table:style-name="ce10">
            <text:p>1</text:p>
          </table:table-cell>
          <table:table-cell office:value-type="float" office:value="0.1406799531066823" table:formula="of:=[Lijst_mon_website.$D1612]/[Lijst_mon_website.$J1612]" table:style-name="ce1">
            <text:p>0,14067995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6098" table:style-name="ce1">
            <text:p>26098</text:p>
          </table:table-cell>
          <table:table-cell office:value-type="string" table:style-name="ce1">
            <text:p>N.H. kerk - Toren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LOENEN AAN DE V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1266" table:style-name="ce9">
            <text:p>21.266</text:p>
          </table:table-cell>
          <table:table-cell office:value-type="float" office:value="2" table:style-name="ce10">
            <text:p>2</text:p>
          </table:table-cell>
          <table:table-cell office:value-type="float" office:value="0.11285620238878961" table:formula="of:=[Lijst_mon_website.$D1613]/[Lijst_mon_website.$J1613]" table:style-name="ce1">
            <text:p>0,11285620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0624" table:style-name="ce1">
            <text:p>30624</text:p>
          </table:table-cell>
          <table:table-cell office:value-type="string" table:style-name="ce1">
            <text:p>N.H. kerk - Toren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NIGTEV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2905" table:style-name="ce9">
            <text:p>22.905</text:p>
          </table:table-cell>
          <table:table-cell office:value-type="float" office:value="3" table:style-name="ce10">
            <text:p>3</text:p>
          </table:table-cell>
          <table:table-cell office:value-type="float" office:value="0.10478061558611657" table:formula="of:=[Lijst_mon_website.$D1614]/[Lijst_mon_website.$J1614]" table:style-name="ce1">
            <text:p>0,10478061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821" table:style-name="ce1">
            <text:p>521821</text:p>
          </table:table-cell>
          <table:table-cell office:value-type="string" table:style-name="ce1">
            <text:p>Vm. Dienstwoning hoofdagent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6331" table:style-name="ce9">
            <text:p>26.331</text:p>
          </table:table-cell>
          <table:table-cell office:value-type="float" office:value="4" table:style-name="ce10">
            <text:p>4</text:p>
          </table:table-cell>
          <table:table-cell office:value-type="float" office:value="9.1147316850860208E-2" table:formula="of:=[Lijst_mon_website.$D1615]/[Lijst_mon_website.$J1615]" table:style-name="ce1">
            <text:p>0,09114731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7689" table:style-name="ce1">
            <text:p>517689</text:p>
          </table:table-cell>
          <table:table-cell office:value-type="string" table:style-name="ce1">
            <text:p>OLV ter Eemklooster - Toren (verduurzaming)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6810" table:style-name="ce9">
            <text:p>26.810</text:p>
          </table:table-cell>
          <table:table-cell office:value-type="float" office:value="5" table:style-name="ce10">
            <text:p>5</text:p>
          </table:table-cell>
          <table:table-cell office:value-type="float" office:value="5.9679224170085789E-2" table:formula="of:=[Lijst_mon_website.$D1616]/[Lijst_mon_website.$J1616]" table:style-name="ce1">
            <text:p>0,059679224</text:p>
          </table:table-cell>
          <table:table-cell table:number-columns-repeated="16372" table:style-name="ce1"/>
        </table:table-row>
        <table:table-row table:style-name="ro2">
          <table:table-cell office:value-type="float" office:value="517779" table:style-name="ce1">
            <text:p>517779</text:p>
          </table:table-cell>
          <table:table-cell office:value-type="string" table:style-name="ce1">
            <text:p>Helenahoeve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HELENAVEEN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8663" table:style-name="ce9">
            <text:p>28.663</text:p>
          </table:table-cell>
          <table:table-cell office:value-type="float" office:value="6" table:style-name="ce10">
            <text:p>6</text:p>
          </table:table-cell>
          <table:table-cell office:value-type="float" office:value="8.3731640093500329E-2" table:formula="of:=[Lijst_mon_website.$D1617]/[Lijst_mon_website.$J1617]" table:style-name="ce1">
            <text:p>0,0837316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5792" table:style-name="ce1">
            <text:p>525792</text:p>
          </table:table-cell>
          <table:table-cell office:value-type="string" table:style-name="ce1">
            <text:p>Galerij met kiosk (nu schoenmuseum)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8851" table:style-name="ce9">
            <text:p>28.851</text:p>
          </table:table-cell>
          <table:table-cell office:value-type="float" office:value="7" table:style-name="ce10">
            <text:p>7</text:p>
          </table:table-cell>
          <table:table-cell office:value-type="float" office:value="8.3186024747842369E-2" table:formula="of:=[Lijst_mon_website.$D1618]/[Lijst_mon_website.$J1618]" table:style-name="ce1">
            <text:p>0,08318602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416" table:style-name="ce1">
            <text:p>31416</text:p>
          </table:table-cell>
          <table:table-cell office:value-type="string" table:style-name="ce1">
            <text:p>Liudgerkerk - Schip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NIEKERK WESTERKWARTIER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8958" table:style-name="ce9">
            <text:p>28.958</text:p>
          </table:table-cell>
          <table:table-cell office:value-type="float" office:value="8" table:style-name="ce10">
            <text:p>8</text:p>
          </table:table-cell>
          <table:table-cell office:value-type="float" office:value="8.2878651840596729E-2" table:formula="of:=[Lijst_mon_website.$D1619]/[Lijst_mon_website.$J1619]" table:style-name="ce1">
            <text:p>0,08287865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2171" table:style-name="ce1">
            <text:p>22171</text:p>
          </table:table-cell>
          <table:table-cell office:value-type="string" table:style-name="ce1">
            <text:p>Sint Gertrudiskerk (schip)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HINDELOOPEN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8991" table:style-name="ce9">
            <text:p>28.991</text:p>
          </table:table-cell>
          <table:table-cell office:value-type="float" office:value="9" table:style-name="ce10">
            <text:p>9</text:p>
          </table:table-cell>
          <table:table-cell office:value-type="float" office:value="8.2784312372805355E-2" table:formula="of:=[Lijst_mon_website.$D1620]/[Lijst_mon_website.$J1620]" table:style-name="ce1">
            <text:p>0,08278431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059" table:style-name="ce1">
            <text:p>511059</text:p>
          </table:table-cell>
          <table:table-cell office:value-type="string" table:style-name="ce1">
            <text:p>Lucaskerk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WINKEL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8993" table:style-name="ce9">
            <text:p>28.993</text:p>
          </table:table-cell>
          <table:table-cell office:value-type="float" office:value="10" table:style-name="ce10">
            <text:p>10</text:p>
          </table:table-cell>
          <table:table-cell office:value-type="float" office:value="8.277860173145242E-2" table:formula="of:=[Lijst_mon_website.$D1621]/[Lijst_mon_website.$J1621]" table:style-name="ce1">
            <text:p>0,08277860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943" table:style-name="ce1">
            <text:p>31943</text:p>
          </table:table-cell>
          <table:table-cell office:value-type="string" table:style-name="ce1">
            <text:p>Hoeve de Heinsberg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OUD GASTEL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31721" table:style-name="ce9">
            <text:p>31.721</text:p>
          </table:table-cell>
          <table:table-cell office:value-type="float" office:value="11" table:style-name="ce10">
            <text:p>11</text:p>
          </table:table-cell>
          <table:table-cell office:value-type="float" office:value="7.5659657640049185E-2" table:formula="of:=[Lijst_mon_website.$D1622]/[Lijst_mon_website.$J1622]" table:style-name="ce1">
            <text:p>0,07565965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888" table:style-name="ce1">
            <text:p>529888</text:p>
          </table:table-cell>
          <table:table-cell office:value-type="string" table:style-name="ce1">
            <text:p>Garagegebouw Zuid Maastunnel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35405" table:style-name="ce9">
            <text:p>35.405</text:p>
          </table:table-cell>
          <table:table-cell office:value-type="float" office:value="12" table:style-name="ce10">
            <text:p>12</text:p>
          </table:table-cell>
          <table:table-cell office:value-type="float" office:value="6.7787035729416745E-2" table:formula="of:=[Lijst_mon_website.$D1623]/[Lijst_mon_website.$J1623]" table:style-name="ce1">
            <text:p>0,06778703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4865" table:style-name="ce1">
            <text:p>514865</text:p>
          </table:table-cell>
          <table:table-cell office:value-type="string" table:style-name="ce1">
            <text:p>Pastorie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WERGEA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35745" table:style-name="ce9">
            <text:p>35.745</text:p>
          </table:table-cell>
          <table:table-cell office:value-type="float" office:value="13" table:style-name="ce10">
            <text:p>13</text:p>
          </table:table-cell>
          <table:table-cell office:value-type="float" office:value="6.7142257658413765E-2" table:formula="of:=[Lijst_mon_website.$D1624]/[Lijst_mon_website.$J1624]" table:style-name="ce1">
            <text:p>0,06714225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59726" table:style-name="ce1">
            <text:p>459726</text:p>
          </table:table-cell>
          <table:table-cell office:value-type="string" table:style-name="ce1">
            <text:p>Havenkantoor - verduurzaming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38766" table:style-name="ce9">
            <text:p>38.766</text:p>
          </table:table-cell>
          <table:table-cell office:value-type="float" office:value="14" table:style-name="ce10">
            <text:p>14</text:p>
          </table:table-cell>
          <table:table-cell office:value-type="float" office:value="4.1273280709900426E-2" table:formula="of:=[Lijst_mon_website.$D1625]/[Lijst_mon_website.$J1625]" table:style-name="ce1">
            <text:p>0,04127328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406" table:style-name="ce1">
            <text:p>21406</text:p>
          </table:table-cell>
          <table:table-cell office:value-type="string" table:style-name="ce1">
            <text:p>Oud Vels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39098" table:style-name="ce9">
            <text:p>39.098</text:p>
          </table:table-cell>
          <table:table-cell office:value-type="float" office:value="15" table:style-name="ce10">
            <text:p>15</text:p>
          </table:table-cell>
          <table:table-cell office:value-type="float" office:value="6.1384214026292905E-2" table:formula="of:=[Lijst_mon_website.$D1626]/[Lijst_mon_website.$J1626]" table:style-name="ce1">
            <text:p>0,06138421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160" table:style-name="ce1">
            <text:p>11160</text:p>
          </table:table-cell>
          <table:table-cell office:value-type="string" table:style-name="ce1">
            <text:p>Boerderij Goemanszorg (verduurzamingsonderzoek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DREISCHOR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40602" table:style-name="ce9">
            <text:p>40.602</text:p>
          </table:table-cell>
          <table:table-cell office:value-type="float" office:value="16" table:style-name="ce10">
            <text:p>16</text:p>
          </table:table-cell>
          <table:table-cell office:value-type="float" office:value="5.9110388650805382E-2" table:formula="of:=[Lijst_mon_website.$D1627]/[Lijst_mon_website.$J1627]" table:style-name="ce1">
            <text:p>0,05911038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8730" table:style-name="ce1">
            <text:p>18730</text:p>
          </table:table-cell>
          <table:table-cell office:value-type="string" table:style-name="ce1">
            <text:p>Het Zeijlsgasthuis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41269" table:style-name="ce9">
            <text:p>41.269</text:p>
          </table:table-cell>
          <table:table-cell office:value-type="float" office:value="17" table:style-name="ce10">
            <text:p>17</text:p>
          </table:table-cell>
          <table:table-cell office:value-type="float" office:value="5.8155031621798442E-2" table:formula="of:=[Lijst_mon_website.$D1628]/[Lijst_mon_website.$J1628]" table:style-name="ce1">
            <text:p>0,05815503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9030" table:style-name="ce1">
            <text:p>9030</text:p>
          </table:table-cell>
          <table:table-cell office:value-type="string" table:style-name="ce1">
            <text:p>Sint Antonius Abt Kapel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AFFERDEN L</text:p>
          </table:table-cell>
          <table:table-cell office:value-type="string" table:style-name="ce1">
            <text:p>BERGEN LB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44331" table:style-name="ce9">
            <text:p>44.331</text:p>
          </table:table-cell>
          <table:table-cell office:value-type="float" office:value="18" table:style-name="ce10">
            <text:p>18</text:p>
          </table:table-cell>
          <table:table-cell office:value-type="float" office:value="5.4138187724165933E-2" table:formula="of:=[Lijst_mon_website.$D1629]/[Lijst_mon_website.$J1629]" table:style-name="ce1">
            <text:p>0,05413818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920" table:style-name="ce1">
            <text:p>33920</text:p>
          </table:table-cell>
          <table:table-cell office:value-type="string" table:style-name="ce1">
            <text:p>Stichting d'Ouwe Kerke (Verduurzamingsonderzoek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RETRANCHEMENT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47331" table:style-name="ce9">
            <text:p>47.331</text:p>
          </table:table-cell>
          <table:table-cell office:value-type="float" office:value="19" table:style-name="ce10">
            <text:p>19</text:p>
          </table:table-cell>
          <table:table-cell office:value-type="float" office:value="5.0706724979400396E-2" table:formula="of:=[Lijst_mon_website.$D1630]/[Lijst_mon_website.$J1630]" table:style-name="ce1">
            <text:p>0,05070672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818" table:style-name="ce1">
            <text:p>521818</text:p>
          </table:table-cell>
          <table:table-cell office:value-type="string" table:style-name="ce1">
            <text:p>Vm. Politiebureau (stadsarchief)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47467" table:style-name="ce9">
            <text:p>47.467</text:p>
          </table:table-cell>
          <table:table-cell office:value-type="float" office:value="20" table:style-name="ce10">
            <text:p>20</text:p>
          </table:table-cell>
          <table:table-cell office:value-type="float" office:value="5.0561442686497989E-2" table:formula="of:=[Lijst_mon_website.$D1631]/[Lijst_mon_website.$J1631]" table:style-name="ce1">
            <text:p>0,05056144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5619" table:style-name="ce1">
            <text:p>35619</text:p>
          </table:table-cell>
          <table:table-cell office:value-type="string" table:style-name="ce1">
            <text:p>Boerderij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WADENOIJEN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50088" table:style-name="ce9">
            <text:p>50.088</text:p>
          </table:table-cell>
          <table:table-cell office:value-type="float" office:value="21" table:style-name="ce10">
            <text:p>21</text:p>
          </table:table-cell>
          <table:table-cell office:value-type="float" office:value="4.791566842357451E-2" table:formula="of:=[Lijst_mon_website.$D1632]/[Lijst_mon_website.$J1632]" table:style-name="ce1">
            <text:p>0,04791566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187" table:style-name="ce1">
            <text:p>21187</text:p>
          </table:table-cell>
          <table:table-cell office:value-type="string" table:style-name="ce1">
            <text:p>Hervormde Kerk (schip)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NIEUWEHORNE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50852" table:style-name="ce9">
            <text:p>50.852</text:p>
          </table:table-cell>
          <table:table-cell office:value-type="float" office:value="22" table:style-name="ce10">
            <text:p>22</text:p>
          </table:table-cell>
          <table:table-cell office:value-type="float" office:value="4.7195783843309996E-2" table:formula="of:=[Lijst_mon_website.$D1633]/[Lijst_mon_website.$J1633]" table:style-name="ce1">
            <text:p>0,04719578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6732" table:style-name="ce1">
            <text:p>516732</text:p>
          </table:table-cell>
          <table:table-cell office:value-type="string" table:style-name="ce1">
            <text:p>Koepelgevangenis (administratiegebouw) (verduurzaming)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53242" table:style-name="ce9">
            <text:p>53.242</text:p>
          </table:table-cell>
          <table:table-cell office:value-type="float" office:value="23" table:style-name="ce10">
            <text:p>23</text:p>
          </table:table-cell>
          <table:table-cell office:value-type="float" office:value="3.0051463130611172E-2" table:formula="of:=[Lijst_mon_website.$D1634]/[Lijst_mon_website.$J1634]" table:style-name="ce1">
            <text:p>0,03005146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55485" table:style-name="ce1">
            <text:p>455485</text:p>
          </table:table-cell>
          <table:table-cell office:value-type="string" table:style-name="ce1">
            <text:p>Zuylestein - Oranjerie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LEERSUM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56865" table:style-name="ce9">
            <text:p>56.865</text:p>
          </table:table-cell>
          <table:table-cell office:value-type="float" office:value="24" table:style-name="ce10">
            <text:p>24</text:p>
          </table:table-cell>
          <table:table-cell office:value-type="float" office:value="4.2205222896333425E-2" table:formula="of:=[Lijst_mon_website.$D1635]/[Lijst_mon_website.$J1635]" table:style-name="ce1">
            <text:p>0,04220522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097" table:style-name="ce1">
            <text:p>38097</text:p>
          </table:table-cell>
          <table:table-cell office:value-type="string" table:style-name="ce1">
            <text:p>Het Avervoorde - Boerderij - Verduurz.<text:s/>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TERWOLDE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57272" table:style-name="ce9">
            <text:p>57.272</text:p>
          </table:table-cell>
          <table:table-cell office:value-type="float" office:value="25" table:style-name="ce10">
            <text:p>25</text:p>
          </table:table-cell>
          <table:table-cell office:value-type="float" office:value="4.1905294035479816E-2" table:formula="of:=[Lijst_mon_website.$D1636]/[Lijst_mon_website.$J1636]" table:style-name="ce1">
            <text:p>0,04190529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097" table:style-name="ce1">
            <text:p>38097</text:p>
          </table:table-cell>
          <table:table-cell office:value-type="string" table:style-name="ce1">
            <text:p>Vroegere <text:s/>Havezathe -verduurz. -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TERWOLDE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57272" table:style-name="ce9">
            <text:p>57.272</text:p>
          </table:table-cell>
          <table:table-cell office:value-type="float" office:value="26" table:style-name="ce10">
            <text:p>26</text:p>
          </table:table-cell>
          <table:table-cell office:value-type="float" office:value="4.1905294035479816E-2" table:formula="of:=[Lijst_mon_website.$D1637]/[Lijst_mon_website.$J1637]" table:style-name="ce1">
            <text:p>0,04190529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96796" table:style-name="ce1">
            <text:p>496796</text:p>
          </table:table-cell>
          <table:table-cell office:value-type="string" table:style-name="ce1">
            <text:p>Schuur bij boerderij Goemanszorg (verduurzamingsonderzoek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DREISCHOR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57924" table:style-name="ce9">
            <text:p>57.924</text:p>
          </table:table-cell>
          <table:table-cell office:value-type="float" office:value="27" table:style-name="ce10">
            <text:p>27</text:p>
          </table:table-cell>
          <table:table-cell office:value-type="float" office:value="4.143360265175057E-2" table:formula="of:=[Lijst_mon_website.$D1638]/[Lijst_mon_website.$J1638]" table:style-name="ce1">
            <text:p>0,04143360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886" table:style-name="ce1">
            <text:p>513886</text:p>
          </table:table-cell>
          <table:table-cell office:value-type="string" table:style-name="ce1">
            <text:p>Chabot Museum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60559" table:style-name="ce9">
            <text:p>60.559</text:p>
          </table:table-cell>
          <table:table-cell office:value-type="float" office:value="28" table:style-name="ce10">
            <text:p>28</text:p>
          </table:table-cell>
          <table:table-cell office:value-type="float" office:value="3.9630773295463925E-2" table:formula="of:=[Lijst_mon_website.$D1639]/[Lijst_mon_website.$J1639]" table:style-name="ce1">
            <text:p>0,03963077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535" table:style-name="ce1">
            <text:p>8535</text:p>
          </table:table-cell>
          <table:table-cell office:value-type="string" table:style-name="ce1">
            <text:p>Herberg 't Huis Groeneveld - verduurzaming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61686" table:style-name="ce9">
            <text:p>61.686</text:p>
          </table:table-cell>
          <table:table-cell office:value-type="float" office:value="29" table:style-name="ce10">
            <text:p>29</text:p>
          </table:table-cell>
          <table:table-cell office:value-type="float" office:value="2.5937814090717506E-2" table:formula="of:=[Lijst_mon_website.$D1640]/[Lijst_mon_website.$J1640]" table:style-name="ce1">
            <text:p>0,02593781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184" table:style-name="ce1">
            <text:p>31184</text:p>
          </table:table-cell>
          <table:table-cell office:value-type="string" table:style-name="ce1">
            <text:p>Brouwershuis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62526" table:style-name="ce9">
            <text:p>62.526</text:p>
          </table:table-cell>
          <table:table-cell office:value-type="float" office:value="30" table:style-name="ce10">
            <text:p>30</text:p>
          </table:table-cell>
          <table:table-cell office:value-type="float" office:value="3.8384032242587081E-2" table:formula="of:=[Lijst_mon_website.$D1641]/[Lijst_mon_website.$J1641]" table:style-name="ce1">
            <text:p>0,03838403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314" table:style-name="ce1">
            <text:p>523314</text:p>
          </table:table-cell>
          <table:table-cell office:value-type="string" table:style-name="ce1">
            <text:p>Pakhuis Afrika - verduurzaming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66462" table:style-name="ce9">
            <text:p>66.462</text:p>
          </table:table-cell>
          <table:table-cell office:value-type="float" office:value="31" table:style-name="ce10">
            <text:p>31</text:p>
          </table:table-cell>
          <table:table-cell office:value-type="float" office:value="2.4073906894165088E-2" table:formula="of:=[Lijst_mon_website.$D1642]/[Lijst_mon_website.$J1642]" table:style-name="ce1">
            <text:p>0,02407390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819" table:style-name="ce1">
            <text:p>521819</text:p>
          </table:table-cell>
          <table:table-cell office:value-type="string" table:style-name="ce1">
            <text:p>Winkel-woonhuis 't Slot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66883" table:style-name="ce9">
            <text:p>66.883</text:p>
          </table:table-cell>
          <table:table-cell office:value-type="float" office:value="32" table:style-name="ce10">
            <text:p>32</text:p>
          </table:table-cell>
          <table:table-cell office:value-type="float" office:value="3.58835578547613E-2" table:formula="of:=[Lijst_mon_website.$D1643]/[Lijst_mon_website.$J1643]" table:style-name="ce1">
            <text:p>0,03588355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873" table:style-name="ce1">
            <text:p>521873</text:p>
          </table:table-cell>
          <table:table-cell office:value-type="string" table:style-name="ce1">
            <text:p>Schoenmakerswoningen Hooisteeg - verduurzaming -<text:s/>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67986" table:style-name="ce9">
            <text:p>67.986</text:p>
          </table:table-cell>
          <table:table-cell office:value-type="float" office:value="33" table:style-name="ce10">
            <text:p>33</text:p>
          </table:table-cell>
          <table:table-cell office:value-type="float" office:value="3.530138557938399E-2" table:formula="of:=[Lijst_mon_website.$D1644]/[Lijst_mon_website.$J1644]" table:style-name="ce1">
            <text:p>0,03530138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60746" table:style-name="ce1">
            <text:p>460746</text:p>
          </table:table-cell>
          <table:table-cell office:value-type="string" table:style-name="ce1">
            <text:p>Sintrumtsjerke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DONKERBROEK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68104" table:style-name="ce9">
            <text:p>68.104</text:p>
          </table:table-cell>
          <table:table-cell office:value-type="float" office:value="34" table:style-name="ce10">
            <text:p>34</text:p>
          </table:table-cell>
          <table:table-cell office:value-type="float" office:value="3.5240220838717258E-2" table:formula="of:=[Lijst_mon_website.$D1645]/[Lijst_mon_website.$J1645]" table:style-name="ce1">
            <text:p>0,03524022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349" table:style-name="ce1">
            <text:p>515349</text:p>
          </table:table-cell>
          <table:table-cell office:value-type="string" table:style-name="ce1">
            <text:p>Christelijk Gereformeerde Kerk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KANTENS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68322" table:style-name="ce9">
            <text:p>68.322</text:p>
          </table:table-cell>
          <table:table-cell office:value-type="float" office:value="35" table:style-name="ce10">
            <text:p>35</text:p>
          </table:table-cell>
          <table:table-cell office:value-type="float" office:value="3.5127777289891984E-2" table:formula="of:=[Lijst_mon_website.$D1646]/[Lijst_mon_website.$J1646]" table:style-name="ce1">
            <text:p>0,03512777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4133" table:style-name="ce1">
            <text:p>34133</text:p>
          </table:table-cell>
          <table:table-cell office:value-type="string" table:style-name="ce1">
            <text:p>Toren Hervormde Kerk (Sprang) - verduurzaming -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SPRANG-CAPELLE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69580" table:style-name="ce9">
            <text:p>69.580</text:p>
          </table:table-cell>
          <table:table-cell office:value-type="float" office:value="36" table:style-name="ce10">
            <text:p>36</text:p>
          </table:table-cell>
          <table:table-cell office:value-type="float" office:value="3.4492670307559641E-2" table:formula="of:=[Lijst_mon_website.$D1647]/[Lijst_mon_website.$J1647]" table:style-name="ce1">
            <text:p>0,0344926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140" table:style-name="ce1">
            <text:p>11140</text:p>
          </table:table-cell>
          <table:table-cell office:value-type="string" table:style-name="ce1">
            <text:p>Raadhuis (verduurzamingsonderzoek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BROUWERSHAVEN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70398" table:style-name="ce9">
            <text:p>70.398</text:p>
          </table:table-cell>
          <table:table-cell office:value-type="float" office:value="37" table:style-name="ce10">
            <text:p>37</text:p>
          </table:table-cell>
          <table:table-cell office:value-type="float" office:value="3.4091877610159381E-2" table:formula="of:=[Lijst_mon_website.$D1648]/[Lijst_mon_website.$J1648]" table:style-name="ce1">
            <text:p>0,03409187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922" table:style-name="ce1">
            <text:p>8922</text:p>
          </table:table-cell>
          <table:table-cell office:value-type="string" table:style-name="ce1">
            <text:p>Hervormde Kerk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VRIESCHELOO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70617" table:style-name="ce9">
            <text:p>70.617</text:p>
          </table:table-cell>
          <table:table-cell office:value-type="float" office:value="38" table:style-name="ce10">
            <text:p>38</text:p>
          </table:table-cell>
          <table:table-cell office:value-type="float" office:value="3.3986150643612725E-2" table:formula="of:=[Lijst_mon_website.$D1649]/[Lijst_mon_website.$J1649]" table:style-name="ce1">
            <text:p>0,03398615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7455" table:style-name="ce1">
            <text:p>37455</text:p>
          </table:table-cell>
          <table:table-cell office:value-type="string" table:style-name="ce1">
            <text:p>Hervormde Kerk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SELL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70667" table:style-name="ce9">
            <text:p>70.667</text:p>
          </table:table-cell>
          <table:table-cell office:value-type="float" office:value="39" table:style-name="ce10">
            <text:p>39</text:p>
          </table:table-cell>
          <table:table-cell office:value-type="float" office:value="3.3962103952339846E-2" table:formula="of:=[Lijst_mon_website.$D1650]/[Lijst_mon_website.$J1650]" table:style-name="ce1">
            <text:p>0,03396210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58914" table:style-name="ce1">
            <text:p>358914</text:p>
          </table:table-cell>
          <table:table-cell office:value-type="string" table:style-name="ce1">
            <text:p>Huize Gaudeamus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70682" table:style-name="ce9">
            <text:p>70.682</text:p>
          </table:table-cell>
          <table:table-cell office:value-type="float" office:value="40" table:style-name="ce10">
            <text:p>40</text:p>
          </table:table-cell>
          <table:table-cell office:value-type="float" office:value="3.3954896579044172E-2" table:formula="of:=[Lijst_mon_website.$D1651]/[Lijst_mon_website.$J1651]" table:style-name="ce1">
            <text:p>0,03395489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3747" table:style-name="ce1">
            <text:p>23747</text:p>
          </table:table-cell>
          <table:table-cell office:value-type="string" table:style-name="ce1">
            <text:p>Alde Tsjerke (schip)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KOLLUMERSWEACH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70794" table:style-name="ce9">
            <text:p>70.794</text:p>
          </table:table-cell>
          <table:table-cell office:value-type="float" office:value="41" table:style-name="ce10">
            <text:p>41</text:p>
          </table:table-cell>
          <table:table-cell office:value-type="float" office:value="3.3901178065937794E-2" table:formula="of:=[Lijst_mon_website.$D1652]/[Lijst_mon_website.$J1652]" table:style-name="ce1">
            <text:p>0,03390117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548" table:style-name="ce1">
            <text:p>31548</text:p>
          </table:table-cell>
          <table:table-cell office:value-type="string" table:style-name="ce1">
            <text:p>NH kerk Waterlandkerkje (verduurzaamheidsonderzoek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WATERLANDKERKJE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72689" table:style-name="ce9">
            <text:p>72.689</text:p>
          </table:table-cell>
          <table:table-cell office:value-type="float" office:value="42" table:style-name="ce10">
            <text:p>42</text:p>
          </table:table-cell>
          <table:table-cell office:value-type="float" office:value="3.3017375393800986E-2" table:formula="of:=[Lijst_mon_website.$D1653]/[Lijst_mon_website.$J1653]" table:style-name="ce1">
            <text:p>0,03301737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0155" table:style-name="ce1">
            <text:p>20155</text:p>
          </table:table-cell>
          <table:table-cell office:value-type="string" table:style-name="ce1">
            <text:p>Klooster "De Wheme"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73397" table:style-name="ce9">
            <text:p>73.397</text:p>
          </table:table-cell>
          <table:table-cell office:value-type="float" office:value="43" table:style-name="ce10">
            <text:p>43</text:p>
          </table:table-cell>
          <table:table-cell office:value-type="float" office:value="3.269888415057836E-2" table:formula="of:=[Lijst_mon_website.$D1654]/[Lijst_mon_website.$J1654]" table:style-name="ce1">
            <text:p>0,03269888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5007" table:style-name="ce1">
            <text:p>525007</text:p>
          </table:table-cell>
          <table:table-cell office:value-type="string" table:style-name="ce1">
            <text:p>Molen De Ster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BARSINGERHORN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74596" table:style-name="ce9">
            <text:p>74.596</text:p>
          </table:table-cell>
          <table:table-cell office:value-type="float" office:value="44" table:style-name="ce10">
            <text:p>44</text:p>
          </table:table-cell>
          <table:table-cell office:value-type="float" office:value="3.2173306879725458E-2" table:formula="of:=[Lijst_mon_website.$D1655]/[Lijst_mon_website.$J1655]" table:style-name="ce1">
            <text:p>0,03217330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9029" table:style-name="ce1">
            <text:p>9029</text:p>
          </table:table-cell>
          <table:table-cell office:value-type="string" table:style-name="ce1">
            <text:p>Sint Antonius Kapel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BERGEN L</text:p>
          </table:table-cell>
          <table:table-cell office:value-type="string" table:style-name="ce1">
            <text:p>BERGEN LB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75046" table:style-name="ce9">
            <text:p>75.046</text:p>
          </table:table-cell>
          <table:table-cell office:value-type="float" office:value="45" table:style-name="ce10">
            <text:p>45</text:p>
          </table:table-cell>
          <table:table-cell office:value-type="float" office:value="3.1980385363643629E-2" table:formula="of:=[Lijst_mon_website.$D1656]/[Lijst_mon_website.$J1656]" table:style-name="ce1">
            <text:p>0,03198038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413" table:style-name="ce1">
            <text:p>31413</text:p>
          </table:table-cell>
          <table:table-cell office:value-type="string" table:style-name="ce1">
            <text:p>Hervormde Kerk - Schip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SAAKSUM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75307" table:style-name="ce9">
            <text:p>75.307</text:p>
          </table:table-cell>
          <table:table-cell office:value-type="float" office:value="46" table:style-name="ce10">
            <text:p>46</text:p>
          </table:table-cell>
          <table:table-cell office:value-type="float" office:value="3.1869547319638279E-2" table:formula="of:=[Lijst_mon_website.$D1657]/[Lijst_mon_website.$J1657]" table:style-name="ce1">
            <text:p>0,03186954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553" table:style-name="ce1">
            <text:p>11553</text:p>
          </table:table-cell>
          <table:table-cell office:value-type="string" table:style-name="ce1">
            <text:p>Barbarakerk (toren)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77550" table:style-name="ce9">
            <text:p>77.550</text:p>
          </table:table-cell>
          <table:table-cell office:value-type="float" office:value="47" table:style-name="ce10">
            <text:p>47</text:p>
          </table:table-cell>
          <table:table-cell office:value-type="float" office:value="3.0947775628626693E-2" table:formula="of:=[Lijst_mon_website.$D1658]/[Lijst_mon_website.$J1658]" table:style-name="ce1">
            <text:p>0,03094777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492" table:style-name="ce1">
            <text:p>21492</text:p>
          </table:table-cell>
          <table:table-cell office:value-type="string" table:style-name="ce1">
            <text:p>Johannes de Doperkerk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WARNS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81259" table:style-name="ce9">
            <text:p>81.259</text:p>
          </table:table-cell>
          <table:table-cell office:value-type="float" office:value="48" table:style-name="ce10">
            <text:p>48</text:p>
          </table:table-cell>
          <table:table-cell office:value-type="float" office:value="2.9535189948190356E-2" table:formula="of:=[Lijst_mon_website.$D1659]/[Lijst_mon_website.$J1659]" table:style-name="ce1">
            <text:p>0,0295351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6194" table:style-name="ce1">
            <text:p>516194</text:p>
          </table:table-cell>
          <table:table-cell office:value-type="string" table:style-name="ce1">
            <text:p>Boerderij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SPIJK G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82234" table:style-name="ce9">
            <text:p>82.234</text:p>
          </table:table-cell>
          <table:table-cell office:value-type="float" office:value="49" table:style-name="ce10">
            <text:p>49</text:p>
          </table:table-cell>
          <table:table-cell office:value-type="float" office:value="2.9185008633898387E-2" table:formula="of:=[Lijst_mon_website.$D1660]/[Lijst_mon_website.$J1660]" table:style-name="ce1">
            <text:p>0,02918500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030" table:style-name="ce1">
            <text:p>21030</text:p>
          </table:table-cell>
          <table:table-cell office:value-type="string" table:style-name="ce1">
            <text:p>Boerderij (Verduurzamingsonderzoek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HAVELT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88092" table:style-name="ce9">
            <text:p>88.092</text:p>
          </table:table-cell>
          <table:table-cell office:value-type="float" office:value="50" table:style-name="ce10">
            <text:p>50</text:p>
          </table:table-cell>
          <table:table-cell office:value-type="float" office:value="2.7244244653316988E-2" table:formula="of:=[Lijst_mon_website.$D1661]/[Lijst_mon_website.$J1661]" table:style-name="ce1">
            <text:p>0,02724424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4494" table:style-name="ce1">
            <text:p>34494</text:p>
          </table:table-cell>
          <table:table-cell office:value-type="string" table:style-name="ce1">
            <text:p>Hervormde Kerk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IJHORST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88112" table:style-name="ce9">
            <text:p>88.112</text:p>
          </table:table-cell>
          <table:table-cell office:value-type="float" office:value="51" table:style-name="ce10">
            <text:p>51</text:p>
          </table:table-cell>
          <table:table-cell office:value-type="float" office:value="2.7238060650081716E-2" table:formula="of:=[Lijst_mon_website.$D1662]/[Lijst_mon_website.$J1662]" table:style-name="ce1">
            <text:p>0,02723806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7036" table:style-name="ce1">
            <text:p>27036</text:p>
          </table:table-cell>
          <table:table-cell office:value-type="string" table:style-name="ce1">
            <text:p>Hofje Sint Maartenshuizen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90484" table:style-name="ce9">
            <text:p>90.484</text:p>
          </table:table-cell>
          <table:table-cell office:value-type="float" office:value="52" table:style-name="ce10">
            <text:p>52</text:p>
          </table:table-cell>
          <table:table-cell office:value-type="float" office:value="2.6524026347199504E-2" table:formula="of:=[Lijst_mon_website.$D1663]/[Lijst_mon_website.$J1663]" table:style-name="ce1">
            <text:p>0,02652402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2578" table:style-name="ce1">
            <text:p>512578</text:p>
          </table:table-cell>
          <table:table-cell office:value-type="string" table:style-name="ce1">
            <text:p>Sint Vituskerk (verduurzamingsonderzoek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TYTSJERK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92279" table:style-name="ce9">
            <text:p>92.279</text:p>
          </table:table-cell>
          <table:table-cell office:value-type="float" office:value="53" table:style-name="ce10">
            <text:p>53</text:p>
          </table:table-cell>
          <table:table-cell office:value-type="float" office:value="2.6008084179499128E-2" table:formula="of:=[Lijst_mon_website.$D1664]/[Lijst_mon_website.$J1664]" table:style-name="ce1">
            <text:p>0,02600808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332" table:style-name="ce1">
            <text:p>508332</text:p>
          </table:table-cell>
          <table:table-cell office:value-type="string" table:style-name="ce1">
            <text:p>Doopsgezinde kerk Middelburg (verduurzamingsonderzoek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92714" table:style-name="ce9">
            <text:p>92.714</text:p>
          </table:table-cell>
          <table:table-cell office:value-type="float" office:value="54" table:style-name="ce10">
            <text:p>54</text:p>
          </table:table-cell>
          <table:table-cell office:value-type="float" office:value="2.5886058200487522E-2" table:formula="of:=[Lijst_mon_website.$D1665]/[Lijst_mon_website.$J1665]" table:style-name="ce1">
            <text:p>0,02588605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7295" table:style-name="ce1">
            <text:p>507295</text:p>
          </table:table-cell>
          <table:table-cell office:value-type="string" table:style-name="ce1">
            <text:p>Hervormde Kerk (verduurzamingsonderzoek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ELIM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93673" table:style-name="ce9">
            <text:p>93.673</text:p>
          </table:table-cell>
          <table:table-cell office:value-type="float" office:value="55" table:style-name="ce10">
            <text:p>55</text:p>
          </table:table-cell>
          <table:table-cell office:value-type="float" office:value="2.5621043416993158E-2" table:formula="of:=[Lijst_mon_website.$D1666]/[Lijst_mon_website.$J1666]" table:style-name="ce1">
            <text:p>0,02562104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185" table:style-name="ce1">
            <text:p>31185</text:p>
          </table:table-cell>
          <table:table-cell office:value-type="string" table:style-name="ce1">
            <text:p>Besiendershuis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96774" table:style-name="ce9">
            <text:p>96.774</text:p>
          </table:table-cell>
          <table:table-cell office:value-type="float" office:value="56" table:style-name="ce10">
            <text:p>56</text:p>
          </table:table-cell>
          <table:table-cell office:value-type="float" office:value="2.4800049600099201E-2" table:formula="of:=[Lijst_mon_website.$D1667]/[Lijst_mon_website.$J1667]" table:style-name="ce1">
            <text:p>0,024800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08691" table:style-name="ce1">
            <text:p>508691</text:p>
          </table:table-cell>
          <table:table-cell office:value-type="string" table:style-name="ce1">
            <text:p>Protestantse Kerk - verduurzaming -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GASSELTERNIJVEEN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98292" table:style-name="ce9">
            <text:p>98.292</text:p>
          </table:table-cell>
          <table:table-cell office:value-type="float" office:value="57" table:style-name="ce10">
            <text:p>57</text:p>
          </table:table-cell>
          <table:table-cell office:value-type="float" office:value="2.4417043096081066E-2" table:formula="of:=[Lijst_mon_website.$D1668]/[Lijst_mon_website.$J1668]" table:style-name="ce1">
            <text:p>0,02441704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832" table:style-name="ce1">
            <text:p>521832</text:p>
          </table:table-cell>
          <table:table-cell office:value-type="string" table:style-name="ce1">
            <text:p>H. Theresiaklooster - verduurzaming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WASPI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02508" table:style-name="ce9">
            <text:p>102.508</text:p>
          </table:table-cell>
          <table:table-cell office:value-type="float" office:value="58" table:style-name="ce10">
            <text:p>58</text:p>
          </table:table-cell>
          <table:table-cell office:value-type="float" office:value="1.5608537870215008E-2" table:formula="of:=[Lijst_mon_website.$D1669]/[Lijst_mon_website.$J1669]" table:style-name="ce1">
            <text:p>0,01560853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13135" table:style-name="ce1">
            <text:p>413135</text:p>
          </table:table-cell>
          <table:table-cell office:value-type="string" table:style-name="ce1">
            <text:p>Goudestein - Koetshuis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MAARSSEN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02621" table:style-name="ce9">
            <text:p>102.621</text:p>
          </table:table-cell>
          <table:table-cell office:value-type="float" office:value="59" table:style-name="ce10">
            <text:p>59</text:p>
          </table:table-cell>
          <table:table-cell office:value-type="float" office:value="2.3387026047300259E-2" table:formula="of:=[Lijst_mon_website.$D1670]/[Lijst_mon_website.$J1670]" table:style-name="ce1">
            <text:p>0,02338702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212" table:style-name="ce1">
            <text:p>11212</text:p>
          </table:table-cell>
          <table:table-cell office:value-type="string" table:style-name="ce1">
            <text:p>NH kerk Zonnemaire (verduurzamingsonderzoek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ZONNEMAIR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09555" table:style-name="ce9">
            <text:p>109.555</text:p>
          </table:table-cell>
          <table:table-cell office:value-type="float" office:value="60" table:style-name="ce10">
            <text:p>60</text:p>
          </table:table-cell>
          <table:table-cell office:value-type="float" office:value="2.1906804801241384E-2" table:formula="of:=[Lijst_mon_website.$D1671]/[Lijst_mon_website.$J1671]" table:style-name="ce1">
            <text:p>0,02190680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9808" table:style-name="ce1">
            <text:p>39808</text:p>
          </table:table-cell>
          <table:table-cell office:value-type="string" table:style-name="ce1">
            <text:p>Johanneskerk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OPPENHUIZEN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11468" table:style-name="ce9">
            <text:p>111.468</text:p>
          </table:table-cell>
          <table:table-cell office:value-type="float" office:value="61" table:style-name="ce10">
            <text:p>61</text:p>
          </table:table-cell>
          <table:table-cell office:value-type="float" office:value="2.1530842932500807E-2" table:formula="of:=[Lijst_mon_website.$D1672]/[Lijst_mon_website.$J1672]" table:style-name="ce1">
            <text:p>0,02153084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2772" table:style-name="ce1">
            <text:p>522772</text:p>
          </table:table-cell>
          <table:table-cell office:value-type="string" table:style-name="ce1">
            <text:p>vm. Stadhuis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12388" table:style-name="ce9">
            <text:p>112.388</text:p>
          </table:table-cell>
          <table:table-cell office:value-type="float" office:value="62" table:style-name="ce10">
            <text:p>62</text:p>
          </table:table-cell>
          <table:table-cell office:value-type="float" office:value="2.1354593017048083E-2" table:formula="of:=[Lijst_mon_website.$D1673]/[Lijst_mon_website.$J1673]" table:style-name="ce1">
            <text:p>0,02135459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54880" table:style-name="ce1">
            <text:p>454880</text:p>
          </table:table-cell>
          <table:table-cell office:value-type="string" table:style-name="ce1">
            <text:p>Hervormde Kerk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ZWARTSLUIS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18213" table:style-name="ce9">
            <text:p>118.213</text:p>
          </table:table-cell>
          <table:table-cell office:value-type="float" office:value="63" table:style-name="ce10">
            <text:p>63</text:p>
          </table:table-cell>
          <table:table-cell office:value-type="float" office:value="2.030233561452632E-2" table:formula="of:=[Lijst_mon_website.$D1674]/[Lijst_mon_website.$J1674]" table:style-name="ce1">
            <text:p>0,02030233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9044" table:style-name="ce1">
            <text:p>9044</text:p>
          </table:table-cell>
          <table:table-cell office:value-type="string" table:style-name="ce1">
            <text:p>Stolphoeve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BERGEN NH</text:p>
          </table:table-cell>
          <table:table-cell office:value-type="string" table:style-name="ce1">
            <text:p>BERGEN NH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20604" table:style-name="ce9">
            <text:p>120.604</text:p>
          </table:table-cell>
          <table:table-cell office:value-type="float" office:value="64" table:style-name="ce10">
            <text:p>64</text:p>
          </table:table-cell>
          <table:table-cell office:value-type="float" office:value="1.9899837484660541E-2" table:formula="of:=[Lijst_mon_website.$D1675]/[Lijst_mon_website.$J1675]" table:style-name="ce1">
            <text:p>0,01989983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7167" table:style-name="ce1">
            <text:p>527167</text:p>
          </table:table-cell>
          <table:table-cell office:value-type="string" table:style-name="ce1">
            <text:p>Landhuis Nieuw Rhodenrijs - Verduurzaming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26509" table:style-name="ce9">
            <text:p>126.509</text:p>
          </table:table-cell>
          <table:table-cell office:value-type="float" office:value="65" table:style-name="ce10">
            <text:p>65</text:p>
          </table:table-cell>
          <table:table-cell office:value-type="float" office:value="1.2647321534436285E-2" table:formula="of:=[Lijst_mon_website.$D1676]/[Lijst_mon_website.$J1676]" table:style-name="ce1">
            <text:p>0,01264732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96589" table:style-name="ce1">
            <text:p>496589</text:p>
          </table:table-cell>
          <table:table-cell office:value-type="string" table:style-name="ce1">
            <text:p>Houtloodsen (verduurzamingsonderzoek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ZIERIKZE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27490" table:style-name="ce9">
            <text:p>127.490</text:p>
          </table:table-cell>
          <table:table-cell office:value-type="float" office:value="66" table:style-name="ce10">
            <text:p>66</text:p>
          </table:table-cell>
          <table:table-cell office:value-type="float" office:value="1.8825005882814338E-2" table:formula="of:=[Lijst_mon_website.$D1677]/[Lijst_mon_website.$J1677]" table:style-name="ce1">
            <text:p>0,01882500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556" table:style-name="ce1">
            <text:p>11556</text:p>
          </table:table-cell>
          <table:table-cell office:value-type="string" table:style-name="ce1">
            <text:p>Stadhuis Culemborg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27684" table:style-name="ce9">
            <text:p>127.684</text:p>
          </table:table-cell>
          <table:table-cell office:value-type="float" office:value="67" table:style-name="ce10">
            <text:p>67</text:p>
          </table:table-cell>
          <table:table-cell office:value-type="float" office:value="1.879640362144043E-2" table:formula="of:=[Lijst_mon_website.$D1678]/[Lijst_mon_website.$J1678]" table:style-name="ce1">
            <text:p>0,01879640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5634" table:style-name="ce1">
            <text:p>35634</text:p>
          </table:table-cell>
          <table:table-cell office:value-type="string" table:style-name="ce1">
            <text:p>Kruiskerk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BURGUM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32317" table:style-name="ce9">
            <text:p>132.317</text:p>
          </table:table-cell>
          <table:table-cell office:value-type="float" office:value="68" table:style-name="ce10">
            <text:p>68</text:p>
          </table:table-cell>
          <table:table-cell office:value-type="float" office:value="1.813825887829984E-2" table:formula="of:=[Lijst_mon_website.$D1679]/[Lijst_mon_website.$J1679]" table:style-name="ce1">
            <text:p>0,01813825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971" table:style-name="ce1">
            <text:p>11971</text:p>
          </table:table-cell>
          <table:table-cell office:value-type="string" table:style-name="ce1">
            <text:p>Arsenaal Delft (Armamentarium) - verduurzaming -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33835" table:style-name="ce9">
            <text:p>133.835</text:p>
          </table:table-cell>
          <table:table-cell office:value-type="float" office:value="69" table:style-name="ce10">
            <text:p>69</text:p>
          </table:table-cell>
          <table:table-cell office:value-type="float" office:value="1.195501924010909E-2" table:formula="of:=[Lijst_mon_website.$D1680]/[Lijst_mon_website.$J1680]" table:style-name="ce1">
            <text:p>0,01195501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7459" table:style-name="ce1">
            <text:p>17459</text:p>
          </table:table-cell>
          <table:table-cell office:value-type="string" table:style-name="ce1">
            <text:p>Stadsrijschool - verduurzaming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38482" table:style-name="ce9">
            <text:p>138.482</text:p>
          </table:table-cell>
          <table:table-cell office:value-type="float" office:value="70" table:style-name="ce10">
            <text:p>70</text:p>
          </table:table-cell>
          <table:table-cell office:value-type="float" office:value="1.1553848153550641E-2" table:formula="of:=[Lijst_mon_website.$D1681]/[Lijst_mon_website.$J1681]" table:style-name="ce1">
            <text:p>0,01155384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817" table:style-name="ce1">
            <text:p>521817</text:p>
          </table:table-cell>
          <table:table-cell office:value-type="string" table:style-name="ce1">
            <text:p>Raadhuis Waalwijk (Huis van Waalwijk)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47771" table:style-name="ce9">
            <text:p>147.771</text:p>
          </table:table-cell>
          <table:table-cell office:value-type="float" office:value="71" table:style-name="ce10">
            <text:p>71</text:p>
          </table:table-cell>
          <table:table-cell office:value-type="float" office:value="1.624134640761719E-2" table:formula="of:=[Lijst_mon_website.$D1682]/[Lijst_mon_website.$J1682]" table:style-name="ce1">
            <text:p>0,01624134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6929" table:style-name="ce1">
            <text:p>46929</text:p>
          </table:table-cell>
          <table:table-cell office:value-type="string" table:style-name="ce1">
            <text:p>Huize Wylerberg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BEEK-UBBERGEN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47888" table:style-name="ce9">
            <text:p>147.888</text:p>
          </table:table-cell>
          <table:table-cell office:value-type="float" office:value="72" table:style-name="ce10">
            <text:p>72</text:p>
          </table:table-cell>
          <table:table-cell office:value-type="float" office:value="1.6228497241155469E-2" table:formula="of:=[Lijst_mon_website.$D1683]/[Lijst_mon_website.$J1683]" table:style-name="ce1">
            <text:p>0,01622849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7416" table:style-name="ce1">
            <text:p>37416</text:p>
          </table:table-cell>
          <table:table-cell office:value-type="string" table:style-name="ce1">
            <text:p>Stadhuis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49286" table:style-name="ce9">
            <text:p>149.286</text:p>
          </table:table-cell>
          <table:table-cell office:value-type="float" office:value="73" table:style-name="ce10">
            <text:p>73</text:p>
          </table:table-cell>
          <table:table-cell office:value-type="float" office:value="1.6076524255455971E-2" table:formula="of:=[Lijst_mon_website.$D1684]/[Lijst_mon_website.$J1684]" table:style-name="ce1">
            <text:p>0,01607652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6599" table:style-name="ce1">
            <text:p>516599</text:p>
          </table:table-cell>
          <table:table-cell office:value-type="string" table:style-name="ce1">
            <text:p>De Groene Engel - verduurzaming -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52308" table:style-name="ce9">
            <text:p>152.308</text:p>
          </table:table-cell>
          <table:table-cell office:value-type="float" office:value="74" table:style-name="ce10">
            <text:p>74</text:p>
          </table:table-cell>
          <table:table-cell office:value-type="float" office:value="1.575754392415369E-2" table:formula="of:=[Lijst_mon_website.$D1685]/[Lijst_mon_website.$J1685]" table:style-name="ce1">
            <text:p>0,01575754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7068" table:style-name="ce1">
            <text:p>47068</text:p>
          </table:table-cell>
          <table:table-cell office:value-type="string" table:style-name="ce1">
            <text:p>Boerderij De Kapel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52494" table:style-name="ce9">
            <text:p>152.494</text:p>
          </table:table-cell>
          <table:table-cell office:value-type="float" office:value="75" table:style-name="ce10">
            <text:p>75</text:p>
          </table:table-cell>
          <table:table-cell office:value-type="float" office:value="1.5738324130785474E-2" table:formula="of:=[Lijst_mon_website.$D1686]/[Lijst_mon_website.$J1686]" table:style-name="ce1">
            <text:p>0,01573832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082" table:style-name="ce1">
            <text:p>531082</text:p>
          </table:table-cell>
          <table:table-cell office:value-type="string" table:style-name="ce1">
            <text:p>Korte Golf Zendgebouw D (verduurzaming)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RADIO KOOTWIJK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52956" table:style-name="ce9">
            <text:p>152.956</text:p>
          </table:table-cell>
          <table:table-cell office:value-type="float" office:value="76" table:style-name="ce10">
            <text:p>76</text:p>
          </table:table-cell>
          <table:table-cell office:value-type="float" office:value="1.0460524595308454E-2" table:formula="of:=[Lijst_mon_website.$D1687]/[Lijst_mon_website.$J1687]" table:style-name="ce1">
            <text:p>0,01046052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1083" table:style-name="ce1">
            <text:p>531083</text:p>
          </table:table-cell>
          <table:table-cell office:value-type="string" table:style-name="ce1">
            <text:p>Korte Golf Zendgebouw E (verduurzaming)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RADIO KOOTWIJK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52956" table:style-name="ce9">
            <text:p>152.956</text:p>
          </table:table-cell>
          <table:table-cell office:value-type="float" office:value="77" table:style-name="ce10">
            <text:p>77</text:p>
          </table:table-cell>
          <table:table-cell office:value-type="float" office:value="1.0460524595308454E-2" table:formula="of:=[Lijst_mon_website.$D1688]/[Lijst_mon_website.$J1688]" table:style-name="ce1">
            <text:p>0,01046052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8726" table:style-name="ce1">
            <text:p>528726</text:p>
          </table:table-cell>
          <table:table-cell office:value-type="string" table:style-name="ce1">
            <text:p>Korte Golf Zendgebouw C (verduurzaming)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RADIO KOOTWIJK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52956" table:style-name="ce9">
            <text:p>152.956</text:p>
          </table:table-cell>
          <table:table-cell office:value-type="float" office:value="78" table:style-name="ce10">
            <text:p>78</text:p>
          </table:table-cell>
          <table:table-cell office:value-type="float" office:value="1.0460524595308454E-2" table:formula="of:=[Lijst_mon_website.$D1689]/[Lijst_mon_website.$J1689]" table:style-name="ce1">
            <text:p>0,01046052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380" table:style-name="ce1">
            <text:p>38380</text:p>
          </table:table-cell>
          <table:table-cell office:value-type="string" table:style-name="ce1">
            <text:p>Dorpskerk Wassenaar - verduurzaming -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66468" table:style-name="ce9">
            <text:p>166.468</text:p>
          </table:table-cell>
          <table:table-cell office:value-type="float" office:value="79" table:style-name="ce10">
            <text:p>79</text:p>
          </table:table-cell>
          <table:table-cell office:value-type="float" office:value="1.4417185284859553E-2" table:formula="of:=[Lijst_mon_website.$D1690]/[Lijst_mon_website.$J1690]" table:style-name="ce1">
            <text:p>0,01441718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6393" table:style-name="ce1">
            <text:p>16393</text:p>
          </table:table-cell>
          <table:table-cell office:value-type="string" table:style-name="ce1">
            <text:p>Oude Mannenhuis Zusterstraat 11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67367" table:style-name="ce9">
            <text:p>167.367</text:p>
          </table:table-cell>
          <table:table-cell office:value-type="float" office:value="80" table:style-name="ce10">
            <text:p>80</text:p>
          </table:table-cell>
          <table:table-cell office:value-type="float" office:value="1.4339744394056176E-2" table:formula="of:=[Lijst_mon_website.$D1691]/[Lijst_mon_website.$J1691]" table:style-name="ce1">
            <text:p>0,01433974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2992" table:style-name="ce1">
            <text:p>382992</text:p>
          </table:table-cell>
          <table:table-cell office:value-type="string" table:style-name="ce1">
            <text:p>Lutherse Kerk - verduurzaming -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74981" table:style-name="ce9">
            <text:p>174.981</text:p>
          </table:table-cell>
          <table:table-cell office:value-type="float" office:value="81" table:style-name="ce10">
            <text:p>81</text:p>
          </table:table-cell>
          <table:table-cell office:value-type="float" office:value="9.1438499037038313E-3" table:formula="of:=[Lijst_mon_website.$D1692]/[Lijst_mon_website.$J1692]" table:style-name="ce1">
            <text:p>0,0091438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2191" table:style-name="ce1">
            <text:p>532191</text:p>
          </table:table-cell>
          <table:table-cell office:value-type="string" table:style-name="ce1">
            <text:p>Gemeentehuis Ijmuiden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IJMUIDEN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77231" table:style-name="ce9">
            <text:p>177.231</text:p>
          </table:table-cell>
          <table:table-cell office:value-type="float" office:value="82" table:style-name="ce10">
            <text:p>82</text:p>
          </table:table-cell>
          <table:table-cell office:value-type="float" office:value="1.3541649034311154E-2" table:formula="of:=[Lijst_mon_website.$D1693]/[Lijst_mon_website.$J1693]" table:style-name="ce1">
            <text:p>0,01354164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779" table:style-name="ce1">
            <text:p>38779</text:p>
          </table:table-cell>
          <table:table-cell office:value-type="string" table:style-name="ce1">
            <text:p>N.H. Kerk Burgh (verduurzamingsonderzoek)<text:s/>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BURGH-HAAMSTED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96732" table:style-name="ce9">
            <text:p>196.732</text:p>
          </table:table-cell>
          <table:table-cell office:value-type="float" office:value="83" table:style-name="ce10">
            <text:p>83</text:p>
          </table:table-cell>
          <table:table-cell office:value-type="float" office:value="1.2199337169347133E-2" table:formula="of:=[Lijst_mon_website.$D1694]/[Lijst_mon_website.$J1694]" table:style-name="ce1">
            <text:p>0,01219933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831" table:style-name="ce1">
            <text:p>38831</text:p>
          </table:table-cell>
          <table:table-cell office:value-type="string" table:style-name="ce1">
            <text:p>N.H. kerk Renesse (Verduurzaminsgonderzoek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RENESS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02143" table:style-name="ce9">
            <text:p>202.143</text:p>
          </table:table-cell>
          <table:table-cell office:value-type="float" office:value="84" table:style-name="ce10">
            <text:p>84</text:p>
          </table:table-cell>
          <table:table-cell office:value-type="float" office:value="1.1872783128775174E-2" table:formula="of:=[Lijst_mon_website.$D1695]/[Lijst_mon_website.$J1695]" table:style-name="ce1">
            <text:p>0,01187278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8256" table:style-name="ce1">
            <text:p>18256</text:p>
          </table:table-cell>
          <table:table-cell office:value-type="string" table:style-name="ce1">
            <text:p>Sint Martinuskerk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WIRDUM FR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02915" table:style-name="ce9">
            <text:p>202.915</text:p>
          </table:table-cell>
          <table:table-cell office:value-type="float" office:value="85" table:style-name="ce10">
            <text:p>85</text:p>
          </table:table-cell>
          <table:table-cell office:value-type="float" office:value="1.1827612547125643E-2" table:formula="of:=[Lijst_mon_website.$D1696]/[Lijst_mon_website.$J1696]" table:style-name="ce1">
            <text:p>0,01182761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198" table:style-name="ce1">
            <text:p>38198</text:p>
          </table:table-cell>
          <table:table-cell office:value-type="string" table:style-name="ce1">
            <text:p>Sint Clemenskerk - Verduurzaming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05792" table:style-name="ce9">
            <text:p>205.792</text:p>
          </table:table-cell>
          <table:table-cell office:value-type="float" office:value="86" table:style-name="ce10">
            <text:p>86</text:p>
          </table:table-cell>
          <table:table-cell office:value-type="float" office:value="7.7748406157673771E-3" table:formula="of:=[Lijst_mon_website.$D1697]/[Lijst_mon_website.$J1697]" table:style-name="ce1">
            <text:p>0,00777484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3000" table:style-name="ce1">
            <text:p>523000</text:p>
          </table:table-cell>
          <table:table-cell office:value-type="string" table:style-name="ce1">
            <text:p>Concertgebouw de Vereeniging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06604" table:style-name="ce9">
            <text:p>206.604</text:p>
          </table:table-cell>
          <table:table-cell office:value-type="float" office:value="87" table:style-name="ce10">
            <text:p>87</text:p>
          </table:table-cell>
          <table:table-cell office:value-type="float" office:value="1.161642562583493E-2" table:formula="of:=[Lijst_mon_website.$D1698]/[Lijst_mon_website.$J1698]" table:style-name="ce1">
            <text:p>0,01161642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9886" table:style-name="ce1">
            <text:p>519886</text:p>
          </table:table-cell>
          <table:table-cell office:value-type="string" table:style-name="ce1">
            <text:p>Kasteel Halsaf (hoofdgebouw)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BABBERICH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06643" table:style-name="ce9">
            <text:p>206.643</text:p>
          </table:table-cell>
          <table:table-cell office:value-type="float" office:value="88" table:style-name="ce10">
            <text:p>88</text:p>
          </table:table-cell>
          <table:table-cell office:value-type="float" office:value="1.1614233242839099E-2" table:formula="of:=[Lijst_mon_website.$D1699]/[Lijst_mon_website.$J1699]" table:style-name="ce1">
            <text:p>0,0116142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9939" table:style-name="ce1">
            <text:p>519939</text:p>
          </table:table-cell>
          <table:table-cell office:value-type="string" table:style-name="ce1">
            <text:p>Kasteel Halsaf (duiventoren)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BABBERICH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06643" table:style-name="ce9">
            <text:p>206.643</text:p>
          </table:table-cell>
          <table:table-cell office:value-type="float" office:value="89" table:style-name="ce10">
            <text:p>89</text:p>
          </table:table-cell>
          <table:table-cell office:value-type="float" office:value="1.1614233242839099E-2" table:formula="of:=[Lijst_mon_website.$D1700]/[Lijst_mon_website.$J1700]" table:style-name="ce1">
            <text:p>0,0116142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9901" table:style-name="ce1">
            <text:p>519901</text:p>
          </table:table-cell>
          <table:table-cell office:value-type="string" table:style-name="ce1">
            <text:p>Kasteel Halsaf (dienstvleugel)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BABBERICH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06643" table:style-name="ce9">
            <text:p>206.643</text:p>
          </table:table-cell>
          <table:table-cell office:value-type="float" office:value="90" table:style-name="ce10">
            <text:p>90</text:p>
          </table:table-cell>
          <table:table-cell office:value-type="float" office:value="1.1614233242839099E-2" table:formula="of:=[Lijst_mon_website.$D1701]/[Lijst_mon_website.$J1701]" table:style-name="ce1">
            <text:p>0,01161423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121" table:style-name="ce1">
            <text:p>31121</text:p>
          </table:table-cell>
          <table:table-cell office:value-type="string" table:style-name="ce1">
            <text:p>Stadhuis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07670" table:style-name="ce9">
            <text:p>207.670</text:p>
          </table:table-cell>
          <table:table-cell office:value-type="float" office:value="91" table:style-name="ce10">
            <text:p>91</text:p>
          </table:table-cell>
          <table:table-cell office:value-type="float" office:value="1.1556796841142197E-2" table:formula="of:=[Lijst_mon_website.$D1702]/[Lijst_mon_website.$J1702]" table:style-name="ce1">
            <text:p>0,01155679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819" table:style-name="ce1">
            <text:p>38819</text:p>
          </table:table-cell>
          <table:table-cell office:value-type="string" table:style-name="ce1">
            <text:p>N.H. Kerk Noordwelle (Verduurzamingsonderzoek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NOORDWELL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09453" table:style-name="ce9">
            <text:p>209.453</text:p>
          </table:table-cell>
          <table:table-cell office:value-type="float" office:value="92" table:style-name="ce10">
            <text:p>92</text:p>
          </table:table-cell>
          <table:table-cell office:value-type="float" office:value="1.1458417878951363E-2" table:formula="of:=[Lijst_mon_website.$D1703]/[Lijst_mon_website.$J1703]" table:style-name="ce1">
            <text:p>0,01145841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8433" table:style-name="ce1">
            <text:p>518433</text:p>
          </table:table-cell>
          <table:table-cell office:value-type="string" table:style-name="ce1">
            <text:p>vm. Scheepvaartkantoor - verduurzaming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12479" table:style-name="ce9">
            <text:p>212.479</text:p>
          </table:table-cell>
          <table:table-cell office:value-type="float" office:value="93" table:style-name="ce10">
            <text:p>93</text:p>
          </table:table-cell>
          <table:table-cell office:value-type="float" office:value="7.5301559212910454E-3" table:formula="of:=[Lijst_mon_website.$D1704]/[Lijst_mon_website.$J1704]" table:style-name="ce1">
            <text:p>0,00753015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137" table:style-name="ce1">
            <text:p>31137</text:p>
          </table:table-cell>
          <table:table-cell office:value-type="string" table:style-name="ce1">
            <text:p>Boterwaag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12625" table:style-name="ce9">
            <text:p>212.625</text:p>
          </table:table-cell>
          <table:table-cell office:value-type="float" office:value="94" table:style-name="ce10">
            <text:p>94</text:p>
          </table:table-cell>
          <table:table-cell office:value-type="float" office:value="1.1287477954144622E-2" table:formula="of:=[Lijst_mon_website.$D1705]/[Lijst_mon_website.$J1705]" table:style-name="ce1">
            <text:p>0,01128747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1118" table:style-name="ce1">
            <text:p>31118</text:p>
          </table:table-cell>
          <table:table-cell office:value-type="string" table:style-name="ce10">
            <text:p>t Weeshuis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17508" table:style-name="ce9">
            <text:p>217.508</text:p>
          </table:table-cell>
          <table:table-cell office:value-type="float" office:value="95" table:style-name="ce10">
            <text:p>95</text:p>
          </table:table-cell>
          <table:table-cell office:value-type="float" office:value="1.1034076907516045E-2" table:formula="of:=[Lijst_mon_website.$D1706]/[Lijst_mon_website.$J1706]" table:style-name="ce1">
            <text:p>0,01103407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8654" table:style-name="ce1">
            <text:p>8654</text:p>
          </table:table-cell>
          <table:table-cell office:value-type="string" table:style-name="ce1">
            <text:p>Sixtuskerk (schip)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SEXBIERUM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23121" table:style-name="ce9">
            <text:p>223.121</text:p>
          </table:table-cell>
          <table:table-cell office:value-type="float" office:value="96" table:style-name="ce10">
            <text:p>96</text:p>
          </table:table-cell>
          <table:table-cell office:value-type="float" office:value="1.0756495354538568E-2" table:formula="of:=[Lijst_mon_website.$D1707]/[Lijst_mon_website.$J1707]" table:style-name="ce1">
            <text:p>0,01075649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534" table:style-name="ce1">
            <text:p>521534</text:p>
          </table:table-cell>
          <table:table-cell office:value-type="string" table:style-name="ce1">
            <text:p>Klooster- verduurzaming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OUDENBOSCH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25246" table:style-name="ce9">
            <text:p>225.246</text:p>
          </table:table-cell>
          <table:table-cell office:value-type="float" office:value="97" table:style-name="ce10">
            <text:p>97</text:p>
          </table:table-cell>
          <table:table-cell office:value-type="float" office:value="7.1033447874768035E-3" table:formula="of:=[Lijst_mon_website.$D1708]/[Lijst_mon_website.$J1708]" table:style-name="ce1">
            <text:p>0,00710334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6731" table:style-name="ce1">
            <text:p>516731</text:p>
          </table:table-cell>
          <table:table-cell office:value-type="string" table:style-name="ce1">
            <text:p>Koepelgevangenis (cellengebouw) (verduurzaming)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28077" table:style-name="ce9">
            <text:p>228.077</text:p>
          </table:table-cell>
          <table:table-cell office:value-type="float" office:value="98" table:style-name="ce10">
            <text:p>98</text:p>
          </table:table-cell>
          <table:table-cell office:value-type="float" office:value="7.0151746997724456E-3" table:formula="of:=[Lijst_mon_website.$D1709]/[Lijst_mon_website.$J1709]" table:style-name="ce1">
            <text:p>0,00701517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30868" table:style-name="ce1">
            <text:p>530868</text:p>
          </table:table-cell>
          <table:table-cell office:value-type="string" table:style-name="ce1">
            <text:p>Kohnstammhuis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28273" table:style-name="ce9">
            <text:p>228.273</text:p>
          </table:table-cell>
          <table:table-cell office:value-type="float" office:value="99" table:style-name="ce10">
            <text:p>99</text:p>
          </table:table-cell>
          <table:table-cell office:value-type="float" office:value="1.0513726984794523E-2" table:formula="of:=[Lijst_mon_website.$D1710]/[Lijst_mon_website.$J1710]" table:style-name="ce1">
            <text:p>0,01051372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1901" table:style-name="ce1">
            <text:p>11901</text:p>
          </table:table-cell>
          <table:table-cell office:value-type="string" table:style-name="ce1">
            <text:p>Stadhuis Delft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28920" table:style-name="ce9">
            <text:p>228.920</text:p>
          </table:table-cell>
          <table:table-cell office:value-type="float" office:value="100" table:style-name="ce10">
            <text:p>100</text:p>
          </table:table-cell>
          <table:table-cell office:value-type="float" office:value="1.0484011881880133E-2" table:formula="of:=[Lijst_mon_website.$D1711]/[Lijst_mon_website.$J1711]" table:style-name="ce1">
            <text:p>0,01048401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3779" table:style-name="ce1">
            <text:p>33779</text:p>
          </table:table-cell>
          <table:table-cell office:value-type="string" table:style-name="ce1">
            <text:p>Dorpskerk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SLEEN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31996" table:style-name="ce9">
            <text:p>231.996</text:p>
          </table:table-cell>
          <table:table-cell office:value-type="float" office:value="101" table:style-name="ce10">
            <text:p>101</text:p>
          </table:table-cell>
          <table:table-cell office:value-type="float" office:value="1.034500594837842E-2" table:formula="of:=[Lijst_mon_website.$D1712]/[Lijst_mon_website.$J1712]" table:style-name="ce1">
            <text:p>0,01034500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7689" table:style-name="ce1">
            <text:p>517689</text:p>
          </table:table-cell>
          <table:table-cell office:value-type="string" table:style-name="ce1">
            <text:p>Eemklooster - verduurzaming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39482" table:style-name="ce9">
            <text:p>239.482</text:p>
          </table:table-cell>
          <table:table-cell office:value-type="float" office:value="102" table:style-name="ce10">
            <text:p>102</text:p>
          </table:table-cell>
          <table:table-cell office:value-type="float" office:value="6.6810866787482982E-3" table:formula="of:=[Lijst_mon_website.$D1713]/[Lijst_mon_website.$J1713]" table:style-name="ce1">
            <text:p>0,00668108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4504" table:style-name="ce1">
            <text:p>34504</text:p>
          </table:table-cell>
          <table:table-cell office:value-type="string" table:style-name="ce1">
            <text:p>Bartholomeuskerk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STEDUM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39929" table:style-name="ce9">
            <text:p>239.929</text:p>
          </table:table-cell>
          <table:table-cell office:value-type="float" office:value="103" table:style-name="ce10">
            <text:p>103</text:p>
          </table:table-cell>
          <table:table-cell office:value-type="float" office:value="1.0002959208765927E-2" table:formula="of:=[Lijst_mon_website.$D1714]/[Lijst_mon_website.$J1714]" table:style-name="ce1">
            <text:p>0,01000295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2337" table:style-name="ce1">
            <text:p>32337</text:p>
          </table:table-cell>
          <table:table-cell office:value-type="string" table:style-name="ce1">
            <text:p>Luciakerk - verduurzaming -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RAVENSTEIN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40737" table:style-name="ce9">
            <text:p>240.737</text:p>
          </table:table-cell>
          <table:table-cell office:value-type="float" office:value="104" table:style-name="ce10">
            <text:p>104</text:p>
          </table:table-cell>
          <table:table-cell office:value-type="float" office:value="9.9693856781466906E-3" table:formula="of:=[Lijst_mon_website.$D1715]/[Lijst_mon_website.$J1715]" table:style-name="ce1">
            <text:p>0,00996938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51749" table:style-name="ce1">
            <text:p>451749</text:p>
          </table:table-cell>
          <table:table-cell office:value-type="string" table:style-name="ce1">
            <text:p>Olympisch Stadion (verduurzamingsonderzoek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41934" table:style-name="ce9">
            <text:p>241.934</text:p>
          </table:table-cell>
          <table:table-cell office:value-type="float" office:value="105" table:style-name="ce10">
            <text:p>105</text:p>
          </table:table-cell>
          <table:table-cell office:value-type="float" office:value="9.9200608430398372E-3" table:formula="of:=[Lijst_mon_website.$D1716]/[Lijst_mon_website.$J1716]" table:style-name="ce1">
            <text:p>0,00992006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52748" table:style-name="ce1">
            <text:p>452748</text:p>
          </table:table-cell>
          <table:table-cell office:value-type="string" table:style-name="ce1">
            <text:p>Brandweerkazerne/Politiebureau - verduurzaming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41996" table:style-name="ce9">
            <text:p>241.996</text:p>
          </table:table-cell>
          <table:table-cell office:value-type="float" office:value="106" table:style-name="ce10">
            <text:p>106</text:p>
          </table:table-cell>
          <table:table-cell office:value-type="float" office:value="6.6116795318930891E-3" table:formula="of:=[Lijst_mon_website.$D1717]/[Lijst_mon_website.$J1717]" table:style-name="ce1">
            <text:p>0,0066116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158" table:style-name="ce1">
            <text:p>4158</text:p>
          </table:table-cell>
          <table:table-cell office:value-type="string" table:style-name="ce1">
            <text:p>Scheepvaarthuis (verduurzamingsonderzoek)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41998" table:style-name="ce9">
            <text:p>241.998</text:p>
          </table:table-cell>
          <table:table-cell office:value-type="float" office:value="107" table:style-name="ce10">
            <text:p>107</text:p>
          </table:table-cell>
          <table:table-cell office:value-type="float" office:value="6.6116248894618965E-3" table:formula="of:=[Lijst_mon_website.$D1718]/[Lijst_mon_website.$J1718]" table:style-name="ce1">
            <text:p>0,00661162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14795" table:style-name="ce1">
            <text:p>14795</text:p>
          </table:table-cell>
          <table:table-cell office:value-type="string" table:style-name="ce1">
            <text:p>Het Oude Feithenhof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42215" table:style-name="ce9">
            <text:p>242.215</text:p>
          </table:table-cell>
          <table:table-cell office:value-type="float" office:value="108" table:style-name="ce10">
            <text:p>108</text:p>
          </table:table-cell>
          <table:table-cell office:value-type="float" office:value="9.9085523192205278E-3" table:formula="of:=[Lijst_mon_website.$D1719]/[Lijst_mon_website.$J1719]" table:style-name="ce1">
            <text:p>0,00990855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3766" table:style-name="ce1">
            <text:p>513766</text:p>
          </table:table-cell>
          <table:table-cell office:value-type="string" table:style-name="ce1">
            <text:p>Erasmushuis - Verduurzaming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47027" table:style-name="ce9">
            <text:p>247.027</text:p>
          </table:table-cell>
          <table:table-cell office:value-type="float" office:value="109" table:style-name="ce10">
            <text:p>109</text:p>
          </table:table-cell>
          <table:table-cell office:value-type="float" office:value="6.4770247786679188E-3" table:formula="of:=[Lijst_mon_website.$D1720]/[Lijst_mon_website.$J1720]" table:style-name="ce1">
            <text:p>0,00647702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6517" table:style-name="ce1">
            <text:p>46517</text:p>
          </table:table-cell>
          <table:table-cell office:value-type="string" table:style-name="ce1">
            <text:p>Zendgebouw A (verduurzaming)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RADIO KOOTWIJK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52776" table:style-name="ce9">
            <text:p>252.776</text:p>
          </table:table-cell>
          <table:table-cell office:value-type="float" office:value="110" table:style-name="ce10">
            <text:p>110</text:p>
          </table:table-cell>
          <table:table-cell office:value-type="float" office:value="6.3297148463461721E-3" table:formula="of:=[Lijst_mon_website.$D1721]/[Lijst_mon_website.$J1721]" table:style-name="ce1">
            <text:p>0,00632971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0203" table:style-name="ce1">
            <text:p>510203</text:p>
          </table:table-cell>
          <table:table-cell office:value-type="string" table:style-name="ce1">
            <text:p>Pavia - Hoofdhuis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52791" table:style-name="ce9">
            <text:p>252.791</text:p>
          </table:table-cell>
          <table:table-cell office:value-type="float" office:value="111" table:style-name="ce10">
            <text:p>111</text:p>
          </table:table-cell>
          <table:table-cell office:value-type="float" office:value="9.4940088848099822E-3" table:formula="of:=[Lijst_mon_website.$D1722]/[Lijst_mon_website.$J1722]" table:style-name="ce1">
            <text:p>0,00949400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9943" table:style-name="ce1">
            <text:p>29943</text:p>
          </table:table-cell>
          <table:table-cell office:value-type="string" table:style-name="ce1">
            <text:p>v.m. Kasteel Nieuwenhof - verduurzaming -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MOERGESTEL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59958" table:style-name="ce9">
            <text:p>259.958</text:p>
          </table:table-cell>
          <table:table-cell office:value-type="float" office:value="112" table:style-name="ce10">
            <text:p>112</text:p>
          </table:table-cell>
          <table:table-cell office:value-type="float" office:value="6.1548403972949478E-3" table:formula="of:=[Lijst_mon_website.$D1723]/[Lijst_mon_website.$J1723]" table:style-name="ce1">
            <text:p>0,0061548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6501" table:style-name="ce1">
            <text:p>36501</text:p>
          </table:table-cell>
          <table:table-cell office:value-type="string" table:style-name="ce1">
            <text:p>Stadskasteel Oudaen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60828" table:style-name="ce9">
            <text:p>260.828</text:p>
          </table:table-cell>
          <table:table-cell office:value-type="float" office:value="113" table:style-name="ce10">
            <text:p>113</text:p>
          </table:table-cell>
          <table:table-cell office:value-type="float" office:value="9.2014661002653084E-3" table:formula="of:=[Lijst_mon_website.$D1724]/[Lijst_mon_website.$J1724]" table:style-name="ce1">
            <text:p>0,009201466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5768" table:style-name="ce1">
            <text:p>525768</text:p>
          </table:table-cell>
          <table:table-cell office:value-type="string" table:style-name="ce1">
            <text:p>H. Theresia van Lisieuxkerk - Verduurzaming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WASPI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61691" table:style-name="ce9">
            <text:p>261.691</text:p>
          </table:table-cell>
          <table:table-cell office:value-type="float" office:value="114" table:style-name="ce10">
            <text:p>114</text:p>
          </table:table-cell>
          <table:table-cell office:value-type="float" office:value="6.1140811109285376E-3" table:formula="of:=[Lijst_mon_website.$D1725]/[Lijst_mon_website.$J1725]" table:style-name="ce1">
            <text:p>0,00611408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1894" table:style-name="ce1">
            <text:p>511894</text:p>
          </table:table-cell>
          <table:table-cell office:value-type="string" table:style-name="ce1">
            <text:p>Kasteel Heeswijk - Hoofdhuis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HEESWIJK-DINTHER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64273" table:style-name="ce9">
            <text:p>264.273</text:p>
          </table:table-cell>
          <table:table-cell office:value-type="float" office:value="115" table:style-name="ce10">
            <text:p>115</text:p>
          </table:table-cell>
          <table:table-cell office:value-type="float" office:value="9.0815179757296437E-3" table:formula="of:=[Lijst_mon_website.$D1726]/[Lijst_mon_website.$J1726]" table:style-name="ce1">
            <text:p>0,00908151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4617" table:style-name="ce1">
            <text:p>524617</text:p>
          </table:table-cell>
          <table:table-cell office:value-type="string" table:style-name="ce1">
            <text:p>Villa Maarheeze - verduurzaming -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68611" table:style-name="ce9">
            <text:p>268.611</text:p>
          </table:table-cell>
          <table:table-cell office:value-type="float" office:value="116" table:style-name="ce10">
            <text:p>116</text:p>
          </table:table-cell>
          <table:table-cell office:value-type="float" office:value="5.9565691650751455E-3" table:formula="of:=[Lijst_mon_website.$D1727]/[Lijst_mon_website.$J1727]" table:style-name="ce1">
            <text:p>0,00595656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883" table:style-name="ce1">
            <text:p>529883</text:p>
          </table:table-cell>
          <table:table-cell office:value-type="string" table:style-name="ce1">
            <text:p>Ventilatiegebouw Noord Maastunnel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78800" table:style-name="ce9">
            <text:p>278.800</text:p>
          </table:table-cell>
          <table:table-cell office:value-type="float" office:value="117" table:style-name="ce10">
            <text:p>117</text:p>
          </table:table-cell>
          <table:table-cell office:value-type="float" office:value="8.60832137733142E-3" table:formula="of:=[Lijst_mon_website.$D1728]/[Lijst_mon_website.$J1728]" table:style-name="ce1">
            <text:p>0,00860832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884" table:style-name="ce1">
            <text:p>529884</text:p>
          </table:table-cell>
          <table:table-cell office:value-type="string" table:style-name="ce1">
            <text:p>Ventilatiegebouw Zuid Maastunnel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78800" table:style-name="ce9">
            <text:p>278.800</text:p>
          </table:table-cell>
          <table:table-cell office:value-type="float" office:value="118" table:style-name="ce10">
            <text:p>118</text:p>
          </table:table-cell>
          <table:table-cell office:value-type="float" office:value="8.60832137733142E-3" table:formula="of:=[Lijst_mon_website.$D1729]/[Lijst_mon_website.$J1729]" table:style-name="ce1">
            <text:p>0,00860832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881" table:style-name="ce1">
            <text:p>529881</text:p>
          </table:table-cell>
          <table:table-cell office:value-type="string" table:style-name="ce1">
            <text:p>Toegangsgebouw Noord Maastunnel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81563" table:style-name="ce9">
            <text:p>281.563</text:p>
          </table:table-cell>
          <table:table-cell office:value-type="float" office:value="119" table:style-name="ce10">
            <text:p>119</text:p>
          </table:table-cell>
          <table:table-cell office:value-type="float" office:value="8.5238472384510742E-3" table:formula="of:=[Lijst_mon_website.$D1730]/[Lijst_mon_website.$J1730]" table:style-name="ce1">
            <text:p>0,00852384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882" table:style-name="ce1">
            <text:p>529882</text:p>
          </table:table-cell>
          <table:table-cell office:value-type="string" table:style-name="ce1">
            <text:p>Toegangsgebouw Zuid Maastunnel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81563" table:style-name="ce9">
            <text:p>281.563</text:p>
          </table:table-cell>
          <table:table-cell office:value-type="float" office:value="120" table:style-name="ce10">
            <text:p>120</text:p>
          </table:table-cell>
          <table:table-cell office:value-type="float" office:value="8.5238472384510742E-3" table:formula="of:=[Lijst_mon_website.$D1731]/[Lijst_mon_website.$J1731]" table:style-name="ce1">
            <text:p>0,008523847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2159" table:style-name="ce1">
            <text:p>22159</text:p>
          </table:table-cell>
          <table:table-cell office:value-type="string" table:style-name="ce1">
            <text:p>St. Vituskerk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85714" table:style-name="ce9">
            <text:p>285.714</text:p>
          </table:table-cell>
          <table:table-cell office:value-type="float" office:value="121" table:style-name="ce10">
            <text:p>121</text:p>
          </table:table-cell>
          <table:table-cell office:value-type="float" office:value="8.4000084000084001E-3" table:formula="of:=[Lijst_mon_website.$D1732]/[Lijst_mon_website.$J1732]" table:style-name="ce1">
            <text:p>0,00840000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413133" table:style-name="ce1">
            <text:p>413133</text:p>
          </table:table-cell>
          <table:table-cell office:value-type="string" table:style-name="ce1">
            <text:p>Huis Goudestein - Hoofdhuis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MAARSSEN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87921" table:style-name="ce9">
            <text:p>287.921</text:p>
          </table:table-cell>
          <table:table-cell office:value-type="float" office:value="122" table:style-name="ce10">
            <text:p>122</text:p>
          </table:table-cell>
          <table:table-cell office:value-type="float" office:value="8.335619840164489E-3" table:formula="of:=[Lijst_mon_website.$D1733]/[Lijst_mon_website.$J1733]" table:style-name="ce1">
            <text:p>0,00833562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6618" table:style-name="ce1">
            <text:p>526618</text:p>
          </table:table-cell>
          <table:table-cell office:value-type="string" table:style-name="ce1">
            <text:p>Boom en Bosch - Hoofdgebouw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BREUKELEN U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91510" table:style-name="ce9">
            <text:p>291.510</text:p>
          </table:table-cell>
          <table:table-cell office:value-type="float" office:value="123" table:style-name="ce10">
            <text:p>123</text:p>
          </table:table-cell>
          <table:table-cell office:value-type="float" office:value="8.2329937223422859E-3" table:formula="of:=[Lijst_mon_website.$D1734]/[Lijst_mon_website.$J1734]" table:style-name="ce1">
            <text:p>0,00823299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228" table:style-name="ce1">
            <text:p>515228</text:p>
          </table:table-cell>
          <table:table-cell office:value-type="string" table:style-name="ce1">
            <text:p>Kasteel Middachten - Hoofdhuis (verduurzaming)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DE STEEG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96601" table:style-name="ce9">
            <text:p>296.601</text:p>
          </table:table-cell>
          <table:table-cell office:value-type="float" office:value="124" table:style-name="ce10">
            <text:p>124</text:p>
          </table:table-cell>
          <table:table-cell office:value-type="float" office:value="8.0916787198964269E-3" table:formula="of:=[Lijst_mon_website.$D1735]/[Lijst_mon_website.$J1735]" table:style-name="ce1">
            <text:p>0,008091679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421" table:style-name="ce1">
            <text:p>21421</text:p>
          </table:table-cell>
          <table:table-cell office:value-type="string" table:style-name="ce1">
            <text:p>Wachtgebouw - verduurzamingsonderzoek -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370560" table:style-name="ce9">
            <text:p>370.560</text:p>
          </table:table-cell>
          <table:table-cell office:value-type="float" office:value="125" table:style-name="ce10">
            <text:p>125</text:p>
          </table:table-cell>
          <table:table-cell office:value-type="float" office:value="6.4766839378238338E-3" table:formula="of:=[Lijst_mon_website.$D1736]/[Lijst_mon_website.$J1736]" table:style-name="ce1">
            <text:p>0,00647668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424" table:style-name="ce1">
            <text:p>21424</text:p>
          </table:table-cell>
          <table:table-cell office:value-type="string" table:style-name="ce1">
            <text:p>Droogdok - verduurzamingsonderzoek -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370560" table:style-name="ce9">
            <text:p>370.560</text:p>
          </table:table-cell>
          <table:table-cell office:value-type="float" office:value="126" table:style-name="ce10">
            <text:p>126</text:p>
          </table:table-cell>
          <table:table-cell office:value-type="float" office:value="6.4766839378238338E-3" table:formula="of:=[Lijst_mon_website.$D1737]/[Lijst_mon_website.$J1737]" table:style-name="ce1">
            <text:p>0,00647668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38161" table:style-name="ce1">
            <text:p>38161</text:p>
          </table:table-cell>
          <table:table-cell office:value-type="string" table:style-name="ce1">
            <text:p>Kasteel Maurick - verduurzaming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375861" table:style-name="ce9">
            <text:p>375.861</text:p>
          </table:table-cell>
          <table:table-cell office:value-type="float" office:value="127" table:style-name="ce10">
            <text:p>127</text:p>
          </table:table-cell>
          <table:table-cell office:value-type="float" office:value="4.2568928407044097E-3" table:formula="of:=[Lijst_mon_website.$D1738]/[Lijst_mon_website.$J1738]" table:style-name="ce1">
            <text:p>0,00425689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9945" table:style-name="ce1">
            <text:p>529945</text:p>
          </table:table-cell>
          <table:table-cell office:value-type="string" table:style-name="ce1">
            <text:p>Oranjerie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427063" table:style-name="ce9">
            <text:p>427.063</text:p>
          </table:table-cell>
          <table:table-cell office:value-type="float" office:value="128" table:style-name="ce10">
            <text:p>128</text:p>
          </table:table-cell>
          <table:table-cell office:value-type="float" office:value="5.6197797514652408E-3" table:formula="of:=[Lijst_mon_website.$D1739]/[Lijst_mon_website.$J1739]" table:style-name="ce1">
            <text:p>0,0056197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576" table:style-name="ce1">
            <text:p>515576</text:p>
          </table:table-cell>
          <table:table-cell office:value-type="string" table:style-name="ce1">
            <text:p>Hoofdgebouw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427063" table:style-name="ce9">
            <text:p>427.063</text:p>
          </table:table-cell>
          <table:table-cell office:value-type="float" office:value="129" table:style-name="ce10">
            <text:p>129</text:p>
          </table:table-cell>
          <table:table-cell office:value-type="float" office:value="5.6197797514652408E-3" table:formula="of:=[Lijst_mon_website.$D1740]/[Lijst_mon_website.$J1740]" table:style-name="ce1">
            <text:p>0,0056197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5969" table:style-name="ce1">
            <text:p>515969</text:p>
          </table:table-cell>
          <table:table-cell office:value-type="string" table:style-name="ce1">
            <text:p>Bejaardentehuis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EGMOND AAN ZEE</text:p>
          </table:table-cell>
          <table:table-cell office:value-type="string" table:style-name="ce1">
            <text:p>BERGEN NH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513372" table:style-name="ce9">
            <text:p>513.372</text:p>
          </table:table-cell>
          <table:table-cell office:value-type="float" office:value="130" table:style-name="ce10">
            <text:p>130</text:p>
          </table:table-cell>
          <table:table-cell office:value-type="float" office:value="4.6749725345363599E-3" table:formula="of:=[Lijst_mon_website.$D1741]/[Lijst_mon_website.$J1741]" table:style-name="ce1">
            <text:p>0,00467497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4931" table:style-name="ce1">
            <text:p>524931</text:p>
          </table:table-cell>
          <table:table-cell office:value-type="string" table:style-name="ce1">
            <text:p>Sint Elisabeth Ziekenhuis - verduurzaming</text:p>
          </table:table-cell>
          <table:table-cell office:value-type="string" table:style-name="ce7">
            <text:p>Verlening</text:p>
          </table:table-cell>
          <table:table-cell office:value-type="float" office:value="2400" table:style-name="ce8">
            <text:p>2.400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513372" table:style-name="ce9">
            <text:p>513.372</text:p>
          </table:table-cell>
          <table:table-cell office:value-type="float" office:value="131" table:style-name="ce10">
            <text:p>131</text:p>
          </table:table-cell>
          <table:table-cell office:value-type="float" office:value="4.6749725345363599E-3" table:formula="of:=[Lijst_mon_website.$D1742]/[Lijst_mon_website.$J1742]" table:style-name="ce1">
            <text:p>0,00467497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14205" table:style-name="ce1">
            <text:p>514205</text:p>
          </table:table-cell>
          <table:table-cell office:value-type="string" table:style-name="ce1">
            <text:p>Wolvenplein - Gevangenis (verduurzaming)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915883" table:style-name="ce9">
            <text:p>915.883</text:p>
          </table:table-cell>
          <table:table-cell office:value-type="float" office:value="132" table:style-name="ce10">
            <text:p>132</text:p>
          </table:table-cell>
          <table:table-cell office:value-type="float" office:value="1.7469480272043481E-3" table:formula="of:=[Lijst_mon_website.$D1743]/[Lijst_mon_website.$J1743]" table:style-name="ce1">
            <text:p>0,001746948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521497" table:style-name="ce1">
            <text:p>521497</text:p>
          </table:table-cell>
          <table:table-cell office:value-type="string" table:style-name="ce1">
            <text:p>Raadhuis - verduurzaming -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138797" table:style-name="ce9">
            <text:p>1.138.797</text:p>
          </table:table-cell>
          <table:table-cell office:value-type="float" office:value="133" table:style-name="ce10">
            <text:p>133</text:p>
          </table:table-cell>
          <table:table-cell office:value-type="float" office:value="1.4049914075994229E-3" table:formula="of:=[Lijst_mon_website.$D1744]/[Lijst_mon_website.$J1744]" table:style-name="ce1">
            <text:p>0,001404991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float" office:value="21897" table:style-name="ce1">
            <text:p>21897</text:p>
          </table:table-cell>
          <table:table-cell office:value-type="string" table:style-name="ce1">
            <text:p>Lutherse Kerk - verduurzaming -</text:p>
          </table:table-cell>
          <table:table-cell office:value-type="string" table:style-name="ce7">
            <text:p>Verlening</text:p>
          </table:table-cell>
          <table:table-cell office:value-type="float" office:value="1600" table:style-name="ce8">
            <text:p>1.600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138797" table:style-name="ce9">
            <text:p>1.138.797</text:p>
          </table:table-cell>
          <table:table-cell office:value-type="float" office:value="134" table:style-name="ce10">
            <text:p>134</text:p>
          </table:table-cell>
          <table:table-cell office:value-type="float" office:value="1.4049914075994229E-3" table:formula="of:=[Lijst_mon_website.$D1745]/[Lijst_mon_website.$J1745]" table:style-name="ce1">
            <text:p>0,001404991</text:p>
          </table:table-cell>
          <table:table-cell table:number-columns-repeated="16372" table:style-name="ce1"/>
        </table:table-row>
        <table:table-row table:number-rows-repeated="1046831" table:style-name="ro3">
          <table:table-cell table:number-columns-repeated="16384"/>
        </table:table-row>
      </table:table>
      <table:table table:name="'file://ocw.local/userdata/Homedrive/fveho/Data/Proza/EC_proza/c32017701/Tender%20def.xlsx'#Dashboard" table:style-name="ta2">
        <table:table-source xlink:href="file://ocw.local/userdata/Homedrive/fveho/Data/Proza/EC_proza/c32017701/Tender%20def.xlsx" table:table-name="Dashboard" table:mode="copy-results-only"/>
        <table:table-column/>
        <table:table-row>
          <table:table-cell table:number-columns-repeated="25"/>
          <table:table-cell office:value-type="string" office:string-value="Afbreken"/>
          <table:table-cell table:number-columns-repeated="16358"/>
        </table:table-row>
        <table:table-row>
          <table:table-cell table:number-columns-repeated="25"/>
          <table:table-cell office:value-type="string" office:string-value="Herstarten"/>
          <table:table-cell table:number-columns-repeated="16358"/>
        </table:table-row>
        <table:table-row>
          <table:table-cell table:number-columns-repeated="25"/>
          <table:table-cell office:value-type="string" office:string-value="Hervatten"/>
          <table:table-cell table:number-columns-repeated="16358"/>
        </table:table-row>
        <table:table-row>
          <table:table-cell table:number-columns-repeated="25"/>
          <table:table-cell office:value-type="string" office:string-value="Opschorten"/>
          <table:table-cell table:number-columns-repeated="16358"/>
        </table:table-row>
        <table:table-row table:number-rows-repeated="1048572">
          <table:table-cell table:number-columns-repeated="16358"/>
        </table:table-row>
      </table:table>
      <table:table table:name="'file://ocw.local/userdata/Homedrive/fveho/Data/Proza/EC_proza/c32017701/Tender%20def.xlsx'#Zaken" table:style-name="ta2">
        <table:table-source xlink:href="file://ocw.local/userdata/Homedrive/fveho/Data/Proza/EC_proza/c32017701/Tender%20def.xlsx" table:table-name="Zak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Draaitabellen" table:style-name="ta2">
        <table:table-source xlink:href="file://ocw.local/userdata/Homedrive/fveho/Data/Proza/EC_proza/c32017701/Tender%20def.xlsx" table:table-name="Draaitabe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Lijst_mon_website" table:style-name="ta2">
        <table:table-source xlink:href="file://ocw.local/userdata/Homedrive/fveho/Data/Proza/EC_proza/c32017701/Tender%20def.xlsx" table:table-name="Lijst_mon_webs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Ruwe_lijst_mon_website" table:style-name="ta2">
        <table:table-source xlink:href="file://ocw.local/userdata/Homedrive/fveho/Data/Proza/EC_proza/c32017701/Tender%20def.xlsx" table:table-name="Ruwe_lijst_mon_webs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Monumenten" table:style-name="ta2">
        <table:table-source xlink:href="file://ocw.local/userdata/Homedrive/fveho/Data/Proza/EC_proza/c32017701/Tender%20def.xlsx" table:table-name="Monum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BBH" table:style-name="ta2">
        <table:table-source xlink:href="file://ocw.local/userdata/Homedrive/fveho/Data/Proza/EC_proza/c32017701/Tender%20def.xlsx" table:table-name="BB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Afwijzing" table:style-name="ta2">
        <table:table-source xlink:href="file://ocw.local/userdata/Homedrive/fveho/Data/Proza/EC_proza/c32017701/Tender%20def.xlsx" table:table-name="Afwijz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Verleningen" table:style-name="ta2">
        <table:table-source xlink:href="file://ocw.local/userdata/Homedrive/fveho/Data/Proza/EC_proza/c32017701/Tender%20def.xlsx" table:table-name="Verleni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Zaakmappen" table:style-name="ta2">
        <table:table-source xlink:href="file://ocw.local/userdata/Homedrive/fveho/Data/Proza/EC_proza/c32017701/Tender%20def.xlsx" table:table-name="Zaakmapp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Zaakvoortgang" table:style-name="ta2">
        <table:table-source xlink:href="file://ocw.local/userdata/Homedrive/fveho/Data/Proza/EC_proza/c32017701/Tender%20def.xlsx" table:table-name="Zaakvoortga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Zaakactiviteit" table:style-name="ta2">
        <table:table-source xlink:href="file://ocw.local/userdata/Homedrive/fveho/Data/Proza/EC_proza/c32017701/Tender%20def.xlsx" table:table-name="Zaakactivite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Bevindingen" table:style-name="ta2">
        <table:table-source xlink:href="file://ocw.local/userdata/Homedrive/fveho/Data/Proza/EC_proza/c32017701/Tender%20def.xlsx" table:table-name="Bevindi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NRF_lening" table:style-name="ta2">
        <table:table-source xlink:href="file://ocw.local/userdata/Homedrive/fveho/Data/Proza/EC_proza/c32017701/Tender%20def.xlsx" table:table-name="NRF_l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Verplichtingen" table:style-name="ta2">
        <table:table-source xlink:href="file://ocw.local/userdata/Homedrive/fveho/Data/Proza/EC_proza/c32017701/Tender%20def.xlsx" table:table-name="Verplichti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Contacten" table:style-name="ta2">
        <table:table-source xlink:href="file://ocw.local/userdata/Homedrive/fveho/Data/Proza/EC_proza/c32017701/Tender%20def.xlsx" table:table-name="Contac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Opvraagitems" table:style-name="ta2">
        <table:table-source xlink:href="file://ocw.local/userdata/Homedrive/fveho/Data/Proza/EC_proza/c32017701/Tender%20def.xlsx" table:table-name="Opvraagite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Checklijsten" table:style-name="ta2">
        <table:table-source xlink:href="file://ocw.local/userdata/Homedrive/fveho/Data/Proza/EC_proza/c32017701/Tender%20def.xlsx" table:table-name="Checklijste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ProcesControlValues" table:cell-range-address="'file://ocw.local/userdata/Homedrive/fveho/Data/Proza/EC_proza/c32017701/Tender%20def.xlsx'#Dashboard.$Z$1:Dashboard.$Z$4" table:base-cell-address="Lijst_mon_website.$A$1"/>
      </table:named-expressions>
      <table:database-ranges>
        <table:database-range table:target-range-address="Lijst_mon_website.A1:Lijst_mon_website.L1745" table:name="Table21216" table:display-filter-buttons="true">
          <table:filter>
            <table:filter-condition table:field-number="5" table:value="DEURNE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Meulen, Gerjo van der</meta:initial-creator>
    <dc:creator>Meulendijks, Edwin</dc:creator>
    <meta:creation-date>2023-09-04T06:24:55Z</meta:creation-date>
    <dc:date>2025-10-20T22:19:02Z</dc:date>
  </office:meta>
</office:document-meta>
</file>